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a920" officeooo:paragraph-rsid="0006a920"/>
    </style:style>
    <style:style style:name="P2" style:family="paragraph" style:parent-style-name="Standard">
      <style:text-properties officeooo:rsid="0007c341" officeooo:paragraph-rsid="0007c341"/>
    </style:style>
    <style:style style:name="P3" style:family="paragraph" style:parent-style-name="Standard">
      <style:text-properties officeooo:paragraph-rsid="0007c341"/>
    </style:style>
    <style:style style:name="P4" style:family="paragraph" style:parent-style-name="Standard">
      <style:text-properties officeooo:rsid="00080d1c" officeooo:paragraph-rsid="00080d1c"/>
    </style:style>
    <style:style style:name="P5" style:family="paragraph" style:parent-style-name="Standard">
      <style:text-properties officeooo:paragraph-rsid="0006a920"/>
    </style:style>
    <style:style style:name="P6" style:family="paragraph" style:parent-style-name="Standard">
      <style:text-properties officeooo:rsid="0008c1bc" officeooo:paragraph-rsid="0008c1bc"/>
    </style:style>
    <style:style style:name="P7" style:family="paragraph" style:parent-style-name="Standard">
      <style:text-properties officeooo:paragraph-rsid="00080d1c"/>
    </style:style>
    <style:style style:name="T1" style:family="text">
      <style:text-properties officeooo:rsid="0006a920"/>
    </style:style>
    <style:style style:name="T2" style:family="text">
      <style:text-properties officeooo:rsid="0007c341"/>
    </style:style>
    <style:style style:name="T3" style:family="text">
      <style:text-properties officeooo:rsid="00080d1c"/>
    </style:style>
    <style:style style:name="T4" style:family="text">
      <style:text-properties officeooo:rsid="000a12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Pour c</text:span>réer un padlet :</text:p>
      <text:p text:style-name="P1"/>
      <text:p text:style-name="P5"><text:span text:style-name="T1">- alle</text:span><text:span text:style-name="T4">r</text:span><text:span text:style-name="T1"> sur padlet.com</text:span></text:p>
      <text:p text:style-name="P1"/>
      <text:p text:style-name="P1">- inscrivez-vous gratuitement avec une adresse email valide ou un compte google</text:p>
      <text:p text:style-name="P1"/>
      <text:p text:style-name="P1">- choisir le plan basic</text:p>
      <text:p text:style-name="P1"/>
      <text:p text:style-name="P1">- vous arrivez sur un tableau de bord</text:p>
      <text:p text:style-name="P1"/>
      <text:p text:style-name="P5"><text:span text:style-name="T1">- clique</text:span><text:span text:style-name="T4">r</text:span><text:span text:style-name="T1"> sur " créer un padlet "</text:span></text:p>
      <text:p text:style-name="P1"/>
      <text:p text:style-name="P5"><text:span text:style-name="T1">- choisir </text:span><text:span text:style-name="T3">le</text:span><text:span text:style-name="T1"> template " chronologie " </text:span><text:span text:style-name="T3">( obligatoire)</text:span></text:p>
      <text:p text:style-name="P1"/>
      <text:p text:style-name="P1">- votre padlet est créé</text:p>
      <text:p text:style-name="P1"/>
      <text:p text:style-name="P1">- changer le titre par " projet NSI + votre nom "</text:p>
      <text:p text:style-name="P1"/>
      <text:p text:style-name="P1">- changer description : année 2021-2022</text:p>
      <text:p text:style-name="P1"/>
      <text:p text:style-name="P1">- choisir une icône : comme vous voulez !</text:p>
      <text:p text:style-name="P1"/>
      <text:p text:style-name="P1">- <text:span text:style-name="T4">a</text:span>dresse : presse papier et m'envoyer le lien par la messagerie de l'ENT</text:p>
      <text:p text:style-name="P1"/>
      <text:p text:style-name="P2">- <text:span text:style-name="T4">a</text:span>pparence : personnalisez comme vous le souhaitez</text:p>
      <text:p text:style-name="P2"/>
      <text:p text:style-name="P3"><text:span text:style-name="T2">- </text:span><text:span text:style-name="T4">n</text:span><text:span text:style-name="T2">e rien approuvez aux options suivantes </text:span></text:p>
      <text:p text:style-name="P3"/>
      <text:p text:style-name="P2">- Fermer</text:p>
      <text:p text:style-name="P2"/>
      <text:p text:style-name="P4">- <text:span text:style-name="T4">c</text:span>liquez sur les trois petits points en haut à droite … puis partagez ou <text:s/>intégrer</text:p>
      <text:p text:style-name="P4"/>
      <text:p text:style-name="P6">- <text:span text:style-name="T4">l</text:span>à vous pouvez inviter des membres. Attention, si vous ne voulez pas que vos invités écrivent sur votre padlet, faites " modifier les paramètres de confidentialité " et tout en bas à " autorisations relatives au visiteur " modifier en " peut consulter "</text:p>
      <text:p text:style-name="P2"/>
      <text:p text:style-name="P4">- <text:span text:style-name="T4">p</text:span>our ajouter un fichier, un lien internet, une image : cliquez sur le + de la ligne pointillée</text:p>
      <text:p text:style-name="P4"/>
      <text:p text:style-name="P7"><text:span text:style-name="T3">- </text:span><text:span text:style-name="T4">à</text:span><text:span text:style-name="T3"> " Subject ", écrire la date et ajoutez le fichier, votre recherche, </text:span><text:span text:style-name="T4">vos </text:span><text:span text:style-name="T3">images, </text:span><text:span text:style-name="T4">vos</text:span><text:span text:style-name="T3"> </text:span><text:span text:style-name="T4">documents</text:span><text:span text:style-name="T3">. Votre professeur doit pouvoir voir comment évolue votre travail dans le temps, ce que vous avez fait, cherché, même si cela n'a pas été productif au final. <text:s/>Le padlet est noté donc c'est un travail sérieux ! </text:span></text:p>
      <text:p text:style-name="P2"/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31cm" fo:margin-bottom="1.99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Heading_20_1" text:outline-level="1">Tuto Padlet</text:h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5T10:09:20.997000000</meta:creation-date>
    <dc:date>2021-11-05T11:36:15.762000000</dc:date>
    <meta:editing-duration>PT52M52S</meta:editing-duration>
    <meta:editing-cycles>4</meta:editing-cycles>
    <meta:generator>LibreOffice/6.4.4.2$Windows_X86_64 LibreOffice_project/3d775be2011f3886db32dfd395a6a6d1ca2630ff</meta:generator>
    <meta:print-date>2021-11-05T11:13:56.383000000</meta:print-date>
    <meta:document-statistic meta:table-count="0" meta:image-count="0" meta:object-count="0" meta:page-count="1" meta:paragraph-count="20" meta:word-count="251" meta:character-count="1346" meta:non-whitespace-character-count="1111"/>
  </office:meta>
</office:document-meta>
</file>