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Helvetica" svg:font-family="Helvetica, 'Helvetica Neue', Arial"/>
    <style:font-face style:name="Verdana" svg:font-family="Verdana, Helvetica, sans-serif"/>
    <style:font-face style:name="monospace" svg:font-family="monospace, monospace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text-properties fo:font-variant="normal" fo:text-transform="none" fo:color="#800000" style:font-name="Liberation Serif" fo:font-size="12pt" fo:letter-spacing="normal" fo:font-style="normal" fo:font-weight="normal" style:font-size-asian="12pt" style:font-size-complex="12pt"/>
    </style:style>
    <style:style style:name="P2" style:family="paragraph" style:parent-style-name="Heading_20_3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</style:style>
    <style:style style:name="P3" style:family="paragraph" style:parent-style-name="Preformatted_20_Text">
      <loext:graphic-properties draw:fill="none" draw:fill-color="#ffffff"/>
      <style:paragraph-properties fo:margin-left="0cm" fo:margin-right="0cm" fo:margin-top="0cm" fo:margin-bottom="0.212cm" loext:contextual-spacing="false" fo:line-height="142%" fo:orphans="2" fo:widows="2" fo:text-indent="0cm" style:auto-text-indent="false" fo:background-color="transparent" fo:padding-left="0.049cm" fo:padding-right="0cm" fo:padding-top="0.049cm" fo:padding-bottom="0.049cm" fo:border-left="0.06pt solid #cccccc" fo:border-right="none" fo:border-top="0.06pt solid #cccccc" fo:border-bottom="0.06pt solid #cccccc"/>
    </style:style>
    <style:style style:name="P4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  <style:text-properties officeooo:paragraph-rsid="0015d7dc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0f78c5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officeooo:rsid="000f78c5" officeooo:paragraph-rsid="000f78c5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weight="bold" officeooo:rsid="000f78c5" officeooo:paragraph-rsid="000f78c5" style:font-weight-asian="bold" style:font-weight-complex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weight="bold" officeooo:rsid="000f78c5" officeooo:paragraph-rsid="0010b863" style:font-weight-asian="bold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weight="bold" officeooo:paragraph-rsid="000f78c5" style:font-weight-asian="bold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130d43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weight="normal" officeooo:rsid="00130d43" officeooo:paragraph-rsid="00130d43" style:font-weight-asian="normal" style:font-weight-complex="normal"/>
    </style:style>
    <style:style style:name="P13" style:family="paragraph" style:parent-style-name="Heading_20_3">
      <style:paragraph-properties fo:margin-left="0cm" fo:margin-right="0cm" fo:orphans="2" fo:widows="2" fo:text-indent="0cm" style:auto-text-indent="false"/>
      <style:text-properties fo:font-variant="normal" fo:text-transform="none" fo:color="#800000" style:font-name="Liberation Serif" fo:font-size="12pt" fo:letter-spacing="normal" fo:font-style="normal" fo:font-weight="normal" officeooo:paragraph-rsid="000f78c5" style:font-size-asian="12pt" style:font-size-complex="12pt"/>
    </style:style>
    <style:style style:name="P14" style:family="paragraph" style:parent-style-name="Heading_20_3">
      <style:text-properties fo:font-variant="normal" fo:text-transform="none" fo:color="#800000" style:font-name="Liberation Serif" fo:font-size="12pt" fo:letter-spacing="normal" fo:font-style="normal" fo:font-weight="normal" officeooo:rsid="001daa54" officeooo:paragraph-rsid="001daa54" style:font-size-asian="12pt" style:font-size-complex="12pt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Helvetica" fo:font-size="9.60000038146973pt" fo:letter-spacing="normal" fo:font-style="normal" fo:font-weight="normal" officeooo:paragraph-rsid="000f78c5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0f78c5"/>
    </style:style>
    <style:style style:name="P17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Verdana" fo:font-size="9.60000038146973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Verdana" fo:font-size="9.60000038146973pt" fo:letter-spacing="normal" fo:font-style="normal" fo:font-weight="normal" officeooo:rsid="0015d7dc" officeooo:paragraph-rsid="0015d7dc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weight="bold" officeooo:rsid="000f78c5" officeooo:paragraph-rsid="000f78c5" style:font-weight-asian="bold" style:font-weight-complex="bold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weight="bold" officeooo:rsid="000f78c5" officeooo:paragraph-rsid="00130d43" style:font-weight-asian="bold" style:font-weight-complex="bold"/>
    </style:style>
    <style:style style:name="P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weight="normal" officeooo:rsid="00130d43" officeooo:paragraph-rsid="00130d43" style:font-weight-asian="normal" style:font-weight-complex="normal"/>
    </style:style>
    <style:style style:name="T1" style:family="text">
      <style:text-properties fo:font-weight="normal" officeooo:rsid="00130d43" style:font-weight-asian="normal" style:font-weight-complex="normal"/>
    </style:style>
    <style:style style:name="T2" style:family="text">
      <style:text-properties fo:font-variant="normal" fo:text-transform="none" fo:color="#000000" style:font-name="Verdana" fo:font-size="9.60000038146973pt" fo:letter-spacing="normal" fo:font-style="normal" fo:font-weight="normal"/>
    </style:style>
    <style:style style:name="T3" style:family="text">
      <style:text-properties fo:font-variant="normal" fo:text-transform="none" fo:color="#000000" style:font-name="Verdana" fo:font-size="9.60000038146973pt" fo:letter-spacing="normal" fo:font-style="normal" fo:font-weight="normal" officeooo:rsid="000c124e"/>
    </style:style>
    <style:style style:name="T4" style:family="text">
      <style:text-properties fo:font-variant="normal" fo:text-transform="none" fo:color="#000000" style:font-name="Verdana" fo:font-size="9.60000038146973pt" fo:letter-spacing="normal" fo:font-style="normal" fo:font-weight="normal" fo:background-color="#f9f2f4" loext:char-shading-value="0" loext:padding="0cm" loext:border="none"/>
    </style:style>
    <style:style style:name="T5" style:family="text">
      <style:text-properties fo:font-variant="normal" fo:text-transform="none" fo:color="#000000" style:font-name="Verdana" fo:font-size="9.60000038146973pt" fo:letter-spacing="normal" fo:font-style="normal" fo:font-weight="normal" officeooo:rsid="000d8159" fo:background-color="#f9f2f4" loext:char-shading-value="0" loext:padding="0cm" loext:border="none"/>
    </style:style>
    <style:style style:name="T6" style:family="text">
      <style:text-properties fo:font-variant="normal" fo:text-transform="none" fo:color="#000000" style:font-name="Verdana" fo:font-size="9.60000038146973pt" fo:letter-spacing="normal" fo:font-style="normal" fo:font-weight="normal" officeooo:rsid="0015d7dc" fo:background-color="#f9f2f4" loext:char-shading-value="0" loext:padding="0cm" loext:border="none"/>
    </style:style>
    <style:style style:name="T7" style:family="text">
      <style:text-properties fo:font-variant="normal" fo:text-transform="none" fo:color="#000000" style:font-name="Verdana" fo:font-size="9.60000038146973pt" fo:letter-spacing="normal" fo:font-style="normal" fo:font-weight="normal" officeooo:rsid="0013f37f" fo:background-color="#f9f2f4" loext:char-shading-value="0" loext:padding="0cm" loext:border="none"/>
    </style:style>
    <style:style style:name="T8" style:family="text">
      <style:text-properties fo:font-variant="normal" fo:text-transform="none" fo:color="#000000" style:font-name="Verdana" fo:font-size="9.60000038146973pt" fo:letter-spacing="normal" fo:font-style="normal" fo:font-weight="normal" officeooo:rsid="0013f37f"/>
    </style:style>
    <style:style style:name="T9" style:family="text">
      <style:text-properties fo:font-variant="normal" fo:text-transform="none" fo:color="#000000" style:font-name="Verdana" fo:font-size="9.60000038146973pt" fo:letter-spacing="normal" fo:font-style="normal" fo:font-weight="bold" officeooo:rsid="0013f37f" style:font-weight-asian="bold" style:font-weight-complex="bold"/>
    </style:style>
    <style:style style:name="T10" style:family="text">
      <style:text-properties fo:font-variant="normal" fo:text-transform="none" fo:color="#000000" style:font-name="Verdana" fo:font-size="9.60000038146973pt" fo:letter-spacing="normal" fo:font-style="normal" fo:font-weight="bold" officeooo:rsid="0013f37f" fo:background-color="#f9f2f4" loext:char-shading-value="0" style:font-weight-asian="bold" style:font-weight-complex="bold" loext:padding="0cm" loext:border="none"/>
    </style:style>
    <style:style style:name="T11" style:family="text">
      <style:text-properties fo:font-variant="normal" fo:text-transform="none" fo:color="#c7254e" style:font-name="monospace" fo:font-size="9.60000038146973pt" fo:letter-spacing="normal" fo:font-style="normal" fo:font-weight="normal" fo:background-color="#f9f2f4" loext:char-shading-value="0" loext:padding="0cm" loext:border="none"/>
    </style:style>
    <style:style style:name="T12" style:family="text">
      <style:text-properties fo:font-variant="normal" fo:text-transform="none" fo:color="#c7254e" style:font-name="Liberation Serif" fo:font-size="12pt" fo:letter-spacing="normal" fo:font-style="normal" fo:font-weight="normal" fo:background-color="#f9f2f4" loext:char-shading-value="0" style:font-size-asian="12pt" style:font-size-complex="12pt" loext:padding="0cm" loext:border="none"/>
    </style:style>
    <style:style style:name="T13" style:family="text">
      <style:text-properties fo:font-variant="normal" fo:text-transform="none" fo:color="#6e6b5e" style:font-name="monospace" fo:font-size="9.60000038146973pt" fo:letter-spacing="normal" fo:font-style="normal" fo:font-weight="normal" fo:background-color="#fefbec" loext:char-shading-value="0" loext:padding="0cm" loext:border="none"/>
    </style:style>
    <style:style style:name="T14" style:family="text">
      <style:text-properties fo:font-variant="normal" fo:text-transform="none" fo:color="#60ac39" style:font-name="monospace" fo:font-size="9.60000038146973pt" fo:letter-spacing="normal" fo:font-style="normal" fo:font-weight="normal" fo:background-color="#fefbec" loext:char-shading-value="0" loext:padding="0cm" loext:border="none"/>
    </style:style>
    <style:style style:name="T15" style:family="text">
      <style:text-properties fo:font-variant="normal" fo:text-transform="none" fo:color="#333333" style:font-name="Helvetica" fo:font-size="9.60000038146973pt" fo:letter-spacing="normal" fo:font-style="normal" fo:font-weight="normal"/>
    </style:style>
    <style:style style:name="T16" style:family="text">
      <style:text-properties fo:font-variant="normal" fo:text-transform="none" fo:color="#333333" style:font-name="Helvetica" fo:font-size="9.60000038146973pt" fo:letter-spacing="normal" fo:font-style="normal" fo:font-weight="normal" officeooo:rsid="000c124e"/>
    </style:style>
    <style:style style:name="T17" style:family="text">
      <style:text-properties fo:font-variant="normal" fo:text-transform="none" fo:color="#333333" fo:letter-spacing="normal"/>
    </style:style>
    <style:style style:name="T18" style:family="text">
      <style:text-properties fo:font-variant="normal" fo:text-transform="none" fo:color="#333333" style:font-name="Liberation Serif" fo:font-size="12pt" fo:letter-spacing="normal" fo:font-style="normal" fo:font-weight="normal" style:font-size-asian="12pt" style:font-size-complex="12pt"/>
    </style:style>
    <style:style style:name="T19" style:family="text">
      <style:text-properties fo:font-variant="normal" fo:text-transform="none" fo:color="#333333" style:font-name="Liberation Serif" fo:font-size="12pt" fo:letter-spacing="normal" fo:font-style="normal" fo:font-weight="normal" officeooo:rsid="000d8159" style:font-size-asian="12pt" style:font-size-complex="12pt"/>
    </style:style>
    <style:style style:name="T20" style:family="text">
      <style:text-properties fo:font-variant="normal" fo:text-transform="none" fo:color="#333333" style:font-name="Liberation Serif" fo:font-size="12pt" fo:letter-spacing="normal" fo:font-style="normal" fo:font-weight="normal" officeooo:rsid="00171db5" style:font-size-asian="12pt" style:font-size-complex="12pt"/>
    </style:style>
    <style:style style:name="T21" style:family="text">
      <style:text-properties fo:font-variant="normal" fo:text-transform="none" fo:color="#333333" style:font-name="Liberation Serif" fo:font-size="12pt" fo:letter-spacing="normal" style:font-size-asian="12pt" style:font-size-complex="12pt"/>
    </style:style>
    <style:style style:name="T22" style:family="text">
      <style:text-properties fo:font-variant="normal" fo:text-transform="none" fo:color="#c9211e" style:font-name="Verdana" fo:font-size="9.60000038146973pt" fo:letter-spacing="normal" fo:font-style="normal" fo:font-weight="normal" officeooo:rsid="000d8159" fo:background-color="#f9f2f4" loext:char-shading-value="0" loext:padding="0cm" loext:border="none"/>
    </style:style>
    <style:style style:name="T23" style:family="text">
      <style:text-properties fo:font-variant="normal" fo:text-transform="none" fo:color="#800000" style:font-name="Liberation Serif" fo:font-size="12pt" fo:letter-spacing="normal" fo:font-style="normal" fo:font-weight="normal" officeooo:rsid="000d8159" fo:background-color="#f9f2f4" loext:char-shading-value="0" style:font-size-asian="12pt" style:font-size-complex="12pt" loext:padding="0cm" loext:border="none"/>
    </style:style>
    <style:style style:name="T24" style:family="text">
      <style:text-properties fo:font-variant="normal" fo:text-transform="none" fo:color="#800000" style:font-name="Liberation Serif" fo:font-size="12pt" fo:letter-spacing="normal" fo:font-style="normal" fo:font-weight="normal" officeooo:rsid="00130d43" fo:background-color="#f9f2f4" loext:char-shading-value="0" style:font-name-asian="NSimSun1" style:font-size-asian="12pt" style:font-weight-asian="bold" style:font-name-complex="Liberation Mono" style:font-size-complex="12pt" style:font-weight-complex="bold" loext:padding="0cm" loext:border="none"/>
    </style:style>
    <style:style style:name="T25" style:family="text">
      <style:text-properties officeooo:rsid="000c124e"/>
    </style:style>
    <style:style style:name="T26" style:family="text">
      <style:text-properties fo:color="#c9211e"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color="#c9211e" fo:font-size="12pt" fo:font-weight="normal" officeooo:rsid="000f78c5" style:font-size-asian="12pt" style:font-weight-asian="normal" style:font-size-complex="12pt" style:font-weight-complex="normal"/>
    </style:style>
    <style:style style:name="T28" style:family="text">
      <style:text-properties fo:color="#c9211e" officeooo:rsid="000f78c5"/>
    </style:style>
    <style:style style:name="T29" style:family="text">
      <style:text-properties fo:color="#c9211e" officeooo:rsid="00130d43"/>
    </style:style>
    <style:style style:name="T30" style:family="text">
      <style:text-properties style:font-name="Liberation Serif" fo:font-size="12pt" style:font-size-asian="12pt" style:font-size-complex="12pt"/>
    </style:style>
    <style:style style:name="T31" style:family="text">
      <style:text-properties officeooo:rsid="000f78c5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0f78c5" style:font-weight-asian="bold" style:font-weight-complex="bold"/>
    </style:style>
    <style:style style:name="T34" style:family="text">
      <style:text-properties officeooo:rsid="0010b863"/>
    </style:style>
    <style:style style:name="T35" style:family="text">
      <style:text-properties officeooo:rsid="0015d7dc"/>
    </style:style>
    <style:style style:name="T36" style:family="text">
      <style:text-properties officeooo:rsid="001a40b4"/>
    </style:style>
    <style:style style:name="T37" style:family="text">
      <style:text-properties officeooo:rsid="001c703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3"><text:tab/><text:tab/><text:tab/><text:tab/><text:tab/>TP Chaines de caractères</text:h>
      <text:h text:style-name="P1" text:outline-level="3">Exercice 1</text:h>
      <text:p text:style-name="P4"><text:span text:style-name="T2">Voici la chaine de caractères </text:span><text:span text:style-name="Source_20_Text"><text:span text:style-name="T11">phrase</text:span></text:span><text:span text:style-name="T2"> :</text:span></text:p>
      <text:p text:style-name="P3"><text:span text:style-name="Source_20_Text"><text:span text:style-name="T13">phrase=</text:span></text:span><text:span text:style-name="Source_20_Text"><text:span text:style-name="T14">"J'apprends la programmation en Python."</text:span></text:span></text:p>
      <text:p text:style-name="P6"><text:span text:style-name="T16">a) </text:span><text:span text:style-name="T15">A quoi correspond </text:span><text:span text:style-name="Source_20_Text"><text:span text:style-name="T11">phrase[5]</text:span></text:span><text:span text:style-name="T17"> </text:span><text:span text:style-name="T15">?</text:span></text:p>
      <text:p text:style-name="P15"/>
      <text:p text:style-name="P6"><text:line-break/><text:span text:style-name="T25">b) </text:span><text:span text:style-name="T15">Comment obtenir le mot "programmation" à partir de la chaine </text:span><text:span text:style-name="Source_20_Text"><text:span text:style-name="T11">phrase</text:span></text:span><text:span text:style-name="T17"> </text:span><text:span text:style-name="T15">?</text:span> <text:span text:style-name="T36">(Voir " slicing " dans le cours)</text:span></text:p>
      <text:p text:style-name="P6"/>
      <text:p text:style-name="P6"/>
      <text:h text:style-name="P13" text:outline-level="3">Exercice 2</text:h>
      <text:p text:style-name="P4"><text:span text:style-name="T2">Ecrire une fonction </text:span><text:span text:style-name="Source_20_Text"><text:span text:style-name="T11">hello</text:span></text:span><text:span text:style-name="T2"> </text:span><text:span text:style-name="T3">avec pour</text:span><text:span text:style-name="T2"> par</text:span><text:span text:style-name="T3">a</text:span><text:span text:style-name="T2">mètres deux chaines de caractères "prenom" et "nom" et qui retourne "bonjour prenom nom". </text:span><text:span text:style-name="T8">Mot </text:span><text:span text:style-name="T9">return</text:span><text:span text:style-name="T8"> obligatoire.</text:span></text:p>
      <text:p text:style-name="P17"/>
      <text:p text:style-name="P18">def hello( prenom,nom ) :</text:p>
      <text:p text:style-name="P17"/>
      <text:p text:style-name="P17"/>
      <text:h text:style-name="Heading_20_3" text:outline-level="3"><text:span text:style-name="T27">E</text:span><text:span text:style-name="T26">xercice 3</text:span></text:h>
      <text:p text:style-name="P5"><text:span text:style-name="T2">Nous allons programmer la fonction </text:span><text:span text:style-name="Source_20_Text"><text:span text:style-name="T11">len(chaine)</text:span></text:span><text:span text:style-name="T2"> qui donne le nombre de caractères d'une chaine.<text:line-break/>Vu que cette fonction existe déjà, nous allons la programmer sous le nom </text:span><text:span text:style-name="Source_20_Text"><text:span text:style-name="T11">longueur</text:span></text:span><text:span text:style-name="Source_20_Text"><text:span text:style-name="T4">. </text:span></text:span><text:span text:style-name="Source_20_Text"><text:span text:style-name="T5">Trouver le code de cette fonction </text:span></text:span><text:span text:style-name="Source_20_Text"><text:span text:style-name="T22">longueur </text:span></text:span><text:span text:style-name="Source_20_Text"><text:span text:style-name="T6">(sans utiliser len!)</text:span></text:span><text:span text:style-name="Source_20_Text"><text:span text:style-name="T22">. </text:span></text:span><text:span text:style-name="Source_20_Text"><text:span text:style-name="T7">Mot </text:span></text:span><text:span text:style-name="Source_20_Text"><text:span text:style-name="T10">return</text:span></text:span><text:span text:style-name="Source_20_Text"><text:span text:style-name="T7"> obligatoire. </text:span></text:span></text:p>
      <text:p text:style-name="P5"><text:span text:style-name="Source_20_Text"><text:span text:style-name="T6"/></text:span></text:p>
      <text:p text:style-name="P5"><text:span text:style-name="Source_20_Text"><text:span text:style-name="T6">def longeur(chaine) :</text:span></text:span></text:p>
      <text:p text:style-name="P4"><text:span text:style-name="Source_20_Text"><text:span text:style-name="T22"/></text:span></text:p>
      <text:p text:style-name="P4"><text:span text:style-name="Source_20_Text"><text:span text:style-name="T22"/></text:span></text:p>
      <text:p text:style-name="P4"><text:span text:style-name="Source_20_Text"><text:span text:style-name="T22"/></text:span></text:p>
      <text:h text:style-name="P2" text:outline-level="3"><text:span text:style-name="Source_20_Text"><text:span text:style-name="T23">Exercice </text:span></text:span><text:span text:style-name="Source_20_Text"><text:span text:style-name="T24">4</text:span></text:span></text:h>
      <text:p text:style-name="P4"><text:span text:style-name="T18">Ecrire une fonction </text:span><text:span text:style-name="Source_20_Text"><text:span text:style-name="T12">trouver</text:span></text:span><text:span text:style-name="T21"> </text:span><text:span text:style-name="T19">ayant pour</text:span><text:span text:style-name="T18"> paramètre</text:span><text:span text:style-name="T19">s</text:span><text:span text:style-name="T18"> deux chaines de caractères et qui retourne l'index (la position) de la première chaine </text:span><text:span text:style-name="T20">(courte)</text:span><text:span text:style-name="T18"> dans la deuxième </text:span><text:span text:style-name="T20">(longue)</text:span><text:span text:style-name="T18"> ou affiche qu'elle n'est pas incluse.</text:span><text:span text:style-name="T30"> </text:span><text:span text:style-name="T35">Vous pouvez utiliser la fonction longueur que vous venez de faire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pan text:style-name="T28"/></text:p>
      <text:p text:style-name="P6"><text:soft-page-break/><text:span text:style-name="T28">Exercice </text:span><text:span text:style-name="T29">5</text:span></text:p>
      <text:p text:style-name="P7">Soit le code d'un petit jeu :</text:p>
      <text:p text:style-name="P8">import time</text:p>
      <text:p text:style-name="P8">import random </text:p>
      <text:p text:style-name="P8"/>
      <text:p text:style-name="P10">print("Une séquence de P <text:span text:style-name="T34">(pile) </text:span>et de F <text:span text:style-name="T34">(face</text:span><text:span text:style-name="T37">) </text:span>choisie aléatoirement va s'afficher.")</text:p>
      <text:p text:style-name="P8">print("par exemple: PFPPFPPFPPFFPFPF etc...")</text:p>
      <text:p text:style-name="P8">print("Le but de ce jeu à 2 joueurs est de prévoir quelle séquence de 3 P ou F sortira en premier")</text:p>
      <text:p text:style-name="P8"/>
      <text:p text:style-name="P8">sequence1 = input("Joueur 1, quelle séquence de 3 <text:span text:style-name="T34">P ou F</text:span> ? ")</text:p>
      <text:p text:style-name="P9">sequence2 = input("Joueur 2, quelle séquence de 3 <text:span text:style-name="T34">P ou F</text:span> <text:s/>? ")</text:p>
      <text:p text:style-name="P8"/>
      <text:p text:style-name="P8">liste = ["P","F"]</text:p>
      <text:p text:style-name="P8">jeu = True</text:p>
      <text:p text:style-name="P8">sequence=""</text:p>
      <text:p text:style-name="P8"/>
      <text:p text:style-name="P8">while … == True:</text:p>
      <text:p text:style-name="P8"><text:s text:c="4"/>alea = random.randint(0,1)</text:p>
      <text:p text:style-name="P8"><text:s text:c="4"/>sequence = sequence + str(liste[alea])</text:p>
      <text:p text:style-name="P8"><text:s text:c="4"/>print(sequence)</text:p>
      <text:p text:style-name="P8"><text:s text:c="4"/>if ……………. in sequence:</text:p>
      <text:p text:style-name="P8"><text:s text:c="8"/>vainqueur = 1</text:p>
      <text:p text:style-name="P8"><text:s text:c="8"/>jeu = False</text:p>
      <text:p text:style-name="P8"><text:s text:c="4"/>if sequence2 in sequence:</text:p>
      <text:p text:style-name="P8"><text:s text:c="8"/>vainqueur = 2</text:p>
      <text:p text:style-name="P8"><text:s text:c="8"/>jeu = ……...</text:p>
      <text:p text:style-name="P8"><text:s text:c="4"/>time.sleep(2) <text:s text:c="3"/></text:p>
      <text:p text:style-name="P8"><text:s text:c="4"/></text:p>
      <text:p text:style-name="P8">print("Joueur " + str(……………..) + " a gagné ")</text:p>
      <text:p text:style-name="P8"/>
      <text:p text:style-name="P12">1) Compléter ce code.</text:p>
      <text:p text:style-name="P12">2) Quelles valeurs peut prendre la variable alea ?</text:p>
      <text:p text:style-name="P12"/>
      <text:p text:style-name="P12">3) Quelles valeurs peut prendre liste[alea] ?</text:p>
      <text:p text:style-name="P12"/>
      <text:p text:style-name="P11"><text:span text:style-name="T1">4) Comment s'appelle l'instruction réalisée avec le + dans le code : </text:span><text:span text:style-name="T33">sequence = sequence + str(liste[alea])</text:span></text:p>
      <text:p text:style-name="P20"/>
      <text:p text:style-name="P20"/>
      <text:p text:style-name="P12"><text:span text:style-name="T31">5</text:span>) Quelles valeurs peut prendre le booléen <text:span text:style-name="T32">sequence2 in sequence</text:span> ?</text:p>
      <text:p text:style-name="P12"/>
      <text:p text:style-name="P12"/>
      <text:p text:style-name="P12">6) Collez ce code dans Thonny et faites le fonctionner. Que fait time.sleep(2) ?</text:p>
      <text:p text:style-name="P12"/>
      <text:p text:style-name="P12"/>
      <text:p text:style-name="P12">7) S'il reste du temps : créer 2 variables score1 et score2 qui augmentent à chaque victoire pour <text:s/>10 parties. On peut imaginer un système où on gagne 2 fois plus si on parie sur une chaine de 4, etc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Helvetica" svg:font-family="Helvetica, 'Helvetica Neue', Arial"/>
    <style:font-face style:name="Verdana" svg:font-family="Verdana, Helvetica, sans-serif"/>
    <style:font-face style:name="monospace" svg:font-family="monospace, monospace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87cm" style:type="center"/>
          <style:tab-stop style:position="19.17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87cm" style:type="center"/>
          <style:tab-stop style:position="19.175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5.715cm" fo:margin-left="5.71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5.715cm" fo:margin-left="5.71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5.715cm" fo:margin-left="5.71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5.715cm" fo:margin-left="5.71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.715cm" fo:margin-left="5.71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715cm" fo:margin-left="5.71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715cm" fo:margin-left="5.71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715cm" fo:margin-left="5.71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5.715cm" fo:margin-left="5.715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93cm" fo:margin-bottom="1.141cm" fo:margin-left="0.923cm" fo:margin-right="0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17T17:17:30.977000000</meta:creation-date>
    <dc:date>2021-10-17T20:35:29.718000000</dc:date>
    <meta:editing-duration>PT1H1M17S</meta:editing-duration>
    <meta:editing-cycles>16</meta:editing-cycles>
    <meta:generator>LibreOffice/6.4.4.2$Windows_X86_64 LibreOffice_project/3d775be2011f3886db32dfd395a6a6d1ca2630ff</meta:generator>
    <meta:document-statistic meta:table-count="0" meta:image-count="0" meta:object-count="0" meta:page-count="2" meta:paragraph-count="46" meta:word-count="394" meta:character-count="2372" meta:non-whitespace-character-count="1949"/>
  </office:meta>
</office:document-meta>
</file>