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Perpetua Titling MT" svg:font-family="'Perpetua Titling MT'" style:font-adornments="Gras" style:font-family-generic="roman" style:font-pitch="variable"/>
    <style:font-face style:name="Liberation Sans" svg:font-family="'Liberation Sans'" style:font-family-generic="swiss" style:font-pitch="variable"/>
    <style:font-face style:name="Microsoft YaHei UI" svg:font-family="'Microsoft YaHei UI'" style:font-adornments="Gras" style:font-family-generic="swiss" style:font-pitch="variable"/>
    <style:font-face style:name="Segoe UI Emoji" svg:font-family="'Segoe UI Emoji'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293cm" table:align="margins" style:writing-mode="page"/>
    </style:style>
    <style:style style:name="Tableau1.A" style:family="table-column">
      <style:table-column-properties style:column-width="1.616cm" style:rel-column-width="5786*"/>
    </style:style>
    <style:style style:name="Tableau1.B" style:family="table-column">
      <style:table-column-properties style:column-width="0.87cm" style:rel-column-width="3114*"/>
    </style:style>
    <style:style style:name="Tableau1.C" style:family="table-column">
      <style:table-column-properties style:column-width="0.743cm" style:rel-column-width="2658*"/>
    </style:style>
    <style:style style:name="Tableau1.D" style:family="table-column">
      <style:table-column-properties style:column-width="1.076cm" style:rel-column-width="3855*"/>
    </style:style>
    <style:style style:name="Tableau1.Q" style:family="table-column">
      <style:table-column-properties style:column-width="1.078cm" style:rel-column-width="3862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Q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Q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text-underline-style="none" fo:font-weight="normal" officeooo:rsid="00180f8b" officeooo:paragraph-rsid="000343b4" style:font-weight-asian="normal" style:font-weight-complex="normal"/>
    </style:style>
    <style:style style:name="P2" style:family="paragraph" style:parent-style-name="Standard">
      <style:text-properties style:text-underline-style="none" fo:font-weight="normal" officeooo:rsid="0019b708" officeooo:paragraph-rsid="000343b4" style:font-weight-asian="normal" style:font-weight-complex="normal"/>
    </style:style>
    <style:style style:name="P3" style:family="paragraph" style:parent-style-name="Standard">
      <style:text-properties officeooo:paragraph-rsid="000343b4"/>
    </style:style>
    <style:style style:name="P4" style:family="paragraph" style:parent-style-name="paragraheStef">
      <style:paragraph-properties fo:margin-left="0cm" fo:margin-right="0cm" fo:text-indent="0cm" style:auto-text-indent="false"/>
      <style:text-properties fo:font-style="normal" style:text-underline-style="none" fo:font-weight="normal" officeooo:rsid="0009020b" officeooo:paragraph-rsid="000343b4" style:font-style-asian="normal" style:font-weight-asian="normal" style:font-style-complex="normal" style:font-weight-complex="normal"/>
    </style:style>
    <style:style style:name="P5" style:family="paragraph" style:parent-style-name="paragraheStef">
      <style:paragraph-properties fo:margin-left="0cm" fo:margin-right="0cm" fo:text-indent="0cm" style:auto-text-indent="false"/>
      <style:text-properties officeooo:rsid="0009020b" officeooo:paragraph-rsid="000343b4"/>
    </style:style>
    <style:style style:name="P6" style:family="paragraph" style:parent-style-name="paragraheStef">
      <style:paragraph-properties fo:margin-left="0cm" fo:margin-right="0cm" fo:text-indent="0cm" style:auto-text-indent="false"/>
      <style:text-properties style:font-name="Segoe UI Emoji" fo:font-style="normal" style:text-underline-style="none" fo:font-weight="normal" officeooo:rsid="0009020b" officeooo:paragraph-rsid="000343b4" style:font-size-asian="10.5pt" style:font-style-asian="normal" style:font-weight-asian="normal" style:font-style-complex="normal" style:font-weight-complex="normal"/>
    </style:style>
    <style:style style:name="P7" style:family="paragraph" style:parent-style-name="paragraheStef">
      <style:paragraph-properties fo:margin-left="0cm" fo:margin-right="0cm" fo:text-indent="0cm" style:auto-text-indent="false"/>
      <style:text-properties fo:font-weight="bold" officeooo:paragraph-rsid="000343b4" style:font-weight-asian="bold" style:font-weight-complex="bold"/>
    </style:style>
    <style:style style:name="P8" style:family="paragraph" style:parent-style-name="paragraheStef">
      <style:paragraph-properties fo:margin-left="0cm" fo:margin-right="0cm" fo:text-indent="0cm" style:auto-text-indent="false"/>
      <style:text-properties officeooo:paragraph-rsid="000343b4"/>
    </style:style>
    <style:style style:name="P9" style:family="paragraph" style:parent-style-name="paragraheStef" style:master-page-name="">
      <loext:graphic-properties draw:fill="none"/>
      <style:paragraph-properties fo:margin-left="0cm" fo:margin-right="0cm" fo:text-indent="0cm" style:auto-text-indent="false" style:page-number="auto" fo:background-color="transparent" style:writing-mode="page">
        <style:tab-stops>
          <style:tab-stop style:position="1.251cm"/>
        </style:tab-stops>
      </style:paragraph-properties>
      <style:text-properties officeooo:paragraph-rsid="000343b4"/>
    </style:style>
    <style:style style:name="P10" style:family="paragraph" style:parent-style-name="paragraheStef">
      <loext:graphic-properties draw:fill="none"/>
      <style:paragraph-properties fo:margin-left="0cm" fo:margin-right="0cm" fo:text-indent="0cm" style:auto-text-indent="false" fo:background-color="transparent" style:writing-mode="page">
        <style:tab-stops>
          <style:tab-stop style:position="1.251cm"/>
        </style:tab-stops>
      </style:paragraph-properties>
      <style:text-properties officeooo:paragraph-rsid="000343b4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05b505" officeooo:paragraph-rsid="000343b4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b505" officeooo:paragraph-rsid="000343b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5da4" officeooo:paragraph-rsid="000343b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7pt" fo:font-style="normal" fo:text-shadow="none" style:text-underline-style="none" fo:font-weight="normal" officeooo:rsid="00075da4" officeooo:paragraph-rsid="000343b4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5" style:family="paragraph" style:parent-style-name="paragraheStef">
      <style:text-properties officeooo:rsid="0022131b" officeooo:paragraph-rsid="000343b4"/>
    </style:style>
    <style:style style:name="P16" style:family="paragraph" style:parent-style-name="paragraheStef">
      <style:text-properties officeooo:rsid="001d57d3" officeooo:paragraph-rsid="000343b4"/>
    </style:style>
    <style:style style:name="P17" style:family="paragraph" style:parent-style-name="paragraheStef">
      <style:text-properties fo:font-style="normal" officeooo:rsid="001c3e8a" officeooo:paragraph-rsid="000343b4" style:font-style-asian="normal" style:font-style-complex="normal"/>
    </style:style>
    <style:style style:name="P18" style:family="paragraph" style:parent-style-name="paragraheStef">
      <style:text-properties fo:font-style="normal" officeooo:rsid="00257c93" officeooo:paragraph-rsid="000343b4" style:font-style-asian="normal" style:font-style-complex="normal"/>
    </style:style>
    <style:style style:name="P19" style:family="paragraph" style:parent-style-name="paragraheStef">
      <style:text-properties fo:font-style="normal" officeooo:rsid="00266068" officeooo:paragraph-rsid="000343b4" style:font-style-asian="normal" style:font-style-complex="normal"/>
    </style:style>
    <style:style style:name="P20" style:family="paragraph" style:parent-style-name="paragraheStef">
      <style:text-properties fo:font-style="normal" officeooo:rsid="0027d747" officeooo:paragraph-rsid="000343b4" style:font-style-asian="normal" style:font-style-complex="normal"/>
    </style:style>
    <style:style style:name="P21" style:family="paragraph" style:parent-style-name="paragraheStef">
      <style:text-properties fo:font-style="normal" style:text-underline-style="none" fo:font-weight="normal" officeooo:rsid="00257c93" officeooo:paragraph-rsid="000343b4" style:font-style-asian="normal" style:font-weight-asian="normal" style:font-style-complex="normal" style:font-weight-complex="normal"/>
    </style:style>
    <style:style style:name="P22" style:family="paragraph" style:parent-style-name="paragraheStef">
      <style:text-properties fo:font-style="normal" fo:font-weight="bold" officeooo:rsid="00266068" officeooo:paragraph-rsid="000343b4" style:font-style-asian="normal" style:font-weight-asian="bold" style:font-style-complex="normal" style:font-weight-complex="bold"/>
    </style:style>
    <style:style style:name="P23" style:family="paragraph" style:parent-style-name="paragraheStef">
      <style:text-properties fo:font-weight="bold" officeooo:rsid="00075da4" officeooo:paragraph-rsid="000343b4" style:font-weight-asian="bold" style:font-weight-complex="bold"/>
    </style:style>
    <style:style style:name="P24" style:family="paragraph" style:parent-style-name="paragraheStef">
      <style:text-properties fo:font-weight="bold" officeooo:paragraph-rsid="000343b4" style:font-weight-asian="bold" style:font-weight-complex="bold"/>
    </style:style>
    <style:style style:name="P25" style:family="paragraph" style:parent-style-name="paragraheStef">
      <style:text-properties officeooo:rsid="0005b505" officeooo:paragraph-rsid="000343b4"/>
    </style:style>
    <style:style style:name="P26" style:family="paragraph" style:parent-style-name="paragraheStef">
      <style:text-properties officeooo:rsid="0009020b" officeooo:paragraph-rsid="000343b4"/>
    </style:style>
    <style:style style:name="P27" style:family="paragraph" style:parent-style-name="paragraheStef">
      <style:text-properties officeooo:paragraph-rsid="000343b4"/>
    </style:style>
    <style:style style:name="P28" style:family="paragraph" style:parent-style-name="Heading_20_1">
      <style:text-properties officeooo:paragraph-rsid="000343b4"/>
    </style:style>
    <style:style style:name="P29" style:family="paragraph" style:parent-style-name="paragraheStef">
      <style:text-properties officeooo:paragraph-rsid="0004ffce"/>
    </style:style>
    <style:style style:name="P30" style:family="paragraph" style:parent-style-name="paragraheStef">
      <style:paragraph-properties fo:margin-left="0cm" fo:margin-right="0cm" fo:text-indent="0cm" style:auto-text-indent="false"/>
      <style:text-properties fo:font-style="normal" style:text-underline-style="none" fo:font-weight="normal" officeooo:rsid="0009020b" officeooo:paragraph-rsid="000343b4" style:font-style-asian="normal" style:font-weight-asian="normal" style:font-style-complex="normal" style:font-weight-complex="normal"/>
    </style:style>
    <style:style style:name="P31" style:family="paragraph" style:parent-style-name="titreStef">
      <style:text-properties style:text-underline-style="none" officeooo:paragraph-rsid="000343b4"/>
    </style:style>
    <style:style style:name="P32" style:family="paragraph" style:parent-style-name="titreStef">
      <style:text-properties style:text-underline-style="none" officeooo:rsid="00075da4" officeooo:paragraph-rsid="000343b4"/>
    </style:style>
    <style:style style:name="T1" style:family="text">
      <style:text-properties officeooo:rsid="0005b505"/>
    </style:style>
    <style:style style:name="T2" style:family="text">
      <style:text-properties officeooo:rsid="00180f8b"/>
    </style:style>
    <style:style style:name="T3" style:family="text">
      <style:text-properties officeooo:rsid="001cffb4"/>
    </style:style>
    <style:style style:name="T4" style:family="text">
      <style:text-properties style:font-name="Segoe UI Emoji" officeooo:rsid="000fa78e" style:font-size-asian="10.5pt"/>
    </style:style>
    <style:style style:name="T5" style:family="text">
      <style:text-properties style:font-name="Segoe UI Emoji" officeooo:rsid="0005b505" style:font-size-asian="10.5pt"/>
    </style:style>
    <style:style style:name="T6" style:family="text">
      <style:text-properties style:font-name="Segoe UI Emoji" fo:font-style="normal" fo:font-weight="bold" officeooo:rsid="00075da4" style:font-size-asian="10.5pt" style:font-style-asian="normal" style:font-weight-asian="bold" style:font-style-complex="normal" style:font-weight-complex="bold"/>
    </style:style>
    <style:style style:name="T7" style:family="text">
      <style:text-properties style:font-name="Segoe UI Emoji" fo:font-style="normal" officeooo:rsid="00075da4" style:font-size-asian="10.5pt" style:font-style-asian="normal" style:font-style-complex="normal"/>
    </style:style>
    <style:style style:name="T8" style:family="text">
      <style:text-properties style:font-name="Segoe UI Emoji" fo:font-style="normal" officeooo:rsid="000fa78e" style:font-size-asian="10.5pt" style:font-style-asian="normal" style:font-style-complex="normal"/>
    </style:style>
    <style:style style:name="T9" style:family="text">
      <style:text-properties style:font-name="Segoe UI Emoji" fo:font-style="normal" officeooo:rsid="000bea01" style:font-size-asian="10.5pt" style:font-style-asian="normal" style:font-style-complex="normal"/>
    </style:style>
    <style:style style:name="T10" style:family="text">
      <style:text-properties style:font-name="Segoe UI Emoji" fo:font-style="normal" officeooo:rsid="0003c498" style:font-size-asian="10.5pt" style:font-style-asian="normal" style:font-style-complex="normal"/>
    </style:style>
    <style:style style:name="T11" style:family="text">
      <style:text-properties style:font-name="Segoe UI Emoji" fo:font-style="normal" style:text-underline-style="none" fo:font-weight="normal" officeooo:rsid="0009020b" style:font-size-asian="10.5pt" style:font-style-asian="normal" style:font-weight-asian="normal" style:font-style-complex="normal" style:font-weight-complex="normal"/>
    </style:style>
    <style:style style:name="T12" style:family="text">
      <style:text-properties style:font-name="Segoe UI Emoji" fo:font-style="normal" style:text-underline-style="none" fo:font-weight="normal" officeooo:rsid="000aa96d" style:font-size-asian="10.5pt" style:font-style-asian="normal" style:font-weight-asian="normal" style:font-style-complex="normal" style:font-weight-complex="normal"/>
    </style:style>
    <style:style style:name="T13" style:family="text">
      <style:text-properties style:font-name="Segoe UI Emoji" fo:font-style="normal" style:text-underline-style="none" fo:font-weight="normal" officeooo:rsid="0022affc" style:font-size-asian="10.5pt" style:font-style-asian="normal" style:font-weight-asian="normal" style:font-style-complex="normal" style:font-weight-complex="normal"/>
    </style:style>
    <style:style style:name="T14" style:family="text">
      <style:text-properties style:font-name="Segoe UI Emoji" fo:font-style="normal" style:text-underline-style="none" fo:font-weight="normal" officeooo:rsid="0004ffce" style:font-size-asian="10.5pt" style:font-style-asian="normal" style:font-weight-asian="normal" style:font-style-complex="normal" style:font-weight-complex="normal"/>
    </style:style>
    <style:style style:name="T15" style:family="text">
      <style:text-properties style:font-name="Segoe UI Emoji" fo:font-style="normal" style:text-underline-style="none" officeooo:rsid="0009020b" style:font-size-asian="10.5pt" style:font-style-asian="normal" style:font-style-complex="normal"/>
    </style:style>
    <style:style style:name="T16" style:family="text">
      <style:text-properties style:font-name="Segoe UI Emoji" fo:font-style="normal" style:text-underline-style="none" officeooo:rsid="000aa96d" style:font-size-asian="10.5pt" style:font-style-asian="normal" style:font-style-complex="normal"/>
    </style:style>
    <style:style style:name="T17" style:family="text">
      <style:text-properties style:font-name="Segoe UI Emoji" fo:font-style="normal" style:text-underline-style="solid" style:text-underline-width="auto" style:text-underline-color="font-color" officeooo:rsid="000aa96d" style:font-size-asian="10.5pt" style:font-style-asian="normal" style:font-style-complex="normal"/>
    </style:style>
    <style:style style:name="T18" style:family="text">
      <style:text-properties style:font-name="Segoe UI Emoji" fo:font-style="normal" style:text-underline-style="solid" style:text-underline-width="auto" style:text-underline-color="font-color" officeooo:rsid="000b08e2" style:font-size-asian="10.5pt" style:font-style-asian="normal" style:font-style-complex="normal"/>
    </style:style>
    <style:style style:name="T19" style:family="text">
      <style:text-properties officeooo:rsid="0022131b"/>
    </style:style>
    <style:style style:name="T20" style:family="text">
      <style:text-properties style:text-underline-style="solid" style:text-underline-width="auto" style:text-underline-color="#cccccc"/>
    </style:style>
    <style:style style:name="T21" style:family="text">
      <style:text-properties style:text-underline-style="none"/>
    </style:style>
    <style:style style:name="T22" style:family="text">
      <style:text-properties style:text-underline-style="none" fo:font-weight="normal" officeooo:rsid="0005b505" style:font-weight-asian="normal" style:font-weight-complex="normal"/>
    </style:style>
    <style:style style:name="T23" style:family="text">
      <style:text-properties officeooo:rsid="001c3e8a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officeooo:rsid="0020e5b2"/>
    </style:style>
    <style:style style:name="T26" style:family="text">
      <style:text-properties fo:font-style="italic" fo:font-weight="bold" officeooo:rsid="0020e5b2" style:font-style-asian="italic" style:font-weight-asian="bold" style:font-style-complex="italic" style:font-weight-complex="bold"/>
    </style:style>
    <style:style style:name="T27" style:family="text">
      <style:text-properties fo:font-style="italic" officeooo:rsid="0022414b" style:font-style-asian="italic" style:font-style-complex="italic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font-style="normal" officeooo:rsid="0020e5b2" style:font-style-asian="normal" style:font-style-complex="normal"/>
    </style:style>
    <style:style style:name="T30" style:family="text">
      <style:text-properties fo:font-style="normal" officeooo:rsid="001c3e8a" style:font-style-asian="normal" style:font-style-complex="normal"/>
    </style:style>
    <style:style style:name="T31" style:family="text">
      <style:text-properties fo:font-style="normal" officeooo:rsid="0022414b" style:font-style-asian="normal" style:font-style-complex="normal"/>
    </style:style>
    <style:style style:name="T32" style:family="text">
      <style:text-properties fo:font-style="normal" officeooo:rsid="0034b3ad" style:font-style-asian="normal" style:font-style-complex="normal"/>
    </style:style>
    <style:style style:name="T33" style:family="text">
      <style:text-properties fo:font-style="normal" officeooo:rsid="00298b38" style:font-style-asian="normal" style:font-style-complex="normal"/>
    </style:style>
    <style:style style:name="T34" style:family="text">
      <style:text-properties fo:font-style="normal" officeooo:rsid="00252136" style:font-style-asian="normal" style:font-style-complex="normal"/>
    </style:style>
    <style:style style:name="T35" style:family="text">
      <style:text-properties fo:font-style="normal" officeooo:rsid="003836a7" style:font-style-asian="normal" style:font-style-complex="normal"/>
    </style:style>
    <style:style style:name="T36" style:family="text">
      <style:text-properties fo:font-style="normal" officeooo:rsid="001cb636" style:font-style-asian="normal" style:font-style-complex="normal"/>
    </style:style>
    <style:style style:name="T37" style:family="text">
      <style:text-properties fo:font-style="normal" officeooo:rsid="00257c93" style:font-style-asian="normal" style:font-style-complex="normal"/>
    </style:style>
    <style:style style:name="T38" style:family="text">
      <style:text-properties fo:font-style="normal" officeooo:rsid="0005b505" style:font-style-asian="normal" style:font-style-complex="normal"/>
    </style:style>
    <style:style style:name="T39" style:family="text">
      <style:text-properties fo:font-style="normal" officeooo:rsid="001e9586" style:font-style-asian="normal" style:font-style-complex="normal"/>
    </style:style>
    <style:style style:name="T40" style:family="text">
      <style:text-properties fo:font-style="normal" officeooo:rsid="00266068" style:font-style-asian="normal" style:font-style-complex="normal"/>
    </style:style>
    <style:style style:name="T41" style:family="text">
      <style:text-properties fo:font-style="normal" officeooo:rsid="000b08e2" style:font-style-asian="normal" style:font-style-complex="normal"/>
    </style:style>
    <style:style style:name="T42" style:family="text">
      <style:text-properties fo:font-style="normal" officeooo:rsid="0027d747" style:font-style-asian="normal" style:font-style-complex="normal"/>
    </style:style>
    <style:style style:name="T43" style:family="text">
      <style:text-properties fo:font-style="normal" officeooo:rsid="000fa78e" style:font-style-asian="normal" style:font-style-complex="normal"/>
    </style:style>
    <style:style style:name="T44" style:family="text">
      <style:text-properties fo:font-style="normal" officeooo:rsid="0003c498" style:font-style-asian="normal" style:font-style-complex="normal"/>
    </style:style>
    <style:style style:name="T45" style:family="text">
      <style:text-properties fo:font-style="normal" officeooo:rsid="0004ffce" style:font-style-asian="normal" style:font-style-complex="normal"/>
    </style:style>
    <style:style style:name="T46" style:family="text">
      <style:text-properties fo:font-style="normal" fo:font-weight="bold" officeooo:rsid="0020e5b2" style:font-style-asian="normal" style:font-weight-asian="bold" style:font-style-complex="normal" style:font-weight-complex="bold"/>
    </style:style>
    <style:style style:name="T47" style:family="text">
      <style:text-properties fo:font-style="normal" fo:font-weight="bold" officeooo:rsid="0022414b" style:font-style-asian="normal" style:font-weight-asian="bold" style:font-style-complex="normal" style:font-weight-complex="bold"/>
    </style:style>
    <style:style style:name="T48" style:family="text">
      <style:text-properties fo:font-style="normal" fo:font-weight="bold" officeooo:rsid="00252136" style:font-style-asian="normal" style:font-weight-asian="bold" style:font-style-complex="normal" style:font-weight-complex="bold"/>
    </style:style>
    <style:style style:name="T49" style:family="text">
      <style:text-properties fo:font-style="normal" fo:font-weight="bold" officeooo:rsid="00257c93" style:font-style-asian="normal" style:font-weight-asian="bold" style:font-style-complex="normal" style:font-weight-complex="bold"/>
    </style:style>
    <style:style style:name="T50" style:family="text">
      <style:text-properties fo:font-style="normal" fo:font-weight="bold" officeooo:rsid="00266068" style:font-style-asian="normal" style:font-weight-asian="bold" style:font-style-complex="normal" style:font-weight-complex="bold"/>
    </style:style>
    <style:style style:name="T51" style:family="text">
      <style:text-properties fo:font-style="normal" style:text-underline-style="solid" style:text-underline-width="auto" style:text-underline-color="font-color" officeooo:rsid="0022414b" style:font-style-asian="normal" style:font-style-complex="normal"/>
    </style:style>
    <style:style style:name="T52" style:family="text">
      <style:text-properties fo:font-style="normal" style:text-underline-style="solid" style:text-underline-width="auto" style:text-underline-color="font-color" officeooo:rsid="00257c93" style:font-style-asian="normal" style:font-style-complex="normal"/>
    </style:style>
    <style:style style:name="T53" style:family="text">
      <style:text-properties fo:font-style="normal" style:text-underline-style="solid" style:text-underline-width="auto" style:text-underline-color="font-color" officeooo:rsid="0005b505" style:font-style-asian="normal" style:font-style-complex="normal"/>
    </style:style>
    <style:style style:name="T54" style:family="text">
      <style:text-properties fo:font-style="normal" style:text-underline-style="solid" style:text-underline-width="auto" style:text-underline-color="font-color" officeooo:rsid="000b08e2" style:font-style-asian="normal" style:font-style-complex="normal"/>
    </style:style>
    <style:style style:name="T55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5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7" style:family="text">
      <style:text-properties fo:font-style="normal" style:text-underline-style="none" fo:font-weight="normal" officeooo:rsid="00257c93" style:font-style-asian="normal" style:font-weight-asian="normal" style:font-style-complex="normal" style:font-weight-complex="normal"/>
    </style:style>
    <style:style style:name="T58" style:family="text">
      <style:text-properties fo:font-style="normal" style:text-underline-style="none" fo:font-weight="normal" officeooo:rsid="0020cdb4" style:font-style-asian="normal" style:font-weight-asian="normal" style:font-style-complex="normal" style:font-weight-complex="normal"/>
    </style:style>
    <style:style style:name="T59" style:family="text">
      <style:text-properties fo:font-style="normal" style:text-underline-style="none" fo:font-weight="normal" officeooo:rsid="00266068" style:font-style-asian="normal" style:font-weight-asian="normal" style:font-style-complex="normal" style:font-weight-complex="normal"/>
    </style:style>
    <style:style style:name="T60" style:family="text">
      <style:text-properties fo:font-style="normal" style:text-underline-style="none" fo:font-weight="normal" officeooo:rsid="00215376" style:font-style-asian="normal" style:font-weight-asian="normal" style:font-style-complex="normal" style:font-weight-complex="normal"/>
    </style:style>
    <style:style style:name="T61" style:family="text">
      <style:text-properties fo:font-style="normal" style:text-underline-style="none" fo:font-weight="normal" officeooo:rsid="0009020b" style:font-style-asian="normal" style:font-weight-asian="normal" style:font-style-complex="normal" style:font-weight-complex="normal"/>
    </style:style>
    <style:style style:name="T62" style:family="text">
      <style:text-properties fo:font-style="normal" style:text-underline-style="none" fo:font-weight="normal" officeooo:rsid="000aa96d" style:font-style-asian="normal" style:font-weight-asian="normal" style:font-style-complex="normal" style:font-weight-complex="normal"/>
    </style:style>
    <style:style style:name="T63" style:family="text">
      <style:text-properties fo:font-style="normal" style:text-underline-style="none" fo:font-weight="bold" officeooo:rsid="00257c93" style:font-style-asian="normal" style:font-weight-asian="bold" style:font-style-complex="normal" style:font-weight-complex="bold"/>
    </style:style>
    <style:style style:name="T64" style:family="text">
      <style:text-properties fo:font-style="normal" style:text-underline-style="none" fo:font-weight="bold" officeooo:rsid="0022414b" style:font-style-asian="normal" style:font-weight-asian="bold" style:font-style-complex="normal" style:font-weight-complex="bold"/>
    </style:style>
    <style:style style:name="T65" style:family="text">
      <style:text-properties fo:font-style="normal" style:text-underline-style="none" style:font-style-asian="normal" style:font-style-complex="normal"/>
    </style:style>
    <style:style style:name="T66" style:family="text">
      <style:text-properties fo:font-style="normal" style:text-underline-style="solid" style:text-underline-width="auto" style:text-underline-color="#cccccc" style:font-style-asian="normal" style:font-style-complex="normal"/>
    </style:style>
    <style:style style:name="T67" style:family="text">
      <style:text-properties officeooo:rsid="001cb636"/>
    </style:style>
    <style:style style:name="T68" style:family="text">
      <style:text-properties officeooo:rsid="00206bdf"/>
    </style:style>
    <style:style style:name="T69" style:family="text">
      <style:text-properties officeooo:rsid="00075da4"/>
    </style:style>
    <style:style style:name="T70" style:family="text">
      <style:text-properties style:text-position="sub 58%" officeooo:rsid="00075da4"/>
    </style:style>
    <style:style style:name="T71" style:family="text">
      <style:text-properties style:text-position="0% 100%" officeooo:rsid="00075da4"/>
    </style:style>
    <style:style style:name="T72" style:family="text">
      <style:text-properties fo:color="#ffcc00" style:font-name="Perpetua Titling MT" fo:font-style="normal" fo:text-shadow="1pt 1pt" style:text-underline-style="solid" style:text-underline-width="auto" style:text-underline-color="#cccccc" fo:font-weight="bold" style:font-size-asian="10.5pt" style:font-style-asian="normal" style:font-weight-asian="normal" style:font-style-complex="normal" style:font-weight-complex="normal" style:font-relief="none" style:text-overline-style="none" style:text-overline-color="font-color"/>
    </style:style>
    <style:style style:name="T73" style:family="text">
      <style:text-properties fo:color="#ffcc00" style:font-name="Perpetua Titling MT" fo:font-style="normal" fo:text-shadow="1pt 1pt" style:text-underline-style="solid" style:text-underline-width="auto" style:text-underline-color="#cccccc" fo:font-weight="bold" officeooo:rsid="000bea01" style:font-size-asian="10.5pt" style:font-style-asian="normal" style:font-weight-asian="normal" style:font-style-complex="normal" style:font-weight-complex="normal" style:font-relief="none" style:text-overline-style="none" style:text-overline-color="font-color"/>
    </style:style>
    <style:style style:name="T74" style:family="text">
      <style:text-properties fo:color="#ffcc00" style:font-name="Perpetua Titling MT" fo:font-style="normal" fo:text-shadow="1pt 1pt" style:text-underline-style="solid" style:text-underline-width="auto" style:text-underline-color="#cccccc" fo:font-weight="bold" officeooo:rsid="0004ffce" style:font-size-asian="10.5pt" style:font-style-asian="normal" style:font-weight-asian="normal" style:font-style-complex="normal" style:font-weight-complex="normal" style:font-relief="none" style:text-overline-style="none" style:text-overline-color="font-color"/>
    </style:style>
    <style:style style:name="T75" style:family="text">
      <style:text-properties fo:color="#ffcc00" style:font-name="Perpetua Titling MT" fo:font-style="normal" fo:text-shadow="1pt 1pt" style:text-underline-style="none" fo:font-weight="normal" style:font-size-asian="10.5pt" style:font-style-asian="normal" style:font-weight-asian="normal" style:font-style-complex="normal" style:font-weight-complex="normal" style:font-relief="none" style:text-overline-style="none" style:text-overline-color="font-color"/>
    </style:style>
    <style:style style:name="T76" style:family="text">
      <style:text-properties fo:color="#ffcc00" style:font-name="Perpetua Titling MT" fo:font-style="normal" fo:text-shadow="1pt 1pt" style:text-underline-style="none" fo:font-weight="normal" officeooo:rsid="000aa96d" style:font-size-asian="10.5pt" style:font-style-asian="normal" style:font-weight-asian="normal" style:font-style-complex="normal" style:font-weight-complex="normal" style:font-relief="none" style:text-overline-style="none" style:text-overline-color="font-color"/>
    </style:style>
    <style:style style:name="T77" style:family="text">
      <style:text-properties fo:color="#ffcc00" style:font-name="Perpetua Titling MT" fo:font-style="normal" fo:text-shadow="1pt 1pt" style:text-underline-style="none" fo:font-weight="normal" officeooo:rsid="000b08e2" style:font-size-asian="10.5pt" style:font-style-asian="normal" style:font-weight-asian="normal" style:font-style-complex="normal" style:font-weight-complex="normal" style:font-relief="none" style:text-overline-style="none" style:text-overline-color="font-color"/>
    </style:style>
    <style:style style:name="T78" style:family="text">
      <style:text-properties fo:color="#ffcc00" style:font-name="Perpetua Titling MT" fo:font-style="normal" fo:text-shadow="1pt 1pt" style:text-underline-style="none" fo:font-weight="normal" officeooo:rsid="000bea01" style:font-size-asian="10.5pt" style:font-style-asian="normal" style:font-weight-asian="normal" style:font-style-complex="normal" style:font-weight-complex="normal" style:font-relief="none" style:text-overline-style="none" style:text-overline-color="font-color"/>
    </style:style>
    <style:style style:name="T79" style:family="text">
      <style:text-properties fo:color="#ffcc00" style:font-name="Perpetua Titling MT" fo:text-shadow="1pt 1pt" style:text-underline-style="solid" style:text-underline-width="auto" style:text-underline-color="#cccccc" fo:font-weight="bold" style:font-size-asian="10.5pt" style:font-weight-asian="normal" style:font-weight-complex="normal" style:font-relief="none" style:text-overline-style="none" style:text-overline-color="font-color"/>
    </style:style>
    <style:style style:name="T80" style:family="text">
      <style:text-properties fo:color="#ffcc00" style:font-name="Perpetua Titling MT" fo:text-shadow="1pt 1pt" style:text-underline-style="solid" style:text-underline-width="auto" style:text-underline-color="#cccccc" fo:font-weight="bold" officeooo:rsid="000bea01" style:font-size-asian="10.5pt" style:font-weight-asian="normal" style:font-weight-complex="normal" style:font-relief="none" style:text-overline-style="none" style:text-overline-color="font-color"/>
    </style:style>
    <style:style style:name="T81" style:family="text">
      <style:text-properties fo:color="#ffcc00" style:font-name="Perpetua Titling MT" fo:text-shadow="1pt 1pt" style:text-underline-style="solid" style:text-underline-width="auto" style:text-underline-color="#cccccc" fo:font-weight="bold" officeooo:rsid="000da837" style:font-size-asian="10.5pt" style:font-weight-asian="normal" style:font-weight-complex="normal" style:font-relief="none" style:text-overline-style="none" style:text-overline-color="font-color"/>
    </style:style>
    <style:style style:name="T82" style:family="text">
      <style:text-properties officeooo:rsid="000b08e2"/>
    </style:style>
    <style:style style:name="T83" style:family="text">
      <style:text-properties officeooo:rsid="000bea01"/>
    </style:style>
    <style:style style:name="T84" style:family="text">
      <style:text-properties officeooo:rsid="00215376"/>
    </style:style>
    <style:style style:name="T85" style:family="text">
      <style:text-properties officeooo:rsid="0004ffc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8" text:outline-level="1"><text:tab/><text:tab/><text:tab/><text:tab/><text:span text:style-name="T1">TP Von Neumann</text:span></text:h>
      <text:p text:style-name="P27"><text:span text:style-name="T2">L'organisation </text:span><text:span text:style-name="T3">matérielle </text:span><text:span text:style-name="T2">des ordinateurs est aussi appelée « Architecture des ordinateurs ». </text:span></text:p>
      <text:p text:style-name="P1"/>
      <text:list xml:id="list1964810888" text:style-name="Numbering_20_2">
        <text:list-item>
          <text:h text:style-name="P31" text:outline-level="1">Processeur et mémoires</text:h>
        </text:list-item>
      </text:list>
      <text:p text:style-name="P2"/>
      <text:p text:style-name="P27"><text:span text:style-name="T4">" Allez " à</text:span><text:span text:style-name="T5"> la vidéo</text:span> suivant<text:span text:style-name="T1">e</text:span> : <text:a xlink:type="simple" xlink:href="http://nsi.devernay.net/animation-VonNeuman.mp4" text:style-name="Internet_20_link" text:visited-style-name="Visited_20_Internet_20_Link"><text:span text:style-name="T19">http://nsi.devernay.net/animation-VonNeuman.mp4</text:span></text:a></text:p>
      <text:p text:style-name="P15">ou</text:p>
      <text:p text:style-name="P15"><text:a xlink:type="simple" xlink:href="https://www.youtube.com/watch?v=RlSP6WACI9k&amp;t=117s&amp;ab_channel=DevernayStéphane" text:style-name="Internet_20_link" text:visited-style-name="Visited_20_Internet_20_Link">https://www.youtube.com/watch?v=RlSP6WACI9k&amp;t=117s&amp;ab_channel=DevernaySt%C3%A9phane</text:a></text:p>
      <text:p text:style-name="P16">L'animation devrait vous permettre de mieux comprendre comment est organisé un ordinateur.</text:p>
      <text:p text:style-name="P27"/>
      <text:p text:style-name="P3"><text:span text:style-name="question"><text:span text:style-name="T20">Question 1</text:span></text:span><text:span text:style-name="question"><text:span text:style-name="T21"> : </text:span></text:span><text:span text:style-name="question"><text:span text:style-name="T22">vidéo 0:08</text:span></text:span></text:p>
      <text:p text:style-name="P9">D'après ce schéma, l’ordinateur est principalement composé de deux grands <text:span text:style-name="T23">composants</text:span>, lesquels ?</text:p>
      <text:p text:style-name="P10"/>
      <text:p text:style-name="P3"><text:span text:style-name="question"><text:span text:style-name="T24"/></text:span></text:p>
      <text:p text:style-name="P3"><text:span text:style-name="question"><text:span text:style-name="T24">Question 2</text:span></text:span><text:span text:style-name="question"><text:span text:style-name="T21"> :</text:span></text:span><text:span text:style-name="question"><text:span text:style-name="T22">vidéo 0:08</text:span></text:span></text:p>
      <text:p text:style-name="P8">Ces deux grands circuits sont reliés entre eux par plusieurs bus de communication, <text:span text:style-name="T23">lesquels ?</text:span></text:p>
      <text:p text:style-name="P27"/>
      <text:p text:style-name="P27"/>
      <text:p text:style-name="P27"><text:span text:style-name="T25">Un </text:span><text:span text:style-name="T26">bus</text:span><text:span text:style-name="T29"> <text:s/>en informatique n'est pas un grand véhicule rempli d'écoliers bruyants mais une série de fils conducteurs entre </text:span><text:span text:style-name="T46">le processeur</text:span><text:span text:style-name="T29"> et </text:span><text:span text:style-name="T46">les mémoires</text:span><text:span text:style-name="T29">. </text:span><text:span text:style-name="T30">Il existe d’autres bus qui relient d’autres composants. </text:span></text:p>
      <text:p text:style-name="P17"/>
      <text:list xml:id="list194017564416497" text:continue-numbering="true" text:style-name="Numbering_20_2">
        <text:list-item>
          <text:h text:style-name="P32" text:outline-level="1">Déroulement d'un programme</text:h>
        </text:list-item>
      </text:list>
      <text:p text:style-name="P27">Nous allons suivre le déroulement d'un petit programme (c'est une addition) grâce à l'animation. <text:span text:style-name="T31">Regardez le bloc bleu </text:span><text:span text:style-name="T27">MEMOIRE. </text:span><text:span text:style-name="T31">Dans cel</text:span><text:span text:style-name="T32">ui-</text:span><text:span text:style-name="T31">ci se trouvent les instructions d</text:span><text:span text:style-name="T33">'</text:span><text:span text:style-name="T31">u</text:span><text:span text:style-name="T33">n</text:span><text:span text:style-name="T31"> programme : </text:span></text:p>
      <text:p text:style-name="P24"><text:span text:style-name="T31">B6 <text:tab/> F</text:span><text:span text:style-name="T34">A</text:span><text:span text:style-name="T31">01</text:span></text:p>
      <text:p text:style-name="P24">BB<text:tab/> FA02</text:p>
      <text:p text:style-name="P27"/>
      <text:p text:style-name="P23">a) <text:span text:style-name="T24">Rappel : base hexadécimale (16)</text:span></text:p>
      <text:p text:style-name="P27"><text:span text:style-name="T51">Première remarque</text:span><text:span text:style-name="T31"> : ces instructions sont codées en </text:span><text:span text:style-name="T47">hexadécimal</text:span><text:span text:style-name="T31">. Bah, c'est bizarre, on nous a toujours dit qu'un ordi ne comprenait que le binaire ? C'est vrai mais souvent, on préfère traduire le binaire en </text:span><text:span text:style-name="T35">hexadécimal</text:span><text:span text:style-name="T31"> car c'est plus simple à lire (c'est vite dit !!!) </text:span><text:span text:style-name="T36">pour un être humain</text:span><text:span text:style-name="T31">. </text:span><text:span text:style-name="T36">Evidemment, un ordinateur réel ne traite pas de l’hexadécimal mais du binaire sous forme de états électriques différents correspondants à 0 et 1. </text:span>Mais que fait ce programme dans le détail ? <text:span text:style-name="T48">B6</text:span><text:span text:style-name="T34"> est un code qui veut dire LIRE. </text:span><text:span text:style-name="T6">F</text:span><text:span text:style-name="T48">A</text:span><text:span text:style-name="T47">01</text:span><text:span text:style-name="T31"> </text:span><text:span text:style-name="T37">est un code qui est l'adresse d'une mémoire de l'ordinateur. </text:span></text:p>
      <text:p text:style-name="P18"/>
      <text:p text:style-name="P29"><text:span text:style-name="question"><text:span text:style-name="T36">Question </text:span></text:span><text:span text:style-name="question"><text:span text:style-name="T72">2</text:span></text:span><text:span text:style-name="question"><text:span text:style-name="T74">bis</text:span></text:span><text:span text:style-name="T38"> <text:s/></text:span><text:span text:style-name="T45">Complétez : </text:span><text:span text:style-name="T38">on retrouve bien dans le bloc mémoire une architecture de … ……………………. où le programme ( allant de DEB à FIN) </text:span><text:span text:style-name="T10">et les ……………………..</text:span><text:span text:style-name="T38"> </text:span><text:span text:style-name="T44">occupent le même espace ………………… </text:span><text:span text:style-name="T38">.</text:span></text:p>
      <text:p text:style-name="P27"><text:span text:style-name="question"/></text:p>
      <text:p text:style-name="P27"><text:span text:style-name="question"><text:span text:style-name="T67">Question 3</text:span></text:span></text:p>
      <text:p text:style-name="P27"><text:span text:style-name="T37">Quelle valeur </text:span><text:span text:style-name="T39">héxadécimale</text:span><text:span text:style-name="T37"> est stockée à l'adresse </text:span><text:span text:style-name="T49">FA01</text:span><text:span text:style-name="T37"> dans l'animation ? </text:span></text:p>
      <text:p text:style-name="P18"/>
      <text:p text:style-name="P27"/>
      <text:p text:style-name="P27"><text:span text:style-name="question">Question 4</text:span></text:p>
      <text:p text:style-name="P27"><text:span text:style-name="T5">Convertir</text:span> <text:span text:style-name="T68">sa valeur </text:span><text:span text:style-name="T1">en base 10 </text:span><text:span text:style-name="T69">en justifiant par un calcul :</text:span></text:p>
      <text:p text:style-name="P25">On rappelle que 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13"/>
        <table:table-column table:style-name="Tableau1.Q"/>
        <table:table-row>
          <table:table-cell table:style-name="Tableau1.A1" office:value-type="string">
            <text:p text:style-name="P11">Base 10</text:p>
          </table:table-cell>
          <table:table-cell table:style-name="Tableau1.A1" office:value-type="string">
            <text:p text:style-name="P12">0</text:p>
          </table:table-cell>
          <table:table-cell table:style-name="Tableau1.A1" office:value-type="string">
            <text:p text:style-name="P12">1</text:p>
          </table:table-cell>
          <table:table-cell table:style-name="Tableau1.A1" office:value-type="string">
            <text:p text:style-name="P12">2</text:p>
          </table:table-cell>
          <table:table-cell table:style-name="Tableau1.A1" office:value-type="string">
            <text:p text:style-name="P12">3</text:p>
          </table:table-cell>
          <table:table-cell table:style-name="Tableau1.A1" office:value-type="string">
            <text:p text:style-name="P12">4</text:p>
          </table:table-cell>
          <table:table-cell table:style-name="Tableau1.A1" office:value-type="string">
            <text:p text:style-name="P12">5</text:p>
          </table:table-cell>
          <table:table-cell table:style-name="Tableau1.A1" office:value-type="string">
            <text:p text:style-name="P12">6</text:p>
          </table:table-cell>
          <table:table-cell table:style-name="Tableau1.A1" office:value-type="string">
            <text:p text:style-name="P12">7</text:p>
          </table:table-cell>
          <table:table-cell table:style-name="Tableau1.A1" office:value-type="string">
            <text:p text:style-name="P12">8</text:p>
          </table:table-cell>
          <table:table-cell table:style-name="Tableau1.A1" office:value-type="string">
            <text:p text:style-name="P13">9</text:p>
          </table:table-cell>
          <table:table-cell table:style-name="Tableau1.A1" office:value-type="string">
            <text:p text:style-name="P13">10</text:p>
          </table:table-cell>
          <table:table-cell table:style-name="Tableau1.A1" office:value-type="string">
            <text:p text:style-name="P13">11</text:p>
          </table:table-cell>
          <table:table-cell table:style-name="Tableau1.A1" office:value-type="string">
            <text:p text:style-name="P13">12</text:p>
          </table:table-cell>
          <table:table-cell table:style-name="Tableau1.A1" office:value-type="string">
            <text:p text:style-name="P13">13</text:p>
          </table:table-cell>
          <table:table-cell table:style-name="Tableau1.A1" office:value-type="string">
            <text:p text:style-name="P13">14</text:p>
          </table:table-cell>
          <table:table-cell table:style-name="Tableau1.Q1" office:value-type="string">
            <text:p text:style-name="P13">15</text:p>
          </table:table-cell>
        </table:table-row>
        <table:table-row>
          <table:table-cell table:style-name="Tableau1.A2" office:value-type="string">
            <text:p text:style-name="P14">Base hexadécimale</text:p>
          </table:table-cell>
          <table:table-cell table:style-name="Tableau1.A2" office:value-type="string">
            <text:p text:style-name="P12">0</text:p>
          </table:table-cell>
          <table:table-cell table:style-name="Tableau1.A2" office:value-type="string">
            <text:p text:style-name="P12">1</text:p>
          </table:table-cell>
          <table:table-cell table:style-name="Tableau1.A2" office:value-type="string">
            <text:p text:style-name="P12">2</text:p>
          </table:table-cell>
          <table:table-cell table:style-name="Tableau1.A2" office:value-type="string">
            <text:p text:style-name="P12">3</text:p>
          </table:table-cell>
          <table:table-cell table:style-name="Tableau1.A2" office:value-type="string">
            <text:p text:style-name="P12">4</text:p>
          </table:table-cell>
          <table:table-cell table:style-name="Tableau1.A2" office:value-type="string">
            <text:p text:style-name="P12">5</text:p>
          </table:table-cell>
          <table:table-cell table:style-name="Tableau1.A2" office:value-type="string">
            <text:p text:style-name="P12">6</text:p>
          </table:table-cell>
          <table:table-cell table:style-name="Tableau1.A2" office:value-type="string">
            <text:p text:style-name="P12">7</text:p>
          </table:table-cell>
          <table:table-cell table:style-name="Tableau1.A2" office:value-type="string">
            <text:p text:style-name="P12">8</text:p>
          </table:table-cell>
          <table:table-cell table:style-name="Tableau1.A2" office:value-type="string">
            <text:p text:style-name="P13">9</text:p>
          </table:table-cell>
          <table:table-cell table:style-name="Tableau1.A2" office:value-type="string">
            <text:p text:style-name="P13">A</text:p>
          </table:table-cell>
          <table:table-cell table:style-name="Tableau1.A2" office:value-type="string">
            <text:p text:style-name="P13">B</text:p>
          </table:table-cell>
          <table:table-cell table:style-name="Tableau1.A2" office:value-type="string">
            <text:p text:style-name="P13">C</text:p>
          </table:table-cell>
          <table:table-cell table:style-name="Tableau1.A2" office:value-type="string">
            <text:p text:style-name="P13">D</text:p>
          </table:table-cell>
          <table:table-cell table:style-name="Tableau1.A2" office:value-type="string">
            <text:p text:style-name="P13">E</text:p>
          </table:table-cell>
          <table:table-cell table:style-name="Tableau1.Q2" office:value-type="string">
            <text:p text:style-name="P13">F</text:p>
          </table:table-cell>
        </table:table-row>
      </table:table>
      <text:p text:style-name="P27"><text:span text:style-name="T69">et que, par exemple : (D2)</text:span><text:span text:style-name="T70">16 </text:span><text:span text:style-name="T71">= 13x16 + 2 = (210)</text:span><text:span text:style-name="T70">10</text:span></text:p>
      <text:p text:style-name="P27"><text:span text:style-name="T57">Donc pour résumer, </text:span><text:span text:style-name="T63">B6 FA01</text:span><text:span text:style-name="T57"> signifie ici : li</text:span><text:span text:style-name="T58">s</text:span><text:span text:style-name="T57"> la valeur stockée à l'adresse </text:span><text:span text:style-name="T63">FA01</text:span><text:span text:style-name="T57"> </text:span><text:span text:style-name="T59">et stocke-la dans une mémoire (appelée accu : </text:span><text:span text:style-name="T60">c’est ce qu’on appelle un registre donc une mémoire rapide</text:span><text:span text:style-name="T59">)</text:span><text:span text:style-name="T57">. </text:span></text:p>
      <text:p text:style-name="P21"><text:soft-page-break/></text:p>
      <text:p text:style-name="P26"><text:span text:style-name="T57">b</text:span><text:span text:style-name="T56">) </text:span><text:span text:style-name="T55">Début de l'exécution du programme</text:span></text:p>
      <text:p text:style-name="P5"><text:span text:style-name="question"><text:span text:style-name="T66">Question 5</text:span></text:span><text:span text:style-name="question"><text:span text:style-name="T65"> : </text:span></text:span><text:span text:style-name="question"><text:span text:style-name="T61">vidéo 0:27</text:span></text:span></text:p>
      <text:p text:style-name="P8"><text:span text:style-name="T57"><text:s/></text:span><text:span text:style-name="T61">Que contient le compteur ordinal ?</text:span></text:p>
      <text:p text:style-name="P4"/>
      <text:p text:style-name="P4"/>
      <text:p text:style-name="P8"><text:span text:style-name="question"><text:span text:style-name="T28">Question </text:span></text:span><text:span text:style-name="question"><text:span text:style-name="T72">6</text:span></text:span><text:span text:style-name="question"><text:span text:style-name="T28"> : </text:span></text:span><text:span text:style-name="question"><text:span text:style-name="T61">vidéo 0:37</text:span></text:span></text:p>
      <text:p text:style-name="P8"><text:span text:style-name="T61">Que</text:span><text:span text:style-name="T11">l est l'un des rôles de l'unité de commande ( ou unité de contrôle) ?</text:span></text:p>
      <text:p text:style-name="P6"/>
      <text:p text:style-name="P6"/>
      <text:p text:style-name="P6"/>
      <text:p text:style-name="P8"><text:span text:style-name="question"><text:span text:style-name="T28">Question </text:span></text:span><text:span text:style-name="question"><text:span text:style-name="T72">7</text:span></text:span><text:span text:style-name="question"><text:span text:style-name="T28"> : </text:span></text:span><text:span text:style-name="question"><text:span text:style-name="T61">vidéo 0:</text:span></text:span><text:span text:style-name="question"><text:span text:style-name="T62">59</text:span></text:span></text:p>
      <text:p text:style-name="P8"><text:span text:style-name="T11"><text:s/></text:span><text:span text:style-name="T12">Que contient maintenant le compteur ordinal ? </text:span><text:span text:style-name="T14">En déduire ce que permet le compteur ordinal.</text:span></text:p>
      <text:p text:style-name="P8"><text:span text:style-name="question"><text:span text:style-name="T11"/></text:span></text:p>
      <text:p text:style-name="P8"><text:span text:style-name="question"><text:span text:style-name="T28"/></text:span></text:p>
      <text:p text:style-name="P8"><text:span text:style-name="question"><text:span text:style-name="T28"/></text:span></text:p>
      <text:p text:style-name="P8"><text:span text:style-name="question"><text:span text:style-name="T28">Question </text:span></text:span><text:span text:style-name="question"><text:span text:style-name="T72">8</text:span></text:span><text:span text:style-name="question"><text:span text:style-name="T28"> : </text:span></text:span><text:span text:style-name="question"><text:span text:style-name="T61">vidéo </text:span></text:span><text:span text:style-name="question"><text:span text:style-name="T75">1</text:span></text:span><text:span text:style-name="question"><text:span text:style-name="T61">:</text:span></text:span><text:span text:style-name="question"><text:span text:style-name="T75">0</text:span></text:span><text:span text:style-name="question"><text:span text:style-name="T76">6</text:span></text:span></text:p>
      <text:p text:style-name="P8"><text:span text:style-name="T61">Que</text:span><text:span text:style-name="T11">l est l</text:span><text:span text:style-name="T12">e rôle du registre </text:span><text:span text:style-name="T14">et du décodeur</text:span><text:span text:style-name="T12"> d'instructions</text:span><text:span text:style-name="T14"> </text:span><text:span text:style-name="T11">?</text:span></text:p>
      <text:p text:style-name="P6"/>
      <text:p text:style-name="P6"/>
      <text:p text:style-name="P6"/>
      <text:p text:style-name="P8"><text:span text:style-name="question"><text:span text:style-name="T28">Question </text:span></text:span><text:span text:style-name="question"><text:span text:style-name="T72">9</text:span></text:span><text:span text:style-name="question"><text:span text:style-name="T28"> : </text:span></text:span><text:span text:style-name="question"><text:span text:style-name="T61">vidéo </text:span></text:span><text:span text:style-name="question"><text:span text:style-name="T75">1</text:span></text:span><text:span text:style-name="question"><text:span text:style-name="T61">:</text:span></text:span><text:span text:style-name="question"><text:span text:style-name="T75">2</text:span></text:span><text:span text:style-name="question"><text:span text:style-name="T76">3</text:span></text:span></text:p>
      <text:p text:style-name="P8"><text:span text:style-name="T62">O</text:span><text:span text:style-name="T12">ù se trouve l'accu </text:span><text:span text:style-name="T13">( c'est un registre)</text:span><text:span text:style-name="T12"> ?</text:span></text:p>
      <text:p text:style-name="P6"/>
      <text:p text:style-name="P7"><text:span text:style-name="T15">c</text:span><text:span text:style-name="T16">) </text:span><text:span text:style-name="T17">Deuxième instruction</text:span></text:p>
      <text:p text:style-name="P8"><text:span text:style-name="question"><text:span text:style-name="T61">vidéo </text:span></text:span><text:span text:style-name="question"><text:span text:style-name="T75">2</text:span></text:span><text:span text:style-name="question"><text:span text:style-name="T61">:</text:span></text:span><text:span text:style-name="question"><text:span text:style-name="T75">1</text:span></text:span><text:span text:style-name="question"><text:span text:style-name="T76">2 </text:span></text:span><text:span text:style-name="T59">Passons à l'instruction suivante :<text:tab/></text:span><text:span text:style-name="T64">BB FA02</text:span></text:p>
      <text:p text:style-name="P27"><text:span text:style-name="T50">BB</text:span><text:span text:style-name="T40"> veut dire : ADDITIONNE. </text:span></text:p>
      <text:p text:style-name="P27"><text:span text:style-name="T50">FA02</text:span><text:span text:style-name="T40"> est une autre adresse </text:span><text:span text:style-name="T41">mémoire</text:span><text:span text:style-name="T40">. </text:span></text:p>
      <text:p text:style-name="P27"/>
      <text:p text:style-name="P8"><text:span text:style-name="question">Question </text:span><text:span text:style-name="question"><text:span text:style-name="T79">1</text:span></text:span><text:span text:style-name="question"><text:span text:style-name="T80">0</text:span></text:span></text:p>
      <text:p text:style-name="P8"><text:span text:style-name="T37">Quelle valeur est stockée à l'adresse </text:span><text:span text:style-name="T49">FA0</text:span><text:span text:style-name="T50">2</text:span><text:span text:style-name="T37"> dans l'animation ? </text:span></text:p>
      <text:p text:style-name="P27"/>
      <text:p text:style-name="P27"/>
      <text:p text:style-name="P8"><text:span text:style-name="question">Question </text:span><text:span text:style-name="question"><text:span text:style-name="T79">1</text:span></text:span><text:span text:style-name="question"><text:span text:style-name="T80">1</text:span></text:span></text:p>
      <text:p text:style-name="P8">Convertissez la <text:span text:style-name="T82">valeur stockée</text:span> en un nombre décimal : </text:p>
      <text:p text:style-name="P27"/>
      <text:p text:style-name="P22"/>
      <text:p text:style-name="P27"><text:span text:style-name="T50">BB FA02</text:span><text:span text:style-name="T40"> signifie additionne la valeur stockée à l'adresse </text:span><text:span text:style-name="T50">FA02</text:span><text:span text:style-name="T40"> à la valeur stockée dans l'accu. </text:span></text:p>
      <text:p text:style-name="P19"/>
      <text:p text:style-name="P7"><text:span text:style-name="T41">c) </text:span><text:span text:style-name="T18">A</text:span><text:span text:style-name="T54">ddition des 2 données</text:span></text:p>
      <text:p text:style-name="P27"><text:span text:style-name="T42">Regardons comment se déroule </text:span><text:span text:style-name="T8">c</text:span><text:span text:style-name="T42">e petit programme : </text:span><text:span text:style-name="T9">p</text:span><text:span text:style-name="T42">renez le temps d'étudier chaque étape. Arrêtez-vous à l'étape 12.</text:span></text:p>
      <text:p text:style-name="P20"/>
      <text:p text:style-name="P8"><text:span text:style-name="question"><text:span text:style-name="T28">Question </text:span></text:span><text:span text:style-name="question"><text:span text:style-name="T72">1</text:span></text:span><text:span text:style-name="question"><text:span text:style-name="T73">2</text:span></text:span><text:span text:style-name="question"><text:span text:style-name="T28"> : </text:span></text:span><text:span text:style-name="question"><text:span text:style-name="T61">vidéo </text:span></text:span><text:span text:style-name="question"><text:span text:style-name="T75">3</text:span></text:span><text:span text:style-name="question"><text:span text:style-name="T61">:</text:span></text:span><text:span text:style-name="question"><text:span text:style-name="T75">0</text:span></text:span><text:span text:style-name="question"><text:span text:style-name="T77">5</text:span></text:span></text:p>
      <text:p text:style-name="P8"><text:span text:style-name="T41">D'après l'indication, </text:span><text:span text:style-name="T43">q</text:span><text:span text:style-name="T41">uel est </text:span><text:span text:style-name="T43">l'</text:span><text:span text:style-name="T41">autre rôle </text:span><text:span text:style-name="T43">de </text:span><text:span text:style-name="T8">l'unité de commande</text:span><text:span text:style-name="T41"> ?</text:span></text:p>
      <text:p text:style-name="P27"><text:span text:style-name="question"/></text:p>
      <text:p text:style-name="P8"><text:span text:style-name="question"/></text:p>
      <text:p text:style-name="P8"><text:span text:style-name="question">Question </text:span><text:span text:style-name="question"><text:span text:style-name="T79">1</text:span></text:span><text:span text:style-name="question"><text:span text:style-name="T81">3</text:span></text:span><text:span text:style-name="question"> : </text:span><text:span text:style-name="question"><text:span text:style-name="T61">vidéo </text:span></text:span><text:span text:style-name="question"><text:span text:style-name="T75">3</text:span></text:span><text:span text:style-name="question"><text:span text:style-name="T61">:</text:span></text:span><text:span text:style-name="question"><text:span text:style-name="T78">16</text:span></text:span></text:p>
      <text:p text:style-name="P8">Quel est le résultat <text:span text:style-name="T83">en hexadécimal</text:span> de l'addition dans l'accu ? </text:p>
      <text:p text:style-name="P8"/>
      <text:p text:style-name="P8"><text:span text:style-name="question">Question </text:span><text:span text:style-name="question"><text:span text:style-name="T79">1</text:span></text:span><text:span text:style-name="question"><text:span text:style-name="T81">4</text:span></text:span></text:p>
      <text:p text:style-name="P8">Convertissez cette valeur en décimal : <text:s/></text:p>
      <text:p text:style-name="P8"/>
      <text:p text:style-name="P8"><text:span text:style-name="question">Question </text:span><text:span text:style-name="question"><text:span text:style-name="T79">1</text:span></text:span><text:span text:style-name="question"><text:span text:style-name="T81">5</text:span></text:span></text:p>
      <text:p text:style-name="P8">La valeur trouvée est-elle conforme à ce qui était attendu ? <text:span text:style-name="T84">Prouvez-le par un calcul.</text:span></text:p>
      <text:p text:style-name="P27"/>
      <text:p text:style-name="P27"/>
      <text:p text:style-name="P8"><text:span text:style-name="question">Question 1</text:span><text:span text:style-name="question"><text:span text:style-name="T79">6</text:span></text:span></text:p>
      <text:p text:style-name="P8">Quel est le rôle de l'UAL (unité arithmétique et logique) ?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Perpetua Titling MT" svg:font-family="'Perpetua Titling MT'" style:font-adornments="Gras" style:font-family-generic="roman" style:font-pitch="variable"/>
    <style:font-face style:name="Liberation Sans" svg:font-family="'Liberation Sans'" style:font-family-generic="swiss" style:font-pitch="variable"/>
    <style:font-face style:name="Microsoft YaHei UI" svg:font-family="'Microsoft YaHei UI'" style:font-adornments="Gras" style:font-family-generic="swiss" style:font-pitch="variable"/>
    <style:font-face style:name="Segoe UI Emoji" svg:font-family="'Segoe UI Emoji'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aragraheStef" style:family="paragraph" style:parent-style-name="Standard" style:list-style-name="">
      <style:paragraph-properties fo:margin-left="0.499cm" fo:margin-right="0cm" fo:text-indent="0cm" style:auto-text-indent="false" style:writing-mode="page"/>
      <style:text-properties style:font-name="Segoe UI Emoji" fo:font-family="'Segoe UI Emoji'" style:font-style-name="Normal" style:font-family-generic="swiss" style:font-pitch="variable" style:font-size-asian="10.5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itreStef" style:family="paragraph" style:parent-style-name="Standard" style:default-outline-level="1" style:list-style-name="Numbering_20_2" style:master-page-name="">
      <loext:graphic-properties draw:fill="solid" draw:fill-color="#e6e6ff" draw:fill-image-width="0cm" draw:fill-image-height="0cm"/>
      <style:paragraph-properties style:page-number="auto" fo:background-color="#e6e6ff" style:shadow="none" style:writing-mode="page"/>
      <style:text-properties fo:color="#ff3333" style:font-name="Microsoft YaHei UI" fo:font-family="'Microsoft YaHei UI'" style:font-style-name="Gras" style:font-family-generic="swiss" style:font-pitch="variable" fo:font-size="16pt" style:text-underline-style="solid" style:text-underline-width="auto" style:text-underline-color="font-color" fo:font-weight="bold" officeooo:rsid="002dd5c4" fo:background-color="transparent" style:font-size-asian="16pt" style:font-weight-asian="bold" style:font-size-complex="16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question" style:family="text">
      <style:text-properties fo:color="#ffcc00" style:font-name="Perpetua Titling MT" fo:font-family="'Perpetua Titling MT'" style:font-style-name="Gras" style:font-family-generic="roman" style:font-pitch="variable" fo:text-shadow="1pt 1pt" style:text-underline-style="solid" style:text-underline-width="auto" style:text-underline-color="#cccccc" fo:font-weight="bold" officeooo:rsid="001c3e8a" style:font-size-asian="10.5pt" style:font-weight-asian="normal" style:font-weight-complex="normal" style:font-relief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 " style:num-suffix=")" style:num-format="a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35cm" fo:margin-bottom="1.095cm" fo:margin-left="1.36cm" fo:margin-right="1.3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2-27T10:18:54.138000000</meta:creation-date>
    <dc:date>2023-02-27T19:39:55.995000000</dc:date>
    <meta:editing-duration>PT28M34S</meta:editing-duration>
    <meta:editing-cycles>3</meta:editing-cycles>
    <meta:generator>LibreOffice/6.4.4.2$Windows_X86_64 LibreOffice_project/3d775be2011f3886db32dfd395a6a6d1ca2630ff</meta:generator>
    <meta:print-date>2023-02-27T19:19:22.832000000</meta:print-date>
    <meta:document-statistic meta:table-count="1" meta:image-count="0" meta:object-count="0" meta:page-count="2" meta:paragraph-count="92" meta:word-count="642" meta:character-count="3707" meta:non-whitespace-character-count="3131"/>
  </office:meta>
</office:document-meta>
</file>