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b2d" officeooo:paragraph-rsid="001c1b2d"/>
    </style:style>
    <style:style style:name="P2" style:family="paragraph" style:parent-style-name="Standard">
      <style:text-properties style:font-name="Consolas" officeooo:rsid="001c1b2d" officeooo:paragraph-rsid="001c1b2d"/>
    </style:style>
    <style:style style:name="P3" style:family="paragraph" style:parent-style-name="Standard">
      <style:text-properties style:font-name="Consolas" officeooo:paragraph-rsid="001c1b2d"/>
    </style:style>
    <style:style style:name="P4" style:family="paragraph" style:parent-style-name="Standard">
      <style:text-properties officeooo:paragraph-rsid="001c1b2d"/>
    </style:style>
    <style:style style:name="P5" style:family="paragraph" style:parent-style-name="Standard">
      <style:text-properties officeooo:rsid="001e6b59" officeooo:paragraph-rsid="001e6b59"/>
    </style:style>
    <style:style style:name="P6" style:family="paragraph" style:parent-style-name="Standard">
      <style:text-properties officeooo:rsid="001e6b59" officeooo:paragraph-rsid="001f1f48"/>
    </style:style>
    <style:style style:name="P7" style:family="paragraph" style:parent-style-name="Standard">
      <style:text-properties officeooo:rsid="001f1f48" officeooo:paragraph-rsid="001f1f48"/>
    </style:style>
    <style:style style:name="P8" style:family="paragraph" style:parent-style-name="Standard">
      <style:text-properties officeooo:rsid="0021d48c" officeooo:paragraph-rsid="0021d48c"/>
    </style:style>
    <style:style style:name="P9" style:family="paragraph" style:parent-style-name="Standard">
      <style:text-properties style:font-name="Liberation Serif" officeooo:rsid="001c1b2d" officeooo:paragraph-rsid="001c1b2d"/>
    </style:style>
    <style:style style:name="P10" style:family="paragraph" style:parent-style-name="Standard">
      <style:text-properties style:font-name="Liberation Serif" officeooo:rsid="001d6c3b" officeooo:paragraph-rsid="001c1b2d"/>
    </style:style>
    <style:style style:name="P11" style:family="paragraph" style:parent-style-name="Standard">
      <style:text-properties style:font-name="Liberation Serif" officeooo:rsid="001e6b59" officeooo:paragraph-rsid="001e6b59"/>
    </style:style>
    <style:style style:name="P12" style:family="paragraph" style:parent-style-name="Standard">
      <style:text-properties style:font-name="Liberation Serif" officeooo:rsid="001f1f48" officeooo:paragraph-rsid="001f1f48"/>
    </style:style>
    <style:style style:name="P13" style:family="paragraph" style:parent-style-name="Standard">
      <style:text-properties style:font-name="Liberation Serif" officeooo:rsid="0021d48c" officeooo:paragraph-rsid="0021d48c"/>
    </style:style>
    <style:style style:name="P14" style:family="paragraph" style:parent-style-name="Standard">
      <style:text-properties officeooo:paragraph-rsid="001f1f48"/>
    </style:style>
    <style:style style:name="P15" style:family="paragraph" style:parent-style-name="Heading_20_1">
      <style:text-properties officeooo:paragraph-rsid="0029c662"/>
    </style:style>
    <style:style style:name="P16" style:family="paragraph" style:parent-style-name="Heading_20_2">
      <style:text-properties style:font-name="Liberation Serif" officeooo:rsid="001f1f48"/>
    </style:style>
    <style:style style:name="P17" style:family="paragraph" style:parent-style-name="Text_20_body">
      <style:text-properties style:font-name="Liberation Serif" officeooo:rsid="001f1f48"/>
    </style:style>
    <style:style style:name="P18" style:family="paragraph" style:parent-style-name="Text_20_body">
      <style:text-properties style:font-name="Liberation Serif" officeooo:rsid="002e844b" officeooo:paragraph-rsid="002e844b"/>
    </style:style>
    <style:style style:name="P19" style:family="paragraph" style:parent-style-name="Text_20_body">
      <style:text-properties style:font-name="Liberation Serif" officeooo:rsid="00301345" officeooo:paragraph-rsid="0030134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c1b2d"/>
    </style:style>
    <style:style style:name="T3" style:family="text">
      <style:text-properties style:font-name="Liberation Serif" officeooo:rsid="001d6c3b"/>
    </style:style>
    <style:style style:name="T4" style:family="text">
      <style:text-properties style:font-name="Liberation Serif" officeooo:rsid="001f1f48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style:text-underline-style="solid" style:text-underline-width="auto" style:text-underline-color="font-color" officeooo:rsid="001c1b2d"/>
    </style:style>
    <style:style style:name="T7" style:family="text">
      <style:text-properties style:font-name="Liberation Serif" style:text-underline-style="solid" style:text-underline-width="auto" style:text-underline-color="font-color" officeooo:rsid="001d6c3b"/>
    </style:style>
    <style:style style:name="T8" style:family="text">
      <style:text-properties style:font-name="Liberation Serif" officeooo:rsid="002d0973"/>
    </style:style>
    <style:style style:name="T9" style:family="text">
      <style:text-properties officeooo:rsid="001d6c3b"/>
    </style:style>
    <style:style style:name="T10" style:family="text">
      <style:text-properties officeooo:rsid="0025ac92"/>
    </style:style>
    <style:style style:name="T11" style:family="text">
      <style:text-properties style:text-underline-style="solid" style:text-underline-width="auto" style:text-underline-color="font-color" officeooo:rsid="001d6c3b"/>
    </style:style>
    <style:style style:name="T12" style:family="text">
      <style:text-properties officeooo:rsid="002d09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T<text:span text:style-name="T10">P Tri de lettres</text:span></text:h>
      <text:p text:style-name="P1"/>
      <text:p text:style-name="P1">Bertrand, élève de NSI se demande si la fonction tri_insertion(liste) qu'il vient de voir en NSI peut être utilisée pour trier des lettres.</text:p>
      <text:p text:style-name="P1"/>
      <text:p text:style-name="P1"><text:span text:style-name="T11">A faire</text:span><text:span text:style-name="T9"> : </text:span>Copier-collez la fonction tri_insertion dans Thonny :</text:p>
      <text:p text:style-name="P1"/>
      <text:p text:style-name="P2">def tri_insertion(li):</text:p>
      <text:p text:style-name="P2"><text:s text:c="4"/>liste = li</text:p>
      <text:p text:style-name="P2"><text:s text:c="4"/>taille = len(liste)</text:p>
      <text:p text:style-name="P2"><text:s text:c="4"/>for i in range(1,taille):</text:p>
      <text:p text:style-name="P2"><text:s text:c="8"/>element = liste[i]</text:p>
      <text:p text:style-name="P2"><text:s text:c="8"/>j = i</text:p>
      <text:p text:style-name="P2"><text:s text:c="8"/>while j &gt; 0 and liste[j-1] &gt; element:</text:p>
      <text:p text:style-name="P2"><text:s text:c="12"/>liste[j] = liste[j-1]</text:p>
      <text:p text:style-name="P2"><text:s text:c="12"/>j = j -1</text:p>
      <text:p text:style-name="P2"><text:s text:c="8"/>liste[j] = element</text:p>
      <text:p text:style-name="P2"><text:s text:c="4"/>return liste</text:p>
      <text:p text:style-name="P2"/>
      <text:p text:style-name="P4"><text:span text:style-name="T6">Question 1</text:span><text:span text:style-name="T2"> : Quelle instruction faut-il écrire pour tester si la liste ["b","e","r","t","r","a","n","d"] est triée par la fonction tri_insertion ?</text:span></text:p>
      <text:p text:style-name="P9"/>
      <text:p text:style-name="P3"/>
      <text:p text:style-name="P9"/>
      <text:p text:style-name="P1"><text:span text:style-name="T3">A faire : </text:span><text:span text:style-name="T1">Essayez </text:span><text:span text:style-name="T3">cette instruction</text:span></text:p>
      <text:p text:style-name="P10"/>
      <text:p text:style-name="P5"><text:span text:style-name="T7">Q</text:span><text:span text:style-name="T5">uestion 2</text:span><text:span text:style-name="T1"> : Est-ce que la liste de lettres est triée ? Dans quel ordre ?</text:span></text:p>
      <text:p text:style-name="P10"/>
      <text:p text:style-name="P11"/>
      <text:p text:style-name="P6"><text:span text:style-name="T4">A lire : </text:span><text:span text:style-name="T1"><text:s/>Comment Python peut-il comparer deux lettres ? </text:span></text:p>
      <text:p text:style-name="P12"/>
      <text:p text:style-name="P14"><text:span text:style-name="T4">A faire : tape</text:span><text:span text:style-name="T8">z</text:span><text:span text:style-name="T4"> dans le shell les instructions suivantes :</text:span></text:p>
      <text:p text:style-name="P12"/>
      <text:p text:style-name="P12">&gt;&gt;&gt; ord('b')</text:p>
      <text:p text:style-name="P12">&gt;&gt;&gt; ord('a')</text:p>
      <text:p text:style-name="P12"/>
      <text:p text:style-name="P7"><text:span text:style-name="T5">Question 3</text:span><text:span text:style-name="T1"> : A quoi correspondent ces nombres ( se souvenir de son cours sur la représentation des données) ?</text:span></text:p>
      <text:p text:style-name="P12"/>
      <text:p text:style-name="P12"/>
      <text:p text:style-name="P12"/>
      <text:p text:style-name="P12"/>
      <text:p text:style-name="P8"><text:span text:style-name="T5">Question 4</text:span><text:span text:style-name="T1"> : Comment Python compare les lettres ?</text:span></text:p>
      <text:p text:style-name="P13"/>
      <text:h text:style-name="P16" text:outline-level="2"/>
      <text:p text:style-name="P17"/>
      <text:p text:style-name="P18">A faire : passez au TP Notebook. Téléchargez ce Notebook : <text:a xlink:type="simple" xlink:href="http://nsi.devernay.net/tri_insertion_analyse_2022_final.ipynb" text:style-name="Internet_20_link" text:visited-style-name="Visited_20_Internet_20_Link">http://nsi.devernay.net/tri_insertion_analyse_2022_final.ipynb</text:a></text:p>
      <text:p text:style-name="P19">et uploadez dans Jupy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4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20:46:09.131000000</meta:creation-date>
    <dc:date>2022-02-28T09:34:03.470000000</dc:date>
    <meta:editing-duration>PT2H2M36S</meta:editing-duration>
    <meta:editing-cycles>1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5" meta:word-count="187" meta:character-count="1182" meta:non-whitespace-character-count="946"/>
  </office:meta>
</office:document-meta>
</file>