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ing_20_3" style:list-style-name="Numbering_20_IVX">
      <style:text-properties officeooo:paragraph-rsid="00118f66"/>
    </style:style>
    <style:style style:name="P2" style:family="paragraph" style:parent-style-name="Heading_20_3" style:list-style-name="Numbering_20_IVX">
      <style:text-properties officeooo:rsid="000808c7" officeooo:paragraph-rsid="00118f66"/>
    </style:style>
    <style:style style:name="P3" style:family="paragraph" style:parent-style-name="Heading_20_3">
      <style:text-properties officeooo:paragraph-rsid="00118f66"/>
    </style:style>
    <style:style style:name="P4" style:family="paragraph" style:parent-style-name="Standard">
      <style:text-properties officeooo:rsid="0000fec6" officeooo:paragraph-rsid="00118f66"/>
    </style:style>
    <style:style style:name="P5" style:family="paragraph" style:parent-style-name="Standard">
      <style:text-properties officeooo:rsid="0005d33b" officeooo:paragraph-rsid="00118f66"/>
    </style:style>
    <style:style style:name="P6" style:family="paragraph" style:parent-style-name="Standard">
      <style:text-properties officeooo:rsid="000620f9" officeooo:paragraph-rsid="00118f66"/>
    </style:style>
    <style:style style:name="P7" style:family="paragraph" style:parent-style-name="Standard">
      <style:text-properties officeooo:rsid="00081634" officeooo:paragraph-rsid="00118f66"/>
    </style:style>
    <style:style style:name="P8" style:family="paragraph" style:parent-style-name="Standard">
      <style:text-properties officeooo:rsid="001715a5" officeooo:paragraph-rsid="00118f66"/>
    </style:style>
    <style:style style:name="P9" style:family="paragraph" style:parent-style-name="Standard">
      <style:text-properties officeooo:paragraph-rsid="00118f66"/>
    </style:style>
    <style:style style:name="P10" style:family="paragraph" style:parent-style-name="Standard">
      <style:text-properties officeooo:rsid="00140e0f" officeooo:paragraph-rsid="00140e0f"/>
    </style:style>
    <style:style style:name="P11" style:family="paragraph" style:parent-style-name="Standard">
      <style:text-properties officeooo:rsid="001790b9" officeooo:paragraph-rsid="001790b9"/>
    </style:style>
    <style:style style:name="P12" style:family="paragraph" style:parent-style-name="Standard">
      <style:text-properties officeooo:paragraph-rsid="001790b9"/>
    </style:style>
    <style:style style:name="P13" style:family="paragraph" style:parent-style-name="Standard">
      <style:text-properties officeooo:paragraph-rsid="0026941a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715a5" style:font-weight-asian="bold" style:font-weight-complex="bold"/>
    </style:style>
    <style:style style:name="T3" style:family="text">
      <style:text-properties fo:font-weight="bold" officeooo:rsid="000620f9" style:font-weight-asian="bold" style:font-weight-complex="bold"/>
    </style:style>
    <style:style style:name="T4" style:family="text">
      <style:text-properties fo:font-weight="bold" officeooo:rsid="00081634" style:font-weight-asian="bold" style:font-weight-complex="bold"/>
    </style:style>
    <style:style style:name="T5" style:family="text">
      <style:text-properties fo:font-weight="bold" officeooo:rsid="0008d6e9" style:font-weight-asian="bold" style:font-weight-complex="bold"/>
    </style:style>
    <style:style style:name="T6" style:family="text">
      <style:text-properties fo:font-weight="bold" officeooo:rsid="00099c99" style:font-weight-asian="bold" style:font-weight-complex="bold"/>
    </style:style>
    <style:style style:name="T7" style:family="text">
      <style:text-properties fo:font-weight="bold" officeooo:rsid="001f1fa9" style:font-weight-asian="bold" style:font-weight-complex="bold"/>
    </style:style>
    <style:style style:name="T8" style:family="text">
      <style:text-properties fo:font-weight="bold" officeooo:rsid="0017290c" style:font-weight-asian="bold" style:font-weight-complex="bold"/>
    </style:style>
    <style:style style:name="T9" style:family="text">
      <style:text-properties fo:font-weight="bold" officeooo:rsid="001790b9" style:font-weight-asian="bold" style:font-weight-complex="bold"/>
    </style:style>
    <style:style style:name="T10" style:family="text">
      <style:text-properties officeooo:rsid="001715a5"/>
    </style:style>
    <style:style style:name="T11" style:family="text">
      <style:text-properties officeooo:rsid="0000fec6"/>
    </style:style>
    <style:style style:name="T12" style:family="text">
      <style:text-properties officeooo:rsid="000feae0"/>
    </style:style>
    <style:style style:name="T13" style:family="text">
      <style:text-properties officeooo:rsid="0011d26e"/>
    </style:style>
    <style:style style:name="T14" style:family="text">
      <style:text-properties officeooo:rsid="0005d33b"/>
    </style:style>
    <style:style style:name="T15" style:family="text">
      <style:text-properties officeooo:rsid="0013bd09"/>
    </style:style>
    <style:style style:name="T16" style:family="text">
      <style:text-properties officeooo:rsid="001f1fa9"/>
    </style:style>
    <style:style style:name="T17" style:family="text">
      <style:text-properties officeooo:rsid="000620f9"/>
    </style:style>
    <style:style style:name="T18" style:family="text">
      <style:text-properties officeooo:rsid="0007985a"/>
    </style:style>
    <style:style style:name="T19" style:family="text">
      <style:text-properties officeooo:rsid="000808c7"/>
    </style:style>
    <style:style style:name="T20" style:family="text">
      <style:text-properties officeooo:rsid="00081634"/>
    </style:style>
    <style:style style:name="T21" style:family="text">
      <style:text-properties officeooo:rsid="000d6ac4"/>
    </style:style>
    <style:style style:name="T22" style:family="text">
      <style:text-properties officeooo:rsid="0008d6e9"/>
    </style:style>
    <style:style style:name="T23" style:family="text">
      <style:text-properties officeooo:rsid="00099c99"/>
    </style:style>
    <style:style style:name="T24" style:family="text">
      <style:text-properties fo:font-weight="normal" style:font-weight-asian="normal" style:font-weight-complex="normal"/>
    </style:style>
    <style:style style:name="T25" style:family="text">
      <style:text-properties fo:font-weight="normal" officeooo:rsid="001790b9" style:font-weight-asian="normal" style:font-weight-complex="normal"/>
    </style:style>
    <style:style style:name="T26" style:family="text">
      <style:text-properties fo:font-weight="normal" officeooo:rsid="001a4a08" style:font-weight-asian="normal" style:font-weight-complex="normal"/>
    </style:style>
    <style:style style:name="T27" style:family="text">
      <style:text-properties fo:font-weight="normal" officeooo:rsid="00213cc2" style:font-weight-asian="normal" style:font-weight-complex="normal"/>
    </style:style>
    <style:style style:name="T28" style:family="text">
      <style:text-properties fo:font-weight="normal" officeooo:rsid="0026941a" style:font-weight-asian="normal" style:font-weight-complex="normal"/>
    </style:style>
    <style:style style:name="T29" style:family="text">
      <style:text-properties officeooo:rsid="0019b213"/>
    </style:style>
    <style:style style:name="T30" style:family="text">
      <style:text-properties officeooo:rsid="00118f66"/>
    </style:style>
    <style:style style:name="T31" style:family="text">
      <style:text-properties officeooo:rsid="00126c5a"/>
    </style:style>
    <style:style style:name="T32" style:family="text">
      <style:text-properties officeooo:rsid="0014b1f8"/>
    </style:style>
    <style:style style:name="T33" style:family="text">
      <style:text-properties officeooo:rsid="0015de8a"/>
    </style:style>
    <style:style style:name="T34" style:family="text">
      <style:text-properties officeooo:rsid="0017290c"/>
    </style:style>
    <style:style style:name="T35" style:family="text">
      <style:text-properties officeooo:rsid="001749a0"/>
    </style:style>
    <style:style style:name="T36" style:family="text">
      <style:text-properties officeooo:rsid="001790b9"/>
    </style:style>
    <style:style style:name="T37" style:family="text">
      <style:text-properties officeooo:rsid="001a334d"/>
    </style:style>
    <style:style style:name="T38" style:family="text">
      <style:text-properties officeooo:rsid="001b000a"/>
    </style:style>
    <style:style style:name="T39" style:family="text">
      <style:text-properties officeooo:rsid="001cff47"/>
    </style:style>
    <style:style style:name="T40" style:family="text">
      <style:text-properties officeooo:rsid="00213cc2"/>
    </style:style>
    <style:style style:name="T41" style:family="text">
      <style:text-properties officeooo:rsid="00244dbf"/>
    </style:style>
    <style:style style:name="T42" style:family="text">
      <style:text-properties officeooo:rsid="0025c52b"/>
    </style:style>
    <style:style style:name="T43" style:family="text">
      <style:text-properties officeooo:rsid="0026941a"/>
    </style:style>
    <style:style style:name="T44" style:family="text">
      <style:text-properties officeooo:rsid="0027fc9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2" text:outline-level="2">TP SQL <text:s/>jointures</text:h>
      <text:list xml:id="list1017948256" text:style-name="Numbering_20_IVX">
        <text:list-item>
          <text:list>
            <text:list-item>
              <text:list>
                <text:list-item>
                  <text:h text:style-name="P1" text:outline-level="3">Création de la base de données monde.db</text:h>
                </text:list-item>
              </text:list>
            </text:list-item>
          </text:list>
        </text:list-item>
      </text:list>
      <text:p text:style-name="P4"/>
      <text:p text:style-name="P9"><text:span text:style-name="T11">Allez sur le site nsi.devernay.net &gt; Terminale &gt; Base de données &gt; Activité tp jointure. Téléchargez le fichier </text:span><text:span text:style-name="T30">m</text:span><text:span text:style-name="T11">onde</text:span><text:span text:style-name="T30">2022</text:span><text:span text:style-name="T11">.</text:span><text:span text:style-name="T30">db</text:span><text:span text:style-name="T11">. Ouvrir db_browser. Faites </text:span><text:span text:style-name="T30">Ouvrir une</text:span><text:span text:style-name="T11"> </text:span><text:span text:style-name="T12">B</text:span><text:span text:style-name="T11">ase de données. </text:span><text:span text:style-name="T13">Choisir le fichier </text:span><text:span text:style-name="T30">m</text:span><text:span text:style-name="T11">onde</text:span><text:span text:style-name="T30">2022</text:span><text:span text:style-name="T11">.</text:span><text:span text:style-name="T30">db</text:span><text:span text:style-name="T13"> que vous venez de télécharger.</text:span><text:span text:style-name="T11"> </text:span></text:p>
      <text:p text:style-name="P9"/>
      <text:list xml:id="list141157016379425" text:continue-numbering="true" text:style-name="Numbering_20_IVX">
        <text:list-item>
          <text:list>
            <text:list-item>
              <text:list>
                <text:list-item>
                  <text:h text:style-name="P1" text:outline-level="3">Observation de la structure de cette base</text:h>
                </text:list-item>
              </text:list>
            </text:list-item>
          </text:list>
        </text:list-item>
      </text:list>
      <text:p text:style-name="P9"><text:span text:style-name="T14">Allez dans l’onglet « Structure de la </text:span><text:span text:style-name="T15">B</text:span><text:span text:style-name="T14">ase de </text:span><text:span text:style-name="T15">D</text:span><text:span text:style-name="T14">onnées ».</text:span></text:p>
      <text:p text:style-name="P5"/>
      <text:p text:style-name="P5"><text:span text:style-name="T1">Question 1</text:span> : De quelles tables est constituée la base de données monde<text:span text:style-name="T31">2022</text:span>.db ?</text:p>
      <text:p text:style-name="P5"/>
      <text:p text:style-name="P5"/>
      <text:p text:style-name="P5">Développez les tables pour faire apparaître leurs attributs.</text:p>
      <text:p text:style-name="P5"/>
      <text:p text:style-name="P5"><text:span text:style-name="T1">Question 2</text:span> : Quelles sont les clés primaires des tables :</text:p>
      <text:p text:style-name="P5"><text:tab/>a) Pays</text:p>
      <text:p text:style-name="P5"><text:tab/>b) Villes</text:p>
      <text:p text:style-name="P5"><text:tab/></text:p>
      <text:p text:style-name="P5"><text:span text:style-name="T1">Question 3</text:span> : Pourquoi la clé primaire de LanguePays est-elle un couple d’attributs ?</text:p>
      <text:p text:style-name="P5"/>
      <text:p text:style-name="P5"/>
      <text:p text:style-name="P5"/>
      <text:list xml:id="list141157488313782" text:continue-numbering="true" text:style-name="Numbering_20_IVX">
        <text:list-item>
          <text:list>
            <text:list-item>
              <text:list>
                <text:list-item>
                  <text:h text:style-name="P2" text:outline-level="3">Quelques requêtes pour s’échauffer</text:h>
                </text:list-item>
              </text:list>
            </text:list-item>
          </text:list>
        </text:list-item>
      </text:list>
      <text:p text:style-name="P5"/>
      <text:p text:style-name="P5"/>
      <text:p text:style-name="P5"><text:span text:style-name="T1">Question 4</text:span> : Quelle est la requête qui permet de sélectionner toutes les informations <text:span text:style-name="T31">( aide : *)</text:span> sur la France dans la table Pays ?</text:p>
      <text:p text:style-name="P5"/>
      <text:p text:style-name="P5"/>
      <text:p text:style-name="P5"/>
      <text:p text:style-name="P6"><text:span text:style-name="T1">Question 5</text:span> : Quelle est la requête qui permet de sélectionner toutes les <text:span text:style-name="T31">informations sur les </text:span>villes de France dans la table Villes ( on donne le code pays de la France : FRA) par ordre alphabétique <text:span text:style-name="T16">décroissant</text:span> ?</text:p>
      <text:p text:style-name="P6"/>
      <text:p text:style-name="P6"/>
      <text:p text:style-name="P6"/>
      <text:p text:style-name="P9"><text:span text:style-name="T3">Question 6 </text:span><text:span text:style-name="T17">: Quelle est la requête qui permet de récupérer </text:span><text:span text:style-name="T16">la population <text:s/>de</text:span><text:span text:style-name="T17"> la ville de Roubaix ? </text:span></text:p>
      <text:p text:style-name="P6"/>
      <text:p text:style-name="P6"/>
      <text:p text:style-name="P6"/>
      <text:p text:style-name="P9"><text:span text:style-name="T3">Question 7</text:span><text:span text:style-name="T17"> : Quelle est la requête qui permet de récupérer tous les pays dont le nom s</text:span><text:span text:style-name="T18">e termine par « land » </text:span><text:span text:style-name="T31">( aide : like)</text:span><text:span text:style-name="T17"> ?</text:span></text:p>
      <text:p text:style-name="P5"/>
      <text:p text:style-name="P5"/>
      <text:list xml:id="list141158507045908" text:continue-numbering="true" text:style-name="Numbering_20_IVX">
        <text:list-item>
          <text:list>
            <text:list-item>
              <text:list>
                <text:list-item>
                  <text:h text:style-name="P1" text:outline-level="3">Exemple de requête avec JOIN</text:h>
                </text:list-item>
              </text:list>
            </text:list-item>
          </text:list>
        </text:list-item>
      </text:list>
      <text:p text:style-name="P9">On cherche à savoir si certaines villes ont le même nom qu’un pays. <text:span text:style-name="T19">Le problème est que le nom des villes et le nom des pays ne se trouvent pas dans la même table.</text:span></text:p>
      <text:p text:style-name="P9"><text:span text:style-name="T4">Question 8</text:span><text:span text:style-name="T20"> : </text:span>Quel est l’<text:span text:style-name="T19">attribut commun entre</text:span> les tables Pays et Ville?</text:p>
      <text:p text:style-name="P9"/>
      <text:p text:style-name="P7"><text:soft-page-break/>Il est naturel de joindre les 2 tables sur cet attribut commun. La requête qui répond à la question est :</text:p>
      <text:p text:style-name="P7"/>
      <text:p text:style-name="P10">SELECT Ville.Nom from Ville </text:p>
      <text:p text:style-name="P10">JOIN Pays ON Ville.CodePays = Pays.Code </text:p>
      <text:p text:style-name="P10">WHERE Ville.Nom = Pays.Nom;</text:p>
      <text:p text:style-name="P9"/>
      <text:list xml:id="list141158350192481" text:continue-numbering="true" text:style-name="Numbering_20_IVX">
        <text:list-item>
          <text:list>
            <text:list-item>
              <text:list>
                <text:list-item>
                  <text:h text:style-name="P1" text:outline-level="3">A vous de faire des jointures</text:h>
                </text:list-item>
              </text:list>
            </text:list-item>
          </text:list>
        </text:list-item>
      </text:list>
      <text:p text:style-name="P9"/>
      <text:p text:style-name="P9"><text:span text:style-name="T4">Question 9 </text:span><text:span text:style-name="T20">: </text:span>Faire afficher le nom de chaque ville de la base de donnée, avec le nom du pays auquel elle appartient <text:span text:style-name="T32">( oui, c'est facile…) </text:span>. <text:span text:style-name="T21">Ecrire la requête.</text:span></text:p>
      <text:p text:style-name="P9"/>
      <text:p text:style-name="P9"/>
      <text:p text:style-name="P9"/>
      <text:p text:style-name="P9"><text:span text:style-name="T4">Question 10</text:span><text:span text:style-name="T20"> </text:span>: Faire afficher le nom des villes d’Amérique du Sud en triant le résultat par ordre alphabétique <text:span text:style-name="T16">croissant </text:span><text:span text:style-name="T36">du nom des </text:span><text:span text:style-name="T42">pays</text:span>. <text:span text:style-name="T21">Ecrire la requête.</text:span></text:p>
      <text:p text:style-name="P9"/>
      <text:p text:style-name="P9"/>
      <text:p text:style-name="P9"/>
      <text:p text:style-name="P9"><text:span text:style-name="T5">Question 11</text:span><text:span text:style-name="T22"> : </text:span><text:s/>Faire afficher le nom des villes appartenant à un pays (dont on affichera le nom) dont le chef de l’état est Elisabeth II. <text:span text:style-name="T21">Ecrire la requête.</text:span></text:p>
      <text:p text:style-name="P9"/>
      <text:p text:style-name="P9"/>
      <text:p text:style-name="P9"/>
      <text:p text:style-name="P9"><text:span text:style-name="T5">Question 12</text:span><text:span text:style-name="T22"> : </text:span><text:s/>Pour les pays d’Amérique du Sud, faire afficher les langues officielles de chaque pays, triés par ordre alphabétique de <text:span text:style-name="T33">nom de </text:span>pays. On affichera le nom du pays et non son code. <text:span text:style-name="T21">Ecrire la requête.</text:span></text:p>
      <text:p text:style-name="P9"/>
      <text:p text:style-name="P9"/>
      <text:p text:style-name="P9"/>
      <text:p text:style-name="P9"><text:span text:style-name="T6">Question 1</text:span><text:span text:style-name="T8">3</text:span><text:span text:style-name="T23"> :</text:span> Quelles sont les <text:span text:style-name="T42">noms des </text:span>villes <text:span text:style-name="T8">non françaises</text:span><text:span text:style-name="T34"> </text:span>des pays où l’on parle <text:span text:style-name="T7">peut-être </text:span>français ? On affichera aussi le nom du pays correspondant. <text:span text:style-name="T21">Ecrire la requête.</text:span></text:p>
      <text:p text:style-name="P9"/>
      <text:p text:style-name="P9"/>
      <text:h text:style-name="P3" text:outline-level="3">VI Requêtes diverses ( mise à jour, aggrégation <text:span text:style-name="T37">et </text:span>suppression )</text:h>
      <text:p text:style-name="P13"><text:span text:style-name="T2">Question 1</text:span><text:span text:style-name="T8">4</text:span><text:span text:style-name="T10"> : </text:span><text:span text:style-name="T43">a) </text:span><text:span text:style-name="T10">Quelle est la requête pour remplacer 'Nord-Pas-de-Calais' par 'Hauts-de-France' </text:span><text:span text:style-name="T29">pour <text:s/>les villes </text:span><text:span text:style-name="T35">(r</text:span><text:span text:style-name="T38">e</text:span><text:span text:style-name="T35">cherche internet →</text:span><text:span text:style-name="T39"> UPDATE</text:span><text:span text:style-name="T35">)</text:span><text:span text:style-name="T29"> </text:span><text:span text:style-name="T10">? </text:span></text:p>
      <text:p text:style-name="P13"/>
      <text:p text:style-name="P13"><text:span text:style-name="T43">b) Corrigez l'erreur pour l'une des villes. Ecrire la requête.</text:span></text:p>
      <text:p text:style-name="P9"/>
      <text:p text:style-name="P9"/>
      <text:p text:style-name="P11"><text:span text:style-name="T2">Q</text:span><text:span text:style-name="T1">uestion 15 : </text:span><text:span text:style-name="T24">Quelle est la requête pour afficher </text:span><text:span text:style-name="T28">seulement</text:span><text:span text:style-name="T24"> le nom du pays </text:span><text:span text:style-name="T28">et sa population pour celui</text:span><text:span text:style-name="T24"> ayant la population la plus grande </text:span><text:span text:style-name="T26">(avec MAX(...)) </text:span><text:span text:style-name="T24">?</text:span></text:p>
      <text:p text:style-name="P11"><text:span text:style-name="T24"/></text:p>
      <text:p text:style-name="P11"><text:span text:style-name="T24"/></text:p>
      <text:p text:style-name="P12"><text:span text:style-name="T9">Question 16</text:span><text:span text:style-name="T25"> : Quelle est la requête pour compter le nombre de </text:span><text:span text:style-name="T27">villes</text:span><text:span text:style-name="T25"> ayant moins de 1000 habitants ?</text:span></text:p>
      <text:p text:style-name="P9"><text:span text:style-name="T2"/></text:p>
      <text:p text:style-name="P9"><text:span text:style-name="T2">Question 1</text:span><text:span text:style-name="T9">7</text:span><text:span text:style-name="T10"> : Quelle est la requête pour supprimer toutes les villes dont la population est </text:span><text:span text:style-name="T39">inférieure</text:span><text:span text:style-name="T10"> </text:span><text:span text:style-name="T39">à 1</text:span><text:span text:style-name="T10">00</text:span><text:span text:style-name="T39">0</text:span><text:span text:style-name="T10"> </text:span><text:span text:style-name="T39">habitants</text:span><text:span text:style-name="T10">? </text:span><text:span text:style-name="T40">Vérifier le succès de cette requête en renouvelant la requête de la question </text:span><text:span text:style-name="T41">16.</text:span></text:p>
      <text:p text:style-name="P8"/>
      <text:p text:style-name="P8"/>
      <text:p text:style-name="P9"><text:span text:style-name="T2">Question 1</text:span><text:span text:style-name="T9">8</text:span><text:span text:style-name="T10"> : Quelle est la requête pour créer une nouvelle table contenant toutes les villes d'europe dont la population est supérieure à 1 000 000 </text:span><text:span text:style-name="T36">(</text:span><text:span text:style-name="T44">aide : create table …… as select ……….</text:span><text:span text:style-name="T36">)</text:span><text:span text:style-name="T10">?</text:span></text:p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635cm" fo:margin-left="0.635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635cm" fo:margin-left="0.635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635cm" fo:margin-left="0.635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35cm" fo:margin-left="0.635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635cm" fo:margin-left="0.635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635cm" fo:margin-left="0.635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635cm" fo:margin-left="0.635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0.635cm" fo:margin-left="0.635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0.635cm" fo:margin-left="0.635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0.635cm" fo:margin-left="0.635cm"/>
        </style:list-level-properties>
      </text:outline-level-style>
    </text:outline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148cm" fo:margin-bottom="0.85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508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Title"/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11-08T11:41:40.414000000</meta:creation-date>
    <dc:date>2022-11-08T14:11:52.496000000</dc:date>
    <meta:editing-duration>PT2H9M42S</meta:editing-duration>
    <meta:editing-cycles>19</meta:editing-cycles>
    <meta:generator>LibreOffice/6.4.4.2$Windows_X86_64 LibreOffice_project/3d775be2011f3886db32dfd395a6a6d1ca2630ff</meta:generator>
    <meta:document-statistic meta:table-count="0" meta:image-count="0" meta:object-count="0" meta:page-count="2" meta:paragraph-count="37" meta:word-count="641" meta:character-count="3572" meta:non-whitespace-character-count="2959"/>
  </office:meta>
</office:document-meta>
</file>