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Condensed" svg:font-family="'Bahnschrift Condensed'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text-underline-style="none" officeooo:rsid="0033c66b" officeooo:paragraph-rsid="00125ecb" style:font-size-asian="10.5pt" style:font-size-complex="12pt"/>
    </style:style>
    <style:style style:name="P2" style:family="paragraph" style:parent-style-name="Standard">
      <style:text-properties style:font-name="Liberation Serif" fo:font-size="12pt" style:text-underline-style="none" officeooo:rsid="00312e38" officeooo:paragraph-rsid="00125ecb" style:font-size-asian="10.5pt" style:font-size-complex="12pt"/>
    </style:style>
    <style:style style:name="P3" style:family="paragraph" style:parent-style-name="Standard">
      <style:text-properties style:font-name="Liberation Serif" fo:font-size="12pt" style:text-underline-style="none" officeooo:rsid="00379e81" officeooo:paragraph-rsid="00125ecb" style:font-size-asian="10.5pt" style:font-size-complex="12pt"/>
    </style:style>
    <style:style style:name="P4" style:family="paragraph" style:parent-style-name="Standard">
      <style:text-properties style:font-name="Liberation Serif" fo:font-size="12pt" style:text-underline-style="none" officeooo:rsid="0032dc36" officeooo:paragraph-rsid="00125ecb" style:font-size-asian="10.5pt" style:font-size-complex="12pt"/>
    </style:style>
    <style:style style:name="P5" style:family="paragraph" style:parent-style-name="Standard">
      <style:text-properties style:font-name="Liberation Serif" fo:font-size="12pt" style:text-underline-style="none" fo:font-weight="normal" officeooo:rsid="0030e747" officeooo:paragraph-rsid="00125ecb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Liberation Serif" fo:font-size="12pt" officeooo:rsid="00231034" officeooo:paragraph-rsid="00125ecb" style:font-size-asian="12pt" style:font-size-complex="12pt"/>
    </style:style>
    <style:style style:name="P7" style:family="paragraph" style:parent-style-name="Standard">
      <style:text-properties style:font-name="Liberation Serif" fo:font-size="12pt" officeooo:rsid="002001cf" officeooo:paragraph-rsid="00125ecb" style:font-size-asian="12pt" style:font-size-complex="12pt"/>
    </style:style>
    <style:style style:name="P8" style:family="paragraph" style:parent-style-name="Standard">
      <style:text-properties style:font-name="Liberation Serif" fo:font-size="12pt" officeooo:rsid="002415da" officeooo:paragraph-rsid="00125ecb" style:font-size-asian="12pt" style:font-size-complex="12pt"/>
    </style:style>
    <style:style style:name="P9" style:family="paragraph" style:parent-style-name="Standard">
      <style:text-properties style:font-name="Liberation Serif" fo:font-size="12pt" officeooo:rsid="0025108f" officeooo:paragraph-rsid="00125ecb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20dd19" officeooo:paragraph-rsid="00125ecb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187ba" officeooo:paragraph-rsid="00125ecb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70538" officeooo:paragraph-rsid="00125ecb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23d0b4" officeooo:paragraph-rsid="00163d9b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243665" officeooo:paragraph-rsid="00125ecb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293d65" officeooo:paragraph-rsid="00125ecb" style:font-size-asian="12pt" style:font-size-complex="12pt"/>
    </style:style>
    <style:style style:name="P16" style:family="paragraph" style:parent-style-name="Standard">
      <style:text-properties style:font-name="Liberation Serif" fo:font-size="12pt" officeooo:rsid="001b3323" officeooo:paragraph-rsid="00125ecb" style:font-size-asian="12pt" style:font-size-complex="12pt"/>
    </style:style>
    <style:style style:name="P17" style:family="paragraph" style:parent-style-name="Standard">
      <style:text-properties style:font-name="Liberation Serif" fo:font-size="12pt" officeooo:rsid="0034c6e1" officeooo:paragraph-rsid="00125ecb" style:font-size-asian="12pt" style:font-size-complex="12pt"/>
    </style:style>
    <style:style style:name="P18" style:family="paragraph" style:parent-style-name="Standard">
      <style:text-properties style:font-name="Liberation Serif" fo:font-size="12pt" officeooo:rsid="002ad17a" officeooo:paragraph-rsid="00125ecb" style:font-size-asian="12pt" style:font-size-complex="12pt"/>
    </style:style>
    <style:style style:name="P19" style:family="paragraph" style:parent-style-name="Standard">
      <style:text-properties style:font-name="Liberation Serif" fo:font-size="12pt" officeooo:rsid="002c2410" officeooo:paragraph-rsid="00125ecb" style:font-size-asian="12pt" style:font-size-complex="12pt"/>
    </style:style>
    <style:style style:name="P20" style:family="paragraph" style:parent-style-name="Standard">
      <style:text-properties style:font-name="Liberation Serif" fo:font-size="12pt" officeooo:rsid="002db989" officeooo:paragraph-rsid="00125ecb" style:font-size-asian="12pt" style:font-size-complex="12pt"/>
    </style:style>
    <style:style style:name="P21" style:family="paragraph" style:parent-style-name="Standard">
      <style:text-properties style:font-name="Liberation Serif" fo:font-size="12pt" officeooo:rsid="0012cc41" officeooo:paragraph-rsid="0012cc41" style:font-size-asian="12pt" style:font-size-complex="12pt"/>
    </style:style>
    <style:style style:name="P22" style:family="paragraph" style:parent-style-name="Standard">
      <style:text-properties style:font-name="Liberation Serif" fo:font-size="12pt" officeooo:rsid="00159faf" officeooo:paragraph-rsid="00159faf" style:font-size-asian="12pt" style:font-size-complex="12pt"/>
    </style:style>
    <style:style style:name="P23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300fce" officeooo:paragraph-rsid="00125ecb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Liberation Serif" fo:font-size="12pt" style:text-underline-style="solid" style:text-underline-width="auto" style:text-underline-color="font-color" officeooo:rsid="002f44d9" officeooo:paragraph-rsid="00125ecb" style:font-size-asian="10.5pt" style:font-size-complex="12pt"/>
    </style:style>
    <style:style style:name="P25" style:family="paragraph" style:parent-style-name="Standard">
      <style:text-properties style:font-name="Liberation Serif" fo:font-size="12pt" fo:font-weight="normal" officeooo:rsid="00243665" officeooo:paragraph-rsid="00125ecb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Liberation Serif" fo:font-size="12pt" fo:font-weight="normal" officeooo:rsid="0026317b" officeooo:paragraph-rsid="00125ecb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Liberation Serif" fo:font-size="12pt" officeooo:rsid="0025108f" officeooo:paragraph-rsid="00125ecb" style:font-size-asian="10.5pt" style:font-size-complex="12pt"/>
    </style:style>
    <style:style style:name="P28" style:family="paragraph" style:parent-style-name="Standard">
      <style:text-properties style:font-name="Liberation Serif" fo:font-size="12pt" officeooo:rsid="0025a6c1" officeooo:paragraph-rsid="00125ecb" style:font-size-asian="10.5pt" style:font-size-complex="12pt"/>
    </style:style>
    <style:style style:name="P29" style:family="paragraph" style:parent-style-name="Standard">
      <style:text-properties style:font-name="Liberation Serif" fo:font-size="12pt" officeooo:rsid="001b3323" officeooo:paragraph-rsid="00125ecb" style:font-size-asian="10.5pt" style:font-size-complex="12pt"/>
    </style:style>
    <style:style style:name="P30" style:family="paragraph" style:parent-style-name="Standard">
      <style:text-properties style:font-name="Liberation Serif" fo:font-size="12pt" officeooo:rsid="0028457a" officeooo:paragraph-rsid="00125ecb" style:font-size-asian="10.5pt" style:font-size-complex="12pt"/>
    </style:style>
    <style:style style:name="P31" style:family="paragraph" style:parent-style-name="Standard">
      <style:text-properties style:font-name="Liberation Serif" fo:font-size="12pt" officeooo:rsid="00265464" officeooo:paragraph-rsid="00125ecb" style:font-size-asian="10.5pt" style:font-size-complex="12pt"/>
    </style:style>
    <style:style style:name="P32" style:family="paragraph" style:parent-style-name="Standard">
      <style:text-properties style:font-name="Liberation Serif" fo:font-size="12pt" officeooo:rsid="00293d65" officeooo:paragraph-rsid="00125ecb" style:font-size-asian="10.5pt" style:font-size-complex="12pt"/>
    </style:style>
    <style:style style:name="P33" style:family="paragraph" style:parent-style-name="Standard">
      <style:text-properties style:font-name="Liberation Serif" fo:font-size="12pt" officeooo:rsid="002ad17a" officeooo:paragraph-rsid="00125ecb" style:font-size-asian="10.5pt" style:font-size-complex="12pt"/>
    </style:style>
    <style:style style:name="P34" style:family="paragraph" style:parent-style-name="Standard">
      <style:text-properties style:font-name="Liberation Serif" fo:font-size="12pt" officeooo:rsid="002c2410" officeooo:paragraph-rsid="00125ecb" style:font-size-asian="10.5pt" style:font-size-complex="12pt"/>
    </style:style>
    <style:style style:name="P35" style:family="paragraph" style:parent-style-name="Standard">
      <style:text-properties style:font-name="Liberation Serif" fo:font-size="12pt" officeooo:rsid="002db989" officeooo:paragraph-rsid="00125ecb" style:font-size-asian="10.5pt" style:font-size-complex="12pt"/>
    </style:style>
    <style:style style:name="P36" style:family="paragraph" style:parent-style-name="Standard">
      <style:text-properties style:font-name="Liberation Serif" fo:font-size="12pt" officeooo:rsid="001d4b82" officeooo:paragraph-rsid="00125ecb" style:font-size-asian="10.5pt" style:font-size-complex="12pt"/>
    </style:style>
    <style:style style:name="P37" style:family="paragraph" style:parent-style-name="Standard">
      <style:text-properties style:font-name="Liberation Serif" fo:font-size="12pt" officeooo:rsid="002e3794" officeooo:paragraph-rsid="00125ecb" style:font-size-asian="10.5pt" style:font-size-complex="12pt"/>
    </style:style>
    <style:style style:name="P38" style:family="paragraph" style:parent-style-name="Standard">
      <style:text-properties style:font-name="Liberation Serif" fo:font-size="12pt" officeooo:rsid="002f44d9" officeooo:paragraph-rsid="00125ecb" style:font-size-asian="10.5pt" style:font-size-complex="12pt"/>
    </style:style>
    <style:style style:name="P39" style:family="paragraph" style:parent-style-name="Standard">
      <style:text-properties style:font-name="Liberation Serif" officeooo:paragraph-rsid="00163d9b"/>
    </style:style>
    <style:style style:name="P40" style:family="paragraph" style:parent-style-name="Standard">
      <style:text-properties officeooo:rsid="0020e5d9" officeooo:paragraph-rsid="00125ecb"/>
    </style:style>
    <style:style style:name="P41" style:family="paragraph" style:parent-style-name="Standard">
      <style:text-properties officeooo:rsid="00231034" officeooo:paragraph-rsid="00125ecb"/>
    </style:style>
    <style:style style:name="P42" style:family="paragraph" style:parent-style-name="Standard">
      <style:text-properties style:font-name="Bahnschrift Condensed" fo:font-size="8pt" officeooo:rsid="00231034" officeooo:paragraph-rsid="00125ecb" style:font-size-asian="8pt" style:font-size-complex="8pt"/>
    </style:style>
    <style:style style:name="P43" style:family="paragraph" style:parent-style-name="Standard">
      <style:text-properties style:font-name="Bahnschrift Condensed" fo:font-size="8pt" officeooo:rsid="0025108f" officeooo:paragraph-rsid="00125ecb" style:font-size-asian="8pt" style:font-size-complex="8pt"/>
    </style:style>
    <style:style style:name="P44" style:family="paragraph" style:parent-style-name="Standard">
      <style:text-properties style:font-name="Bahnschrift Condensed" fo:font-size="8pt" officeooo:rsid="00293d65" officeooo:paragraph-rsid="00125ecb" style:font-size-asian="8pt" style:font-size-complex="8pt"/>
    </style:style>
    <style:style style:name="P45" style:family="paragraph" style:parent-style-name="Standard">
      <style:text-properties style:font-name="Bahnschrift Condensed" fo:font-size="10pt" officeooo:rsid="0018f875" officeooo:paragraph-rsid="00125ecb" style:font-size-asian="10pt" style:font-size-complex="10pt"/>
    </style:style>
    <style:style style:name="P46" style:family="paragraph" style:parent-style-name="Standard">
      <style:text-properties style:font-name="Bahnschrift Condensed" fo:font-size="10pt" officeooo:rsid="0025108f" officeooo:paragraph-rsid="00125ecb" style:font-size-asian="10pt" style:font-size-complex="10pt"/>
    </style:style>
    <style:style style:name="P47" style:family="paragraph" style:parent-style-name="Standard">
      <style:text-properties style:font-name="Bahnschrift Condensed" fo:font-size="10pt" officeooo:rsid="00293d65" officeooo:paragraph-rsid="00125ecb" style:font-size-asian="10pt" style:font-size-complex="10pt"/>
    </style:style>
    <style:style style:name="P48" style:family="paragraph" style:parent-style-name="Standard">
      <style:text-properties style:font-name="Bahnschrift Condensed" fo:font-size="10pt" officeooo:rsid="002db989" officeooo:paragraph-rsid="00125ecb" style:font-size-asian="10pt" style:font-size-complex="10pt"/>
    </style:style>
    <style:style style:name="P49" style:family="paragraph" style:parent-style-name="Standard">
      <style:text-properties style:font-name="Bahnschrift Condensed" fo:font-size="12pt" style:text-underline-style="none" fo:font-weight="normal" officeooo:rsid="0030e747" officeooo:paragraph-rsid="00125ecb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Bahnschrift Condensed" fo:font-size="7pt" style:text-underline-style="none" officeooo:rsid="00319ba0" officeooo:paragraph-rsid="00125ecb" style:font-size-asian="7pt" style:font-size-complex="7pt"/>
    </style:style>
    <style:style style:name="P51" style:family="paragraph" style:parent-style-name="Standard">
      <style:text-properties officeooo:rsid="00243665" officeooo:paragraph-rsid="00125ecb"/>
    </style:style>
    <style:style style:name="P52" style:family="paragraph" style:parent-style-name="Standard">
      <style:text-properties officeooo:rsid="001d4b82" officeooo:paragraph-rsid="00125ecb"/>
    </style:style>
    <style:style style:name="P53" style:family="paragraph" style:parent-style-name="Standard">
      <style:text-properties officeooo:paragraph-rsid="00125ecb"/>
    </style:style>
    <style:style style:name="P54" style:family="paragraph" style:parent-style-name="Standard">
      <style:text-properties style:font-name="Bahnschrift SemiBold" fo:font-size="12pt" fo:font-weight="bold" officeooo:rsid="00231034" officeooo:paragraph-rsid="00125ecb" style:font-size-asian="12pt" style:font-weight-asian="bold" style:font-size-complex="12pt" style:font-weight-complex="bold"/>
    </style:style>
    <style:style style:name="P55" style:family="paragraph" style:parent-style-name="Standard">
      <style:text-properties style:font-name="Bahnschrift SemiBold" fo:font-size="12pt" fo:font-weight="bold" officeooo:rsid="002415da" officeooo:paragraph-rsid="00125ecb" style:font-size-asian="12pt" style:font-weight-asian="bold" style:font-size-complex="12pt" style:font-weight-complex="bold"/>
    </style:style>
    <style:style style:name="P56" style:family="paragraph" style:parent-style-name="Standard">
      <style:text-properties style:font-name="Bahnschrift SemiBold" fo:font-size="12pt" fo:font-weight="bold" officeooo:rsid="0025108f" officeooo:paragraph-rsid="00125ecb" style:font-size-asian="12pt" style:font-weight-asian="bold" style:font-size-complex="12pt" style:font-weight-complex="bold"/>
    </style:style>
    <style:style style:name="P57" style:family="paragraph" style:parent-style-name="Standard">
      <style:text-properties style:font-name="Bahnschrift SemiBold" fo:font-size="12pt" style:text-underline-style="none" fo:font-weight="bold" officeooo:rsid="0030e747" officeooo:paragraph-rsid="00125ecb" style:font-size-asian="12pt" style:font-weight-asian="bold" style:font-size-complex="12pt" style:font-weight-complex="bold"/>
    </style:style>
    <style:style style:name="P58" style:family="paragraph" style:parent-style-name="Standard">
      <style:text-properties fo:font-size="14pt" fo:font-weight="bold" officeooo:rsid="002001cf" officeooo:paragraph-rsid="00125ecb" style:font-size-asian="14pt" style:font-weight-asian="bold" style:font-size-complex="14pt" style:font-weight-complex="bold"/>
    </style:style>
    <style:style style:name="P59" style:family="paragraph" style:parent-style-name="Standard">
      <style:text-properties fo:font-size="14pt" fo:font-weight="bold" officeooo:rsid="002415da" officeooo:paragraph-rsid="00125ecb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e6a11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aa33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00fce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size-asian="12pt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4c6e1" style:font-size-asian="12pt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size-asian="12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1f3bcd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38bfc8" style:font-size-asian="13pt" style:font-weight-asian="bold" style:font-size-complex="13pt" style:font-weight-complex="bold"/>
    </style:style>
    <style:style style:name="T12" style:family="text">
      <style:text-properties officeooo:rsid="002b669a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officeooo:rsid="00231034" style:font-size-asian="12pt" style:font-size-complex="12pt"/>
    </style:style>
    <style:style style:name="T16" style:family="text">
      <style:text-properties style:font-name="Liberation Serif" fo:font-size="12pt" officeooo:rsid="0018f875" style:font-size-asian="12pt" style:font-size-complex="12pt"/>
    </style:style>
    <style:style style:name="T17" style:family="text">
      <style:text-properties style:font-name="Liberation Serif" fo:font-size="12pt" officeooo:rsid="0038e6b7" style:font-size-asian="12pt" style:font-size-complex="12pt"/>
    </style:style>
    <style:style style:name="T18" style:family="text">
      <style:text-properties style:font-name="Liberation Serif" fo:font-size="12pt" officeooo:rsid="002415da" style:font-size-asian="12pt" style:font-size-complex="12pt"/>
    </style:style>
    <style:style style:name="T19" style:family="text">
      <style:text-properties style:font-name="Liberation Serif" fo:font-size="12pt" officeooo:rsid="0020dd19" style:font-size-asian="12pt" style:font-size-complex="12pt"/>
    </style:style>
    <style:style style:name="T20" style:family="text">
      <style:text-properties style:font-name="Liberation Serif" fo:font-size="12pt" officeooo:rsid="00270538" style:font-size-asian="12pt" style:font-size-complex="12pt"/>
    </style:style>
    <style:style style:name="T21" style:family="text">
      <style:text-properties style:font-name="Liberation Serif" fo:font-size="12pt" officeooo:rsid="002e6a11" style:font-size-asian="12pt" style:font-size-complex="12pt"/>
    </style:style>
    <style:style style:name="T22" style:family="text">
      <style:text-properties style:font-name="Liberation Serif" fo:font-size="12pt" officeooo:rsid="002187ba" style:font-size-asian="12pt" style:font-size-complex="12pt"/>
    </style:style>
    <style:style style:name="T23" style:family="text">
      <style:text-properties style:font-name="Liberation Serif" fo:font-size="12pt" officeooo:rsid="0022d8b0" style:font-size-asian="12pt" style:font-size-complex="12pt"/>
    </style:style>
    <style:style style:name="T24" style:family="text">
      <style:text-properties style:font-name="Liberation Serif" fo:font-size="12pt" officeooo:rsid="0041da72" style:font-size-asian="12pt" style:font-size-complex="12pt"/>
    </style:style>
    <style:style style:name="T25" style:family="text">
      <style:text-properties style:font-name="Liberation Serif" fo:font-size="12pt" officeooo:rsid="0023d0b4" style:font-size-asian="12pt" style:font-size-complex="12pt"/>
    </style:style>
    <style:style style:name="T26" style:family="text">
      <style:text-properties style:font-name="Liberation Serif" fo:font-size="12pt" officeooo:rsid="0032a665" style:font-size-asian="12pt" style:font-size-complex="12pt"/>
    </style:style>
    <style:style style:name="T27" style:family="text">
      <style:text-properties style:font-name="Liberation Serif" fo:font-size="12pt" officeooo:rsid="00145eb7" style:font-size-asian="12pt" style:font-size-complex="12pt"/>
    </style:style>
    <style:style style:name="T2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Liberation Serif" fo:font-size="12pt" fo:font-weight="bold" officeooo:rsid="00231034" style:font-size-asian="12pt" style:font-weight-asian="bold" style:font-size-complex="12pt" style:font-weight-complex="bold"/>
    </style:style>
    <style:style style:name="T30" style:family="text">
      <style:text-properties style:font-name="Liberation Serif" fo:font-size="12pt" fo:font-weight="bold" officeooo:rsid="002e6a11" style:font-size-asian="12pt" style:font-weight-asian="bold" style:font-size-complex="12pt" style:font-weight-complex="bold"/>
    </style:style>
    <style:style style:name="T31" style:family="text">
      <style:text-properties style:font-name="Liberation Serif" fo:font-size="12pt" fo:font-weight="bold" officeooo:rsid="002187ba" style:font-size-asian="12pt" style:font-weight-asian="bold" style:font-size-complex="12pt" style:font-weight-complex="bold"/>
    </style:style>
    <style:style style:name="T32" style:family="text">
      <style:text-properties style:font-name="Liberation Serif" fo:font-size="12pt" fo:font-weight="bold" officeooo:rsid="0023d0b4" style:font-size-asian="12pt" style:font-weight-asian="bold" style:font-size-complex="12pt" style:font-weight-complex="bold"/>
    </style:style>
    <style:style style:name="T33" style:family="text">
      <style:text-properties style:font-name="Liberation Serif" fo:font-size="12pt" fo:font-weight="bold" officeooo:rsid="001b3323" style:font-size-asian="10.5pt" style:font-weight-asian="bold" style:font-size-complex="12pt" style:font-weight-complex="bold"/>
    </style:style>
    <style:style style:name="T34" style:family="text">
      <style:text-properties style:font-name="Liberation Serif" fo:font-size="12pt" fo:font-weight="bold" officeooo:rsid="0034c6e1" style:font-size-asian="10.5pt" style:font-weight-asian="bold" style:font-size-complex="12pt" style:font-weight-complex="bold"/>
    </style:style>
    <style:style style:name="T35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6" style:family="text">
      <style:text-properties style:font-name="Liberation Serif" fo:font-size="12pt" style:text-underline-style="solid" style:text-underline-width="auto" style:text-underline-color="font-color" fo:font-weight="bold" officeooo:rsid="002187ba" style:font-size-asian="12pt" style:font-weight-asian="bold" style:font-size-complex="12pt" style:font-weight-complex="bold"/>
    </style:style>
    <style:style style:name="T37" style:family="text">
      <style:text-properties style:font-name="Liberation Serif" fo:font-size="12pt" style:text-underline-style="solid" style:text-underline-width="auto" style:text-underline-color="font-color" fo:font-weight="bold" officeooo:rsid="002e6a11" style:font-size-asian="12pt" style:font-weight-asian="bold" style:font-size-complex="12pt" style:font-weight-complex="bold"/>
    </style:style>
    <style:style style:name="T38" style:family="text">
      <style:text-properties style:font-name="Liberation Serif" fo:font-size="12pt" style:text-underline-style="solid" style:text-underline-width="auto" style:text-underline-color="font-color" fo:font-weight="bold" officeooo:rsid="00300fce" style:font-size-asian="12pt" style:font-weight-asian="bold" style:font-size-complex="12pt" style:font-weight-complex="bold"/>
    </style:style>
    <style:style style:name="T39" style:family="text">
      <style:text-properties style:font-name="Liberation Serif" fo:font-size="12pt" style:text-underline-style="solid" style:text-underline-width="auto" style:text-underline-color="font-color" fo:font-weight="bold" officeooo:rsid="0030e747" style:font-size-asian="12pt" style:font-weight-asian="bold" style:font-size-complex="12pt" style:font-weight-complex="bold"/>
    </style:style>
    <style:style style:name="T40" style:family="text">
      <style:text-properties style:font-name="Liberation Serif" fo:font-size="12pt" style:text-underline-style="solid" style:text-underline-width="auto" style:text-underline-color="font-color" fo:font-weight="bold" officeooo:rsid="0032a665" style:font-size-asian="12pt" style:font-weight-asian="bold" style:font-size-complex="12pt" style:font-weight-complex="bold"/>
    </style:style>
    <style:style style:name="T41" style:family="text">
      <style:text-properties style:font-name="Liberation Serif" fo:font-size="12pt" style:text-underline-style="solid" style:text-underline-width="auto" style:text-underline-color="font-color" fo:font-weight="bold" officeooo:rsid="00265464" style:font-size-asian="10.5pt" style:font-weight-asian="bold" style:font-size-complex="12pt" style:font-weight-complex="bold"/>
    </style:style>
    <style:style style:name="T42" style:family="text">
      <style:text-properties style:font-name="Liberation Serif" fo:font-size="12pt" style:text-underline-style="solid" style:text-underline-width="auto" style:text-underline-color="font-color" fo:font-weight="bold" officeooo:rsid="003489b1" style:font-size-asian="10.5pt" style:font-weight-asian="bold" style:font-size-complex="12pt" style:font-weight-complex="bold"/>
    </style:style>
    <style:style style:name="T43" style:family="text">
      <style:text-properties style:font-name="Liberation Serif" fo:font-size="12pt" style:text-underline-style="solid" style:text-underline-width="auto" style:text-underline-color="font-color" fo:font-weight="bold" officeooo:rsid="002e3794" style:font-size-asian="10.5pt" style:font-weight-asian="bold" style:font-size-complex="12pt" style:font-weight-complex="bold"/>
    </style:style>
    <style:style style:name="T44" style:family="text">
      <style:text-properties style:font-name="Liberation Serif" fo:font-size="12pt" style:text-underline-style="solid" style:text-underline-width="auto" style:text-underline-color="font-color" fo:font-weight="bold" officeooo:rsid="0034c6e1" style:font-size-asian="10.5pt" style:font-weight-asian="bold" style:font-size-complex="12pt" style:font-weight-complex="bold"/>
    </style:style>
    <style:style style:name="T45" style:family="text">
      <style:text-properties style:font-name="Liberation Serif" fo:font-size="12pt" style:text-underline-style="none" fo:font-weight="normal" officeooo:rsid="0030e747" style:font-size-asian="12pt" style:font-weight-asian="normal" style:font-size-complex="12pt" style:font-weight-complex="normal"/>
    </style:style>
    <style:style style:name="T4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Liberation Serif" fo:font-size="12pt" fo:font-weight="normal" officeooo:rsid="003489b1" style:font-size-asian="12pt" style:font-weight-asian="normal" style:font-size-complex="12pt" style:font-weight-complex="normal"/>
    </style:style>
    <style:style style:name="T48" style:family="text">
      <style:text-properties style:font-name="Liberation Serif" fo:font-size="12pt" style:font-size-asian="10.5pt" style:font-size-complex="12pt"/>
    </style:style>
    <style:style style:name="T49" style:family="text">
      <style:text-properties style:font-name="Liberation Serif" fo:font-size="12pt" officeooo:rsid="00265464" style:font-size-asian="10.5pt" style:font-size-complex="12pt"/>
    </style:style>
    <style:style style:name="T50" style:family="text">
      <style:text-properties style:font-name="Liberation Serif" fo:font-size="12pt" officeooo:rsid="001b3323" style:font-size-asian="10.5pt" style:font-size-complex="12pt"/>
    </style:style>
    <style:style style:name="T51" style:family="text">
      <style:text-properties style:font-name="Liberation Serif" fo:font-size="12pt" officeooo:rsid="0034c6e1" style:font-size-asian="10.5pt" style:font-size-complex="12pt"/>
    </style:style>
    <style:style style:name="T52" style:family="text">
      <style:text-properties style:font-name="Liberation Serif" fo:font-size="12pt" officeooo:rsid="002e3794" style:font-size-asian="10.5pt" style:font-size-complex="12pt"/>
    </style:style>
    <style:style style:name="T53" style:family="text">
      <style:text-properties style:font-name="Liberation Serif" fo:font-size="12pt" officeooo:rsid="001d4b82" style:font-size-asian="10.5pt" style:font-size-complex="12pt"/>
    </style:style>
    <style:style style:name="T54" style:family="text">
      <style:text-properties style:font-name="Liberation Serif" fo:font-size="12pt" officeooo:rsid="002001cf" style:font-size-asian="10.5pt" style:font-size-complex="12pt"/>
    </style:style>
    <style:style style:name="T55" style:family="text">
      <style:text-properties style:font-name="Liberation Serif" officeooo:rsid="00231034"/>
    </style:style>
    <style:style style:name="T56" style:family="text">
      <style:text-properties style:font-name="Liberation Serif" officeooo:rsid="00190bff"/>
    </style:style>
    <style:style style:name="T57" style:family="text">
      <style:text-properties officeooo:rsid="002d2119"/>
    </style:style>
    <style:style style:name="T58" style:family="text">
      <style:text-properties officeooo:rsid="00270538"/>
    </style:style>
    <style:style style:name="T59" style:family="text">
      <style:text-properties officeooo:rsid="002187ba"/>
    </style:style>
    <style:style style:name="T60" style:family="text">
      <style:text-properties officeooo:rsid="00290784"/>
    </style:style>
    <style:style style:name="T61" style:family="text">
      <style:text-properties style:font-name="Bahnschrift Condensed" fo:font-size="10pt" style:font-size-asian="10pt" style:font-size-complex="10pt"/>
    </style:style>
    <style:style style:name="T62" style:family="text">
      <style:text-properties style:font-name="Bahnschrift Condensed" fo:font-size="10pt" officeooo:rsid="002415da" style:font-size-asian="10pt" style:font-size-complex="10pt"/>
    </style:style>
    <style:style style:name="T63" style:family="text">
      <style:text-properties style:font-name="Bahnschrift Condensed" fo:font-size="10pt" officeooo:rsid="002187ba" style:font-size-asian="10pt" style:font-size-complex="10pt"/>
    </style:style>
    <style:style style:name="T64" style:family="text">
      <style:text-properties style:font-name="Bahnschrift Condensed" fo:font-size="8pt" style:font-size-asian="8pt" style:font-size-complex="8pt"/>
    </style:style>
    <style:style style:name="T65" style:family="text">
      <style:text-properties officeooo:rsid="002aa330"/>
    </style:style>
    <style:style style:name="T66" style:family="text">
      <style:text-properties officeooo:rsid="0027bffd"/>
    </style:style>
    <style:style style:name="T67" style:family="text">
      <style:text-properties officeooo:rsid="00300fce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2e6a11" style:font-weight-asian="bold" style:font-weight-complex="bold"/>
    </style:style>
    <style:style style:name="T70" style:family="text">
      <style:text-properties fo:font-weight="bold" officeooo:rsid="0028457a" style:font-weight-asian="bold" style:font-weight-complex="bold"/>
    </style:style>
    <style:style style:name="T71" style:family="text">
      <style:text-properties officeooo:rsid="00243665"/>
    </style:style>
    <style:style style:name="T72" style:family="text">
      <style:text-properties fo:font-size="12pt" officeooo:rsid="0023d0b4" style:font-size-asian="12pt" style:font-size-complex="12pt"/>
    </style:style>
    <style:style style:name="T73" style:family="text">
      <style:text-properties fo:font-size="12pt" officeooo:rsid="00270538" style:font-size-asian="12pt" style:font-size-complex="12pt"/>
    </style:style>
    <style:style style:name="T74" style:family="text">
      <style:text-properties fo:font-size="12pt" officeooo:rsid="00243665" style:font-size-asian="12pt" style:font-size-complex="12pt"/>
    </style:style>
    <style:style style:name="T75" style:family="text">
      <style:text-properties officeooo:rsid="0036de4e"/>
    </style:style>
    <style:style style:name="T76" style:family="text">
      <style:text-properties officeooo:rsid="0036388f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font-weight="normal" style:font-weight-asian="normal" style:font-weight-complex="normal"/>
    </style:style>
    <style:style style:name="T79" style:family="text">
      <style:text-properties style:text-underline-style="none" fo:font-weight="normal" officeooo:rsid="0030e747" style:font-weight-asian="normal" style:font-weight-complex="normal"/>
    </style:style>
    <style:style style:name="T80" style:family="text">
      <style:text-properties style:text-underline-style="none" fo:font-weight="normal" officeooo:rsid="001767b5" style:font-weight-asian="normal" style:font-weight-complex="normal"/>
    </style:style>
    <style:style style:name="T81" style:family="text">
      <style:text-properties style:text-underline-style="none" officeooo:rsid="0030e747"/>
    </style:style>
    <style:style style:name="T82" style:family="text">
      <style:text-properties style:text-underline-style="none" officeooo:rsid="0023d0b4"/>
    </style:style>
    <style:style style:name="T83" style:family="text">
      <style:text-properties officeooo:rsid="0028457a"/>
    </style:style>
    <style:style style:name="T84" style:family="text">
      <style:text-properties style:font-size-asian="12pt"/>
    </style:style>
    <style:style style:name="T85" style:family="text">
      <style:text-properties officeooo:rsid="0025108f" style:font-size-asian="12pt"/>
    </style:style>
    <style:style style:name="T86" style:family="text">
      <style:text-properties officeooo:rsid="0034c6e1" style:font-size-asian="12pt"/>
    </style:style>
    <style:style style:name="T87" style:family="text">
      <style:text-properties officeooo:rsid="001b3323" style:font-size-asian="12pt"/>
    </style:style>
    <style:style style:name="T88" style:family="text">
      <style:text-properties officeooo:rsid="00319ba0"/>
    </style:style>
    <style:style style:name="T89" style:family="text">
      <style:text-properties style:font-name="Bahnschrift SemiBold"/>
    </style:style>
    <style:style style:name="T90" style:family="text">
      <style:text-properties style:font-name="Bahnschrift SemiBold" fo:font-weight="bold" style:font-weight-asian="bold" style:font-weight-complex="bold"/>
    </style:style>
    <style:style style:name="T91" style:family="text">
      <style:text-properties style:font-name="Bahnschrift SemiBold" fo:font-weight="bold" officeooo:rsid="002415da" style:font-weight-asian="bold" style:font-weight-complex="bold"/>
    </style:style>
    <style:style style:name="T92" style:family="text">
      <style:text-properties style:font-name="Bahnschrift SemiBold" fo:font-weight="bold" officeooo:rsid="002187ba" style:font-weight-asian="bold" style:font-weight-complex="bold"/>
    </style:style>
    <style:style style:name="T93" style:family="text">
      <style:text-properties style:font-name="Bahnschrift SemiBold" fo:font-weight="bold" officeooo:rsid="003a95f1" style:font-weight-asian="bold" style:font-weight-complex="bold"/>
    </style:style>
    <style:style style:name="T94" style:family="text"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T95" style:family="text">
      <style:text-properties style:font-name="Bahnschrift SemiBold" fo:font-size="12pt" fo:font-weight="bold" officeooo:rsid="0023d0b4" style:font-size-asian="12pt" style:font-weight-asian="bold" style:font-size-complex="12pt" style:font-weight-complex="bold"/>
    </style:style>
    <style:style style:name="T96" style:family="text">
      <style:text-properties style:font-name="Bahnschrift SemiBold" fo:font-size="12pt" fo:font-weight="bold" officeooo:rsid="00270538" style:font-size-asian="12pt" style:font-weight-asian="bold" style:font-size-complex="12pt" style:font-weight-complex="bold"/>
    </style:style>
    <style:style style:name="T97" style:family="text">
      <style:text-properties officeooo:rsid="00145eb7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officeooo:rsid="00163d9b"/>
    </style:style>
    <style:style style:name="T100" style:family="text">
      <style:text-properties fo:font-size="14pt" fo:font-weight="bold" style:font-size-asian="14pt" style:font-weight-asian="bold" style:font-size-complex="14pt" style:font-weight-complex="bold"/>
    </style:style>
    <style:style style:name="T101" style:family="text">
      <style:text-properties fo:font-size="14pt" fo:font-weight="bold" officeooo:rsid="001f3bcd" style:font-size-asian="14pt" style:font-weight-asian="bold" style:font-size-complex="14pt" style:font-weight-complex="bold"/>
    </style:style>
    <style:style style:name="T102" style:family="text">
      <style:text-properties fo:font-size="14pt" fo:font-weight="bold" officeooo:rsid="0038bfc8" style:font-size-asian="14pt" style:font-weight-asian="bold" style:font-size-complex="14pt" style:font-weight-complex="bold"/>
    </style:style>
    <style:style style:name="T103" style:family="text">
      <style:text-properties officeooo:rsid="001ab5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tab/><text:tab/><text:tab/><text:tab/><text:span text:style-name="T100">T</text:span><text:span text:style-name="T101">P Recherche dans une table </text:span><text:span text:style-name="T102">de données</text:span></text:p>
      <text:p text:style-name="P59">I Introduction</text:p>
      <text:p text:style-name="P53"/>
      <text:p text:style-name="P40">Dans le précédent tp, nous avons appris à :</text:p>
      <text:p text:style-name="P40">- ouvrir un fichier CSV avec un programme en python,</text:p>
      <text:p text:style-name="P40">- créer un<text:span text:style-name="T12">e liste de</text:span> dictionnaire<text:span text:style-name="T12">s</text:span> python qui rassemble toutes les informations dans la table.</text:p>
      <text:p text:style-name="P40">- imposer le même type à toutes les données d’un même attribut (même colonne)</text:p>
      <text:p text:style-name="P41"/>
      <text:p text:style-name="P41">Nous travaillerons encore avec le fichier musiquesPetit.csv donc, pour la suite, travaillez dans le dossier qui contient ce fichier <text:span text:style-name="T12">si vous l'avez encore sinon téléchargez-le : nsi.devernay.net&gt;données en tables&gt; TP CSV&gt; fichier musiquesPetit.csv</text:span></text:p>
      <text:p text:style-name="P41">Ouvrez Thonny. On repart du programme précédent :</text:p>
      <text:p text:style-name="P41"/>
      <text:p text:style-name="P54">import csv</text:p>
      <text:p text:style-name="P54">import datetime</text:p>
      <text:p text:style-name="P54">import time</text:p>
      <text:p text:style-name="P54"/>
      <text:p text:style-name="P54">fichier = open("musiquesPetit.csv", encoding='utf-8')</text:p>
      <text:p text:style-name="P54">table = list(csv.DictReader(fichier, delimiter=";"))</text:p>
      <text:p text:style-name="P54"/>
      <text:p text:style-name="P54">def tableValidee(t):</text:p>
      <text:p text:style-name="P54"><text:s text:c="4"/>Identifiant = int(t["Id"])</text:p>
      <text:p text:style-name="P54"><text:s text:c="4"/>Titre = t["Titre"]</text:p>
      <text:p text:style-name="P54"><text:s text:c="4"/>Artiste = t["Artiste"]</text:p>
      <text:p text:style-name="P54"><text:s text:c="4"/>Annee = int(t["Année"])</text:p>
      <text:p text:style-name="P54"><text:s text:c="4"/>Duree = datetime.datetime.strptime(t["Durée"], '%H:%M:%S').time()</text:p>
      <text:p text:style-name="P54"><text:s text:c="4"/>Genre = t["Genre"]</text:p>
      <text:p text:style-name="P54"><text:s text:c="4"/>return {"Id":Identifiant, "Titre":Titre, "Artiste":Artiste, "Annee":Annee, "Duree":Duree, "Genre":Genre}</text:p>
      <text:p text:style-name="P54"/>
      <text:p text:style-name="P54">tableValidee = [tableValidee(t) for t in table]</text:p>
      <text:p text:style-name="P54">print(tableValidee)</text:p>
      <text:p text:style-name="P42"/>
      <text:p text:style-name="P53"><text:span text:style-name="T15">Copiez et collez-le dans Thonny. </text:span><text:span text:style-name="T16">Exécutez-le</text:span><text:span text:style-name="T15">. Ce programme nous permet juste de créer l</text:span><text:span text:style-name="T17">a liste de</text:span><text:span text:style-name="T15"> dictionnaire</text:span><text:span text:style-name="T17">s</text:span><text:span text:style-name="T15"> </text:span><text:span text:style-name="T29">tableValidee</text:span><text:span text:style-name="T15"> à partir du fichier musiquesPetit.csv.</text:span></text:p>
      <text:p text:style-name="P6"/>
      <text:p text:style-name="P58"><text:span text:style-name="T55">I</text:span><text:span text:style-name="T56">I</text:span><text:span text:style-name="T55"> </text:span><text:span text:style-name="T13">Sélectionner certaines données</text:span></text:p>
      <text:p text:style-name="P7"/>
      <text:p text:style-name="P53"><text:span text:style-name="T18">Créons une fonction qui </text:span><text:span text:style-name="T19">liste toutes les chansons d'</text:span><text:span text:style-name="T18">un artiste </text:span><text:span text:style-name="T20">donné</text:span><text:span text:style-name="T18">. Ajoutez, juste après les imports, la fonction suivante :</text:span></text:p>
      <text:p text:style-name="P8"/>
      <text:p text:style-name="P55">def afficheChansonsArtiste(artiste,dicoTable):</text:p>
      <text:p text:style-name="P55"><text:s text:c="4"/>liste=[]</text:p>
      <text:p text:style-name="P55"><text:s text:c="4"/>for t in dicoTable:</text:p>
      <text:p text:style-name="P55"><text:s text:c="8"/>if t["Artiste"] == artiste:</text:p>
      <text:p text:style-name="P55"><text:s text:c="12"/>liste.append(t)</text:p>
      <text:p text:style-name="P55"><text:s text:c="4"/>return liste</text:p>
      <text:p text:style-name="P7"/>
      <text:p text:style-name="P9">et ajoutez <text:span text:style-name="T57">tout </text:span>à la fin <text:span text:style-name="T57">du programme, </text:span>la ligne :</text:p>
      <text:p text:style-name="P56">print("Chansons de Bob ? ", afficheChansonsArtiste("Bob Dylan",tableValidee))</text:p>
      <text:p text:style-name="P6"/>
      <text:p text:style-name="P10"><text:span text:style-name="T58">Exécutez le programme. </text:span>S'affichent alors tous les dicos contenant les informations sur les chansons de Bob Dylan. <text:span text:style-name="T59">Pour que cette fonction n'affiche que les titres </text:span><text:span text:style-name="T60">de l'artiste</text:span><text:span text:style-name="T59">, il suffit de remplacer </text:span><text:span text:style-name="T62"><text:s/></text:span><text:span text:style-name="T91">liste.append(t) </text:span><text:span text:style-name="T92">par </text:span><text:span text:style-name="T91">liste.append(t</text:span><text:span text:style-name="T92">['Titre'</text:span><text:span text:style-name="T93">]</text:span><text:span text:style-name="T92">)</text:span><text:span text:style-name="T63">. </text:span><text:span text:style-name="T59">Testez.</text:span></text:p>
      <text:p text:style-name="P11"/>
      <text:p text:style-name="P21"><text:soft-page-break/><text:span text:style-name="T2">Question 0</text:span> : Que fait la méthode <text:span text:style-name="T68">append()</text:span> <text:span text:style-name="T97">sur une liste </text:span>?</text:p>
      <text:p text:style-name="P21"/>
      <text:p text:style-name="P11"/>
      <text:p text:style-name="P12"><text:span text:style-name="T2">Question </text:span><text:span text:style-name="T3">1</text:span> : Comment s'appelle <text:span text:style-name="T68">'Titre'</text:span> pour le dictionnaire <text:span text:style-name="T68">t</text:span> : une clé ou une valeur ?</text:p>
      <text:p text:style-name="P12"/>
      <text:p text:style-name="P22"><text:span text:style-name="T2">Question <text:s/>1bis</text:span> : Expliquez avec le plus de détails <text:span text:style-name="T103">possible</text:span> le fonctionnement de la fonction <text:span text:style-name="T68">afficheChansonsArtiste.</text:span><text:span text:style-name="T98"> On peut expliquer ligne par ligne</text:span></text:p>
      <text:p text:style-name="P22"><text:span text:style-name="T98"/></text:p>
      <text:p text:style-name="P22"><text:span text:style-name="T98"/></text:p>
      <text:p text:style-name="P22"><text:span text:style-name="T98"/></text:p>
      <text:p text:style-name="P22"><text:span text:style-name="T98"/></text:p>
      <text:p text:style-name="P12"/>
      <text:p text:style-name="P11"/>
      <text:p text:style-name="P53"><text:span text:style-name="T36">Question </text:span><text:span text:style-name="T37">2</text:span><text:span text:style-name="T21"> </text:span><text:span text:style-name="T22">: </text:span><text:span text:style-name="T21">C</text:span><text:span text:style-name="T22">omment faire pour n'afficher que l</text:span><text:span text:style-name="T23">es</text:span><text:span text:style-name="T22"> durée</text:span><text:span text:style-name="T23">s</text:span><text:span text:style-name="T22"> d</text:span><text:span text:style-name="T23">es chansons d'un</text:span><text:span text:style-name="T22"> artiste </text:span><text:span text:style-name="T23">( laissez le test avec Bob </text:span><text:span text:style-name="T24">Dylan</text:span><text:span text:style-name="T23">)</text:span><text:span text:style-name="T22"> ? Ecrire la ligne que vous avez modifée </text:span><text:span text:style-name="T21">dans la fonction </text:span><text:span text:style-name="T30">afficheChansonsArtiste</text:span><text:span text:style-name="T22"> :</text:span></text:p>
      <text:p text:style-name="P11"/>
      <text:p text:style-name="P11"/>
      <text:p text:style-name="P11"/>
      <text:p text:style-name="P53"><text:span text:style-name="T36">Question </text:span><text:span text:style-name="T38">3</text:span><text:span text:style-name="T22"> : </text:span><text:span text:style-name="T23">Toujours à partir de la fonction précédente, c</text:span><text:span text:style-name="T22">omment faire pour afficher le titre </text:span><text:span text:style-name="T31">et</text:span><text:span text:style-name="T22"> l'année ( on rappelle qu'une concaténation </text:span><text:span text:style-name="T20">(+)</text:span><text:span text:style-name="T22"> n'est possible qu'entre 2 chaines de caractères </text:span><text:span text:style-name="T20">(str)</text:span><text:span text:style-name="T22">) </text:span><text:span text:style-name="T23">des chansons d'un artiste ( laissez le test avec Bob </text:span><text:span text:style-name="T27">Dylan</text:span><text:span text:style-name="T23">)</text:span><text:span text:style-name="T22"> ? Ecrire la ligne que vous avez modifée :</text:span></text:p>
      <text:p text:style-name="P53"><text:span text:style-name="T22"/></text:p>
      <text:p text:style-name="P53"><text:span text:style-name="T22"/></text:p>
      <text:p text:style-name="P53"><text:span text:style-name="T22"/></text:p>
      <text:p text:style-name="P13"><text:span text:style-name="T4">Question </text:span><text:span text:style-name="T5">4</text:span><text:span text:style-name="T65"> : </text:span>Sur le modèle de la fonction <text:span text:style-name="T69">afficheChansonsArtiste</text:span> <text:span text:style-name="T66">(je vous conseille d'en faire un copier-coller d'ailleurs </text:span><text:span text:style-name="T67">pour aller plus vite</text:span><text:span text:style-name="T66">)</text:span>, écrire une fonction <text:span text:style-name="T68">afficheParGenre( genre, dicoTable)</text:span> <text:span text:style-name="T71">qui affiche les </text:span><text:span text:style-name="T67">artistes</text:span><text:span text:style-name="T71"> et les </text:span><text:span text:style-name="T67">titres</text:span><text:span text:style-name="T71"> d'un certain genre </text:span><text:span text:style-name="T66">de musique</text:span><text:span text:style-name="T71">. </text:span></text:p>
      <text:p text:style-name="P39"><text:span text:style-name="T74"/></text:p>
      <text:p text:style-name="P39"><text:span text:style-name="T74">Exemple : <text:s/></text:span><text:span text:style-name="T95">print("Folk ?", affiche</text:span><text:span text:style-name="T96">ParGenre</text:span><text:span text:style-name="T95">("Folk",tableValidee))</text:span></text:p>
      <text:p text:style-name="P51"><text:span text:style-name="T25">r</text:span><text:span text:style-name="T14">etourne : </text:span><text:span text:style-name="T94">Folk ? ['Bob Dylan Like a Rolling Stone ', "Bob Dylan Blowin' in the Wind "]</text:span></text:p>
      <text:p text:style-name="P14"/>
      <text:p text:style-name="P14">Ecrire <text:span text:style-name="T99">seulement </text:span>la <text:span text:style-name="T75">ou les</text:span> <text:span text:style-name="T76">ligne</text:span><text:span text:style-name="T75">s</text:span><text:span text:style-name="T76"> modifiée</text:span><text:span text:style-name="T75">(s)</text:span> ici :</text:p>
      <text:p text:style-name="P14"/>
      <text:p text:style-name="P14"/>
      <text:p text:style-name="P14"/>
      <text:p text:style-name="P14"/>
      <text:p text:style-name="P14"/>
      <text:p text:style-name="P23">Question 5 :<text:span text:style-name="T78"> Utilisez la fonction </text:span><text:span text:style-name="T81">afficheParGenre</text:span><text:span text:style-name="T82">( genre, dicoTable) </text:span><text:span text:style-name="T78"><text:s/>pour trouver le nombre de chansons de </text:span><text:span text:style-name="T80">genre</text:span><text:span text:style-name="T78"> </text:span><text:span text:style-name="T77">Pop</text:span><text:span text:style-name="T78"> . </text:span><text:span text:style-name="T79">Ecrire le test que vous avez fait pour cela :</text:span></text:p>
      <text:p text:style-name="P5"/>
      <text:p text:style-name="P5"/>
      <text:p text:style-name="P5"/>
      <text:p text:style-name="P53"><text:span text:style-name="T39">Question 6 :</text:span><text:span text:style-name="T45"> Pour éviter de compter à la main le nombre de résultats , il faut remplacer :</text:span></text:p>
      <text:p text:style-name="P57">return liste</text:p>
      <text:p text:style-name="P5">par</text:p>
      <text:p text:style-name="P49"><text:span text:style-name="T90">return liste, "nombre ? " + str(………………...)</text:span> </text:p>
      <text:p text:style-name="P5">Complétez ( pensez à une méthode des listes)  !</text:p>
      <text:p text:style-name="P14"/>
      <text:p text:style-name="P51"><text:span text:style-name="T35">Question </text:span><text:span text:style-name="T40">7</text:span><text:span text:style-name="T26"> </text:span><text:span text:style-name="T14">: Que suffit-il de changer dans la fonction </text:span><text:span text:style-name="T32">afficheParGenre( genre, dicoTable) </text:span><text:span text:style-name="T46">pour créer une fonction </text:span><text:span text:style-name="T28">afficheParAnnee(annee, dicoTable)</text:span><text:span text:style-name="T46"> qui affiche les artistes </text:span><text:span text:style-name="T47">et les titres</text:span><text:span text:style-name="T46"> pour une année donnée ?</text:span></text:p>
      <text:p text:style-name="P25">Ecrire la ligne à modifier :</text:p>
      <text:p text:style-name="P25"/>
      <text:p text:style-name="P26"/>
      <text:p text:style-name="P26">Testez avec 1965. Ecrire votre test:</text:p>
      <text:p text:style-name="P8"><text:soft-page-break/><text:span text:style-name="T68">II Recherche dans </text:span><text:span text:style-name="T70">une</text:span><text:span text:style-name="T68"> table</text:span></text:p>
      <text:p text:style-name="P8">1) <text:span text:style-name="T1">recherche en fonction d’un attribut clé</text:span></text:p>
      <text:p text:style-name="P8"/>
      <text:p text:style-name="P8">Créons une fonction qui vérifie si un artiste est présent dans la table. Ajoutez, juste après les imports, la fonction suivante :</text:p>
      <text:p text:style-name="P8"/>
      <text:p text:style-name="P45">def appartient(artiste,dicoTable):</text:p>
      <text:p text:style-name="P45"><text:s text:c="4"/>for dico in dicoTable:</text:p>
      <text:p text:style-name="P45"><text:s text:c="8"/>if dico["Artiste"] == artiste:</text:p>
      <text:p text:style-name="P45"><text:s text:c="12"/>return True</text:p>
      <text:p text:style-name="P45"><text:s text:c="4"/>return False</text:p>
      <text:p text:style-name="P43"/>
      <text:p text:style-name="P9">et ajoutez à la fin la ligne :</text:p>
      <text:p text:style-name="P9"/>
      <text:p text:style-name="P46">print("Nirvana ? ", appartient("Nirvana",tableValidee))</text:p>
      <text:p text:style-name="P43"/>
      <text:p text:style-name="P27">Vous devriez voir dans la console le dico et "<text:span text:style-name="T64">Nirvana ?</text:span> True " puisque " Nirvana " est bien présent dans le dico. Juste pour vérifier, vous pouvez essayer avec : </text:p>
      <text:p text:style-name="P27"/>
      <text:p text:style-name="P27"><text:span text:style-name="T61">print("Claude François ? ", appartient("Claude François",tableValidee)) </text:span>!!!</text:p>
      <text:p text:style-name="P43"/>
      <text:p text:style-name="P28">Pour bien comprendre la fonction " appartient ", sachez que si cette fonction retourne True, elle le fait et n’exécute pas la ligne suivante " return False ", heureusement !</text:p>
      <text:p text:style-name="P28"/>
      <text:p text:style-name="P53"><text:span text:style-name="T41">Question </text:span><text:span text:style-name="T42">8</text:span><text:span text:style-name="T49"> : </text:span><text:span text:style-name="T50">Réécrire la fonction </text:span><text:span text:style-name="T33">appartient</text:span><text:span text:style-name="T34">(genre,dicoTable)</text:span><text:span text:style-name="T50"> pour</text:span><text:span text:style-name="T49"> vérifier si un certain </text:span><text:span text:style-name="T50">genre</text:span><text:span text:style-name="T49"> de musiques est présent dans la table. </text:span><text:span text:style-name="T50">Testez-la.</text:span><text:span text:style-name="T49"> </text:span><text:span text:style-name="T50">Ecrire la </text:span><text:span text:style-name="T51">ligne que vous avez changée</text:span><text:span text:style-name="T50"> ici :</text:span></text:p>
      <text:p text:style-name="P29"/>
      <text:p text:style-name="P29"/>
      <text:p text:style-name="P29">et le test pour voir si elle fonctionne :</text:p>
      <text:p text:style-name="P29"/>
      <text:p text:style-name="P29"/>
      <text:p text:style-name="P30">2) <text:span text:style-name="T1">Récupération d’une donnée simple</text:span></text:p>
      <text:p text:style-name="P31"/>
      <text:p text:style-name="P30">Créons une fonction qui récupère la date d’un morceau de musique quand on lui fournit son titre. Copiez puis collez la fonction suivante :</text:p>
      <text:p text:style-name="P30"/>
      <text:p text:style-name="P47">def dateDe(titre,dicoTable):</text:p>
      <text:p text:style-name="P47"><text:s text:c="4"/>for t in dicoTable:</text:p>
      <text:p text:style-name="P47"><text:s text:c="8"/>if t["Titre"] == titre:</text:p>
      <text:p text:style-name="P47"><text:s text:c="12"/>return t["Annee"]</text:p>
      <text:p text:style-name="P44"/>
      <text:p text:style-name="P32">et<text:span text:style-name="T85"> ajoutez à la fin la ligne :</text:span></text:p>
      <text:p text:style-name="P46">print("London Calling date ? ", dateDe("London Calling ",tableValidee))</text:p>
      <text:p text:style-name="P9"/>
      <text:p text:style-name="P15">Attention, il y a un espace à la fin de chaque titre.</text:p>
      <text:p text:style-name="P32"><text:span text:style-name="T85">N</text:span><text:span text:style-name="T84">ormalement, vous voyez s’afficher 1979 dans la console. </text:span></text:p>
      <text:p text:style-name="P15"/>
      <text:p text:style-name="P33"><text:span text:style-name="T6">Question </text:span><text:span text:style-name="T7">9</text:span><text:span text:style-name="T84"> : sur le modèle de la fonction précédente </text:span><text:span text:style-name="T86">(faites un copier-collez)</text:span><text:span text:style-name="T84">, écrire une fonction qu’on appellera " quiChante " qui affiche le nom de l’artiste quand on lui fournit le titre. </text:span><text:span text:style-name="T87">Ecrire la fonction ici :</text:span></text:p>
      <text:p text:style-name="P16"/>
      <text:p text:style-name="P16"/>
      <text:p text:style-name="P16"/>
      <text:p text:style-name="P16"/>
      <text:p text:style-name="P17">et son test ( attention, il y a un espace à la fin de chaque titre):</text:p>
      <text:p text:style-name="P17"/>
      <text:p text:style-name="P18"/>
      <text:p text:style-name="P34"><text:span text:style-name="T84">3) </text:span><text:span text:style-name="T8">Comptage d’occurences</text:span></text:p>
      <text:p text:style-name="P19"><text:soft-page-break/>Créons une fonction appelée nombreMorceauDe qui compte le nombres de morceaux de musiques <text:s/>présents dans la table d’un certain artiste.</text:p>
      <text:p text:style-name="P19"/>
      <text:p text:style-name="P48">def nombreMorceauxDe(artiste,dicoTable):</text:p>
      <text:p text:style-name="P48"><text:s text:c="4"/>n = 0</text:p>
      <text:p text:style-name="P48"><text:s text:c="4"/>for t in dicoTable:</text:p>
      <text:p text:style-name="P48"><text:s text:c="8"/>if t["Artiste"] == artiste:</text:p>
      <text:p text:style-name="P48"><text:s text:c="12"/>n += 1</text:p>
      <text:p text:style-name="P48"><text:s text:c="4"/>return n</text:p>
      <text:p text:style-name="P20"/>
      <text:p text:style-name="P32">et<text:span text:style-name="T85"> ajoutez à la fin la ligne :</text:span></text:p>
      <text:p text:style-name="P46">print("Combien The Beatles ? ",nombreMorceauxDe("The Beatles",tableValidee))</text:p>
      <text:p text:style-name="P43"/>
      <text:p text:style-name="P35">Normalement, il s’affiche " 4 " dans la console.</text:p>
      <text:p text:style-name="P35"/>
      <text:p text:style-name="P53"><text:span text:style-name="T43">Question </text:span><text:span text:style-name="T44">10</text:span><text:span text:style-name="T52"> : </text:span><text:span text:style-name="T53">Réécrire</text:span><text:span text:style-name="T52"> cette fonction pour qu’elle compte que les titres d’un artiste </text:span><text:span text:style-name="T54">sortis entre 2 années ( Exemple : le nombre de morceaux sortis par Bob Dylan entre 1960 inclus et 1970 inclus)</text:span><text:span text:style-name="T52"> ? </text:span><text:span text:style-name="T53">Ecrire la </text:span><text:span text:style-name="T51">ligne à modifier</text:span><text:span text:style-name="T53"> ici :</text:span></text:p>
      <text:p text:style-name="P36"/>
      <text:p text:style-name="P36"/>
      <text:p text:style-name="P36"/>
      <text:p text:style-name="P36"/>
      <text:p text:style-name="P36"/>
      <text:p text:style-name="P52"><text:span text:style-name="T48">et le test pour vérifier qu'elle fonctionne.</text:span></text:p>
      <text:p text:style-name="P37"/>
      <text:p text:style-name="P37"/>
      <text:p text:style-name="P37"/>
      <text:p text:style-name="P37"/>
      <text:p text:style-name="P38">4) <text:span text:style-name="T1">Calculs</text:span></text:p>
      <text:p text:style-name="P24"/>
      <text:p text:style-name="P2">Je voudrais savoir combien de temps cela me prendrait pour écouter tous les morceaux du fichier musiquesPetit.csv. Je dois donc faire la somme de tous les datetime. <text:span text:style-name="T88">Copiez puis collez la fonction suivante :</text:span></text:p>
      <text:p text:style-name="P2"/>
      <text:p text:style-name="P50">def dureeTotale(dicoTable):</text:p>
      <text:p text:style-name="P50"><text:s text:c="4"/>duree = datetime.datetime.strptime('00:00:00','%H:%M:%S')</text:p>
      <text:p text:style-name="P50"><text:s text:c="4"/>for t in dicoTable:</text:p>
      <text:p text:style-name="P50"><text:s text:c="8"/>timeDelta = datetime.datetime.combine(datetime.datetime.strptime('00:00:00','%H:%M:%S'),t["Duree"])-datetime.datetime.strptime('00:00:00','%H:%M:%S')</text:p>
      <text:p text:style-name="P50"><text:s text:c="8"/>duree = duree + timeDelta</text:p>
      <text:p text:style-name="P50"><text:s text:c="4"/>return duree.strftime("%H:%M:%S")</text:p>
      <text:p text:style-name="P50"/>
      <text:p text:style-name="P3">Ajoutez : <text:span text:style-name="T64">print(dureeTotale(tableValidee))</text:span></text:p>
      <text:p text:style-name="P4"/>
      <text:p text:style-name="P4">Faites fonctionner. Normalement, s’affiche " 01:11:02 "  dans la console soit 1h 11minutes et 12 secondes. </text:p>
      <text:p text:style-name="P4"/>
      <text:p text:style-name="P1"><text:span text:style-name="T1">Question 4</text:span> : écrire une fonction qui calcule l’année moyenne de création des morceaux de musique du fichier musiquesPetit.csv. (Cela donne une idée de l’époque musicale considérée dans l’échantillon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Condensed" svg:font-family="'Bahnschrift Condensed'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7cm" fo:margin-bottom="0.94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3T16:09:57.022000000</meta:creation-date>
    <dc:date>2022-12-13T16:28:21.772000000</dc:date>
    <meta:editing-duration>PT18M19S</meta:editing-duration>
    <meta:editing-cycles>9</meta:editing-cycles>
    <meta:generator>LibreOffice/6.4.4.2$Windows_X86_64 LibreOffice_project/3d775be2011f3886db32dfd395a6a6d1ca2630ff</meta:generator>
    <meta:document-statistic meta:table-count="0" meta:image-count="0" meta:object-count="0" meta:page-count="4" meta:paragraph-count="104" meta:word-count="1096" meta:character-count="7378" meta:non-whitespace-character-count="6198"/>
  </office:meta>
</office:document-meta>
</file>