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lef" svg:font-family="Alef" style:font-pitch="variable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DejaVu Serif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itle" style:master-page-name="">
      <loext:graphic-properties draw:fill="solid" draw:fill-color="#ffcc00" draw:opacity="100%"/>
      <style:paragraph-properties fo:margin-left="-1cm" fo:margin-right="-1cm" fo:margin-top="0.423cm" fo:margin-bottom="0.212cm" loext:contextual-spacing="false" fo:text-align="center" style:justify-single-word="false" fo:text-indent="0cm" style:auto-text-indent="false" style:page-number="auto" fo:background-color="#ffcc00" fo:keep-with-next="always"/>
      <style:text-properties officeooo:rsid="000382b9" officeooo:paragraph-rsid="000382b9"/>
    </style:style>
    <style:style style:name="P2" style:family="paragraph" style:parent-style-name="Heading_20_1" style:list-style-name="Numbering_20_IVX"/>
    <style:style style:name="P3" style:family="paragraph" style:parent-style-name="Heading_20_1" style:list-style-name="Numbering_20_IVX">
      <style:text-properties officeooo:rsid="001dc75e" officeooo:paragraph-rsid="001dc75e"/>
    </style:style>
    <style:style style:name="P4" style:family="paragraph" style:parent-style-name="Heading_20_3" style:list-style-name="L1"/>
    <style:style style:name="P5" style:family="paragraph" style:parent-style-name="Heading_20_3" style:list-style-name="Numbering_20_IVX"/>
    <style:style style:name="P6" style:family="paragraph" style:parent-style-name="OOoComputerCode" style:list-style-name="Numbering_20_1">
      <style:paragraph-properties fo:text-align="start" style:justify-single-word="false"/>
      <style:text-properties officeooo:paragraph-rsid="0008cb7d"/>
    </style:style>
    <style:style style:name="P7" style:family="paragraph" style:parent-style-name="Text_20_body" style:list-style-name="Numbering_20_1">
      <style:text-properties officeooo:paragraph-rsid="0012d63e"/>
    </style:style>
    <style:style style:name="P8" style:family="paragraph" style:parent-style-name="Text_20_body" style:list-style-name="Numbering_20_1">
      <style:text-properties officeooo:paragraph-rsid="001ac448"/>
    </style:style>
    <style:style style:name="P9" style:family="paragraph" style:parent-style-name="Text_20_body" style:list-style-name="Numbering_20_1">
      <style:text-properties officeooo:paragraph-rsid="001dc75e"/>
    </style:style>
    <style:style style:name="P10" style:family="paragraph" style:parent-style-name="Text_20_body" style:list-style-name="Numbering_20_1">
      <style:text-properties officeooo:paragraph-rsid="0008cb7d"/>
    </style:style>
    <style:style style:name="P11" style:family="paragraph" style:parent-style-name="Text_20_body" style:list-style-name="Numbering_20_1">
      <style:text-properties officeooo:paragraph-rsid="0014f190"/>
    </style:style>
    <style:style style:name="P12" style:family="paragraph" style:parent-style-name="Text_20_body" style:list-style-name="Numbering_20_1">
      <style:text-properties officeooo:paragraph-rsid="00161cd6"/>
    </style:style>
    <style:style style:name="P13" style:family="paragraph" style:parent-style-name="Text_20_body" style:list-style-name="Numbering_20_1">
      <style:text-properties officeooo:paragraph-rsid="001bea70"/>
    </style:style>
    <style:style style:name="P14" style:family="paragraph" style:parent-style-name="Text_20_body" style:list-style-name="Numbering_20_1">
      <style:text-properties officeooo:paragraph-rsid="0036895e"/>
    </style:style>
    <style:style style:name="P15" style:family="paragraph" style:parent-style-name="Text_20_body" style:list-style-name="Numbering_20_1">
      <style:text-properties style:font-name="Liberation Sans" officeooo:rsid="000bdc42" officeooo:paragraph-rsid="000bdc42"/>
    </style:style>
    <style:style style:name="P16" style:family="paragraph" style:parent-style-name="Text_20_body" style:list-style-name="Numbering_20_1">
      <style:text-properties style:font-name="Liberation Sans" officeooo:rsid="00161cd6" officeooo:paragraph-rsid="002fc183"/>
    </style:style>
    <style:style style:name="P17" style:family="paragraph" style:parent-style-name="Text_20_body">
      <style:text-properties style:font-name="Liberation Sans" officeooo:rsid="00211737" officeooo:paragraph-rsid="00211737"/>
    </style:style>
    <style:style style:name="P18" style:family="paragraph" style:parent-style-name="Text_20_body" style:list-style-name="Numbering_20_1">
      <style:text-properties officeooo:rsid="00161cd6" officeooo:paragraph-rsid="00161cd6"/>
    </style:style>
    <style:style style:name="P19" style:family="paragraph" style:parent-style-name="Text_20_body" style:list-style-name="Numbering_20_1">
      <style:text-properties officeooo:rsid="00190f7b" officeooo:paragraph-rsid="00190f7b"/>
    </style:style>
    <style:style style:name="P20" style:family="paragraph" style:parent-style-name="Text_20_body">
      <style:text-properties officeooo:paragraph-rsid="00211737"/>
    </style:style>
    <style:style style:name="P21" style:family="paragraph" style:parent-style-name="Text_20_body" style:list-style-name="Numbering_20_1">
      <style:text-properties officeooo:rsid="0036895e" officeooo:paragraph-rsid="0036895e"/>
    </style:style>
    <style:style style:name="P22" style:family="paragraph" style:parent-style-name="Text_20_body">
      <style:text-properties officeooo:rsid="0036895e" officeooo:paragraph-rsid="0036895e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Liberation Sans" officeooo:rsid="00211737" officeooo:paragraph-rsid="0021651a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Alef" officeooo:rsid="00211737" officeooo:paragraph-rsid="00211737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8.2000007629395pt" fo:font-weight="bold" officeooo:rsid="000ed39d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3" style:family="text">
      <style:text-properties style:font-name="Liberation Sans" officeooo:rsid="0012d63e"/>
    </style:style>
    <style:style style:name="T4" style:family="text">
      <style:text-properties style:font-name="Liberation Sans" officeooo:rsid="00130ca2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1ac448" style:font-weight-asian="bold" style:font-weight-complex="bold"/>
    </style:style>
    <style:style style:name="T7" style:family="text">
      <style:text-properties style:font-name="Liberation Sans" fo:font-weight="bold" officeooo:rsid="001dc75e" style:font-weight-asian="bold" style:font-weight-complex="bold"/>
    </style:style>
    <style:style style:name="T8" style:family="text">
      <style:text-properties style:font-name="Liberation Sans" fo:font-weight="bold" officeooo:rsid="001bea70" style:font-weight-asian="bold" style:font-weight-complex="bold"/>
    </style:style>
    <style:style style:name="T9" style:family="text">
      <style:text-properties style:font-name="Liberation Sans" fo:font-weight="bold" officeooo:rsid="0008cb7d" style:font-weight-asian="bold" style:font-weight-complex="bold"/>
    </style:style>
    <style:style style:name="T10" style:family="text">
      <style:text-properties style:font-name="Liberation Sans" fo:font-weight="bold" officeooo:rsid="00211737" style:font-weight-asian="bold" style:font-weight-complex="bold"/>
    </style:style>
    <style:style style:name="T11" style:family="text">
      <style:text-properties style:font-name="Liberation Sans" fo:font-weight="bold" officeooo:rsid="0021651a" style:font-weight-asian="bold" style:font-weight-complex="bold"/>
    </style:style>
    <style:style style:name="T12" style:family="text">
      <style:text-properties style:font-name="Liberation Sans" officeooo:rsid="001ac448"/>
    </style:style>
    <style:style style:name="T13" style:family="text">
      <style:text-properties style:font-name="Liberation Sans" officeooo:rsid="001bea70"/>
    </style:style>
    <style:style style:name="T14" style:family="text">
      <style:text-properties style:font-name="Liberation Sans" officeooo:rsid="001dc75e"/>
    </style:style>
    <style:style style:name="T15" style:family="text">
      <style:text-properties style:font-name="Liberation Sans" fo:font-size="18.2000007629395pt" fo:font-weight="bold" officeooo:rsid="00211737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16" style:family="text">
      <style:text-properties style:font-name="Liberation Sans" officeooo:rsid="0008cb7d"/>
    </style:style>
    <style:style style:name="T17" style:family="text">
      <style:text-properties style:font-name="Liberation Sans" officeooo:rsid="00211737"/>
    </style:style>
    <style:style style:name="T18" style:family="text">
      <style:text-properties style:font-name="Liberation Sans" fo:font-weight="normal" officeooo:rsid="00211737" style:font-weight-asian="normal" style:font-weight-complex="normal"/>
    </style:style>
    <style:style style:name="T19" style:family="text">
      <style:text-properties style:font-name="Liberation Sans" officeooo:rsid="0021651a"/>
    </style:style>
    <style:style style:name="T20" style:family="text">
      <style:text-properties style:font-name="Liberation Sans" officeooo:rsid="000b7fbc"/>
    </style:style>
    <style:style style:name="T21" style:family="text">
      <style:text-properties style:font-name="Liberation Sans" officeooo:rsid="00103d66"/>
    </style:style>
    <style:style style:name="T22" style:family="text">
      <style:text-properties style:font-name="Liberation Sans" officeooo:rsid="00217f1b"/>
    </style:style>
    <style:style style:name="T23" style:family="text">
      <style:text-properties style:font-name="Liberation Sans" officeooo:rsid="0022b2b0"/>
    </style:style>
    <style:style style:name="T24" style:family="text">
      <style:text-properties style:font-name="Liberation Sans" officeooo:rsid="0014f190"/>
    </style:style>
    <style:style style:name="T25" style:family="text">
      <style:text-properties style:font-name="Liberation Sans" officeooo:rsid="002634bb"/>
    </style:style>
    <style:style style:name="T26" style:family="text">
      <style:text-properties style:font-name="Liberation Sans" fo:font-size="14.1000003814697pt" fo:font-weight="bold" officeooo:rsid="00267ee1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27" style:family="text">
      <style:text-properties style:font-name="Liberation Sans" officeooo:rsid="0027a4fc"/>
    </style:style>
    <style:style style:name="T28" style:family="text">
      <style:text-properties style:font-name="Liberation Sans" officeooo:rsid="00161cd6"/>
    </style:style>
    <style:style style:name="T29" style:family="text">
      <style:text-properties style:font-name="Liberation Sans" officeooo:rsid="00291e46"/>
    </style:style>
    <style:style style:name="T30" style:family="text">
      <style:text-properties style:font-name="Liberation Sans" officeooo:rsid="002b04d3"/>
    </style:style>
    <style:style style:name="T31" style:family="text">
      <style:text-properties style:font-name="Liberation Sans" officeooo:rsid="002cc5ae"/>
    </style:style>
    <style:style style:name="T32" style:family="text">
      <style:text-properties style:font-name="Liberation Sans" officeooo:rsid="00190f7b"/>
    </style:style>
    <style:style style:name="T33" style:family="text">
      <style:text-properties style:font-name="Liberation Sans" officeooo:rsid="0036895e"/>
    </style:style>
    <style:style style:name="T34" style:family="text">
      <style:text-properties style:font-name="Liberation Sans" officeooo:rsid="003811bc"/>
    </style:style>
    <style:style style:name="T35" style:family="text">
      <style:text-properties style:font-name="Liberation Sans" officeooo:rsid="003b777f"/>
    </style:style>
    <style:style style:name="T36" style:family="text">
      <style:text-properties style:font-name="Liberation Sans" fo:font-style="italic" fo:font-weight="bold" officeooo:rsid="00211737" style:font-style-asian="italic" style:font-weight-asian="bold" style:font-style-complex="italic" style:font-weight-complex="bold"/>
    </style:style>
    <style:style style:name="T37" style:family="text">
      <style:text-properties style:font-name="Liberation Sans" officeooo:rsid="003d58dd"/>
    </style:style>
    <style:style style:name="T38" style:family="text">
      <style:text-properties officeooo:rsid="0008cb7d"/>
    </style:style>
    <style:style style:name="T39" style:family="text">
      <style:text-properties fo:color="#ff0000" style:font-name="Liberation Mono" fo:font-size="11pt" fo:language="zxx" fo:country="none" fo:font-weight="normal" officeooo:rsid="0008cb7d" style:letter-kerning="true"/>
    </style:style>
    <style:style style:name="T40" style:family="text">
      <style:text-properties officeooo:rsid="000ed39d"/>
    </style:style>
    <style:style style:name="T41" style:family="text">
      <style:text-properties officeooo:rsid="0012d63e"/>
    </style:style>
    <style:style style:name="T42" style:family="text">
      <style:text-properties officeooo:rsid="00173770"/>
    </style:style>
    <style:style style:name="T43" style:family="text">
      <style:text-properties officeooo:rsid="00190f7b"/>
    </style:style>
    <style:style style:name="T44" style:family="text">
      <style:text-properties officeooo:rsid="001dc75e"/>
    </style:style>
    <style:style style:name="T45" style:family="text">
      <style:text-properties officeooo:rsid="00211737"/>
    </style:style>
    <style:style style:name="T46" style:family="text">
      <style:text-properties fo:font-weight="bold" officeooo:rsid="0021651a" style:font-weight-asian="bold" style:font-weight-complex="bold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style:font-name="Alef"/>
    </style:style>
    <style:style style:name="T49" style:family="text">
      <style:text-properties officeooo:rsid="002634bb"/>
    </style:style>
    <style:style style:name="T50" style:family="text">
      <style:text-properties officeooo:rsid="00267ee1"/>
    </style:style>
    <style:style style:name="T51" style:family="text">
      <style:text-properties officeooo:rsid="002cc5ae"/>
    </style:style>
    <style:style style:name="T52" style:family="text">
      <style:text-properties officeooo:rsid="002e3e1f"/>
    </style:style>
    <style:style style:name="T53" style:family="text">
      <style:text-properties officeooo:rsid="002fc183"/>
    </style:style>
    <style:style style:name="T54" style:family="text">
      <style:text-properties officeooo:rsid="00342ebf"/>
    </style:style>
    <style:style style:name="T55" style:family="text">
      <style:text-properties officeooo:rsid="0036895e"/>
    </style:style>
    <style:style style:name="T56" style:family="text">
      <style:text-properties officeooo:rsid="003811bc"/>
    </style:style>
    <style:style style:name="T57" style:family="text">
      <style:text-properties officeooo:rsid="003b777f"/>
    </style:style>
    <style:style style:name="T58" style:family="text">
      <style:text-properties officeooo:rsid="003d58d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4854456" text:style-name="Numbering_20_IVX">
        <text:list-item>
          <text:h text:style-name="P2" text:outline-level="1"><text:span text:style-name="T15">Amélioration</text:span><text:span text:style-name="T40"> de </text:span><text:span text:style-name="T45">la</text:span><text:span text:style-name="T40"> c</text:span>lasse <text:span text:style-name="T2">C</text:span>ompte_bancaire</text:h>
        </text:list-item>
      </text:list>
      <text:list xml:id="list2136154830" text:style-name="L1">
        <text:list-item>
          <text:h text:style-name="P4" text:outline-level="3">Récupération du code</text:h>
        </text:list-item>
      </text:list>
      <text:p text:style-name="P20"><text:span text:style-name="T17">Nous avons crée une classe Compte_bancaire. <text:s/></text:span><text:span text:style-name="T36">Récupérer le code ici:</text:span><text:span text:style-name="T17"> <text:s/>compte_bancaire_debut.py <text:s/></text:span><text:span text:style-name="T37">dans le site n</text:span><text:span text:style-name="T25">si.devernay.net/structure.html</text:span><text:span text:style-name="T17"> <text:s text:c="2"/></text:span><text:span text:style-name="T11">et copiez-le dans Thonny.</text:span></text:p>
      <text:p text:style-name="P17">Le code est le suivant:</text:p>
      <text:p text:style-name="P24">class Compte_bancaire:</text:p>
      <text:p text:style-name="P24"><text:s text:c="4"/>def __init__(self,numero_compte,nom,solde):</text:p>
      <text:p text:style-name="P24"><text:s text:c="8"/>self.numero_compte = numero_compte</text:p>
      <text:p text:style-name="P24"><text:s text:c="8"/>self.nom = nom</text:p>
      <text:p text:style-name="P24"><text:s text:c="8"/>self.solde = solde</text:p>
      <text:p text:style-name="P24"><text:s text:c="12"/></text:p>
      <text:p text:style-name="P24"><text:s text:c="4"/>def versement(self, somme):</text:p>
      <text:p text:style-name="P24"><text:s text:c="8"/>self.solde += somme</text:p>
      <text:p text:style-name="P24"><text:s text:c="8"/>return self.solde</text:p>
      <text:p text:style-name="P24"><text:s text:c="4"/></text:p>
      <text:p text:style-name="P24"><text:s text:c="4"/>def retrait(self, somme):</text:p>
      <text:p text:style-name="P24"><text:s text:c="8"/>self.solde -= somme</text:p>
      <text:p text:style-name="P24"><text:s text:c="8"/>return self.solde</text:p>
      <text:p text:style-name="P23"><text:s/></text:p>
      <text:p text:style-name="P23"><text:span text:style-name="T48">c= Compte_bancaire(12342629, "Dupont", 13000)</text:span></text:p>
      <text:p text:style-name="P24">print(c.__dict__)</text:p>
      <text:list xml:id="list220005294153481" text:continue-numbering="true" text:style-name="L1">
        <text:list-item>
          <text:h text:style-name="P4" text:outline-level="3">Création de le méthode versement_retrait</text:h>
        </text:list-item>
      </text:list>
      <text:list xml:id="list4132307082" text:style-name="Numbering_20_1">
        <text:list-header>
          <text:p text:style-name="P10"><text:span text:style-name="T16">On souhaite, </text:span><text:span text:style-name="T17">pour éviter les répétitions dans le code,</text:span><text:span text:style-name="T16"> réunir </text:span><text:span text:style-name="T17">en une seule</text:span><text:span text:style-name="T16"> les méthodes </text:span><text:span text:style-name="T9">versement</text:span><text:span text:style-name="T16"> et </text:span><text:span text:style-name="T9">retrait, </text:span><text:span text:style-name="T18">méthode</text:span><text:span text:style-name="T10"> </text:span><text:span text:style-name="T16">qu’on appellera </text:span><text:span text:style-name="T9">versement_</text:span><text:span text:style-name="T10">retrait</text:span><text:span text:style-name="T16">. Cette fois, cette méthode aura 3 paramètres: self, somme et signe. Le paramètre signe ne pouvant prendre que 2 valeurs "+" ou "-" correspondants respectivement à un apport et à un retrait d’argent. </text:span></text:p>
          <text:p text:style-name="P10"><text:span text:style-name="T16">Elle fonctionnera ainsi: </text:span><text:span text:style-name="_5f_OOoComputerIdent"><text:span text:style-name="T38">c</text:span></text:span><text:span text:style-name="_5f_OOoComputerSpecial"><text:span text:style-name="T38">.</text:span></text:span><text:span text:style-name="_5f_OOoComputerIdent"><text:span text:style-name="T38">versement_</text:span></text:span><text:span text:style-name="_5f_OOoComputerIdent"><text:span text:style-name="T52">retrait</text:span></text:span><text:span text:style-name="_5f_OOoComputerSpecial"><text:span text:style-name="T38">(</text:span></text:span><text:span text:style-name="_5f_OOoComputerLiteral"><text:span text:style-name="T39">5</text:span></text:span><text:span text:style-name="_5f_OOoComputerLiteral"><text:span text:style-name="T38">00,"-"</text:span></text:span><text:span text:style-name="_5f_OOoComputerSpecial"><text:span text:style-name="T38">)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pan text:style-name="_5f_OOoComputerSpecial"><text:span text:style-name="T38">&gt;&gt;&gt; </text:span></text:span><text:span text:style-name="_5f_OOoComputerLiteral"><text:span text:style-name="T38">1</text:span></text:span><text:span text:style-name="_5f_OOoComputerLiteral"><text:span text:style-name="T39">2</text:span></text:span><text:span text:style-name="_5f_OOoComputerSpecial"><text:span text:style-name="T38"> </text:span></text:span><text:span text:style-name="_5f_OOoComputerLiteral"><text:span text:style-name="T39">5</text:span></text:span><text:span text:style-name="_5f_OOoComputerLiteral"><text:span text:style-name="T38">00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<text:span text:style-name="T27">1) </text:span><text:span text:style-name="T19">T</text:span><text:span text:style-name="T22">rouver et taper</text:span><text:span text:style-name="T16"> le code de cette méthode </text:span><text:span text:style-name="T22">dans Thonny</text:span><text:span text:style-name="T17">.</text:span><text:span text:style-name="T16"> </text:span><text:span text:style-name="T20">Supprimer les précédentes méthodes versement et retrait qui </text:span><text:span text:style-name="T21">ne </text:span><text:span text:style-name="T20">servent plus.</text:span></text:p>
          <text:p text:style-name="P7"><text:span text:style-name="T27">2) </text:span><text:span text:style-name="T3">Teste</text:span><text:span text:style-name="T4">r</text:span><text:span text:style-name="T3"> votre code en </text:span><text:span text:style-name="T23">ajoutant des print en fin de programme</text:span><text:span text:style-name="T3">. </text:span></text:p>
          <text:p text:style-name="P11"><text:span text:style-name="T27">3) <text:s/></text:span><text:span text:style-name="T3">D</text:span><text:span text:style-name="T24">ocumenter votre classe et la méthode versement (exemple: exempleDocString.py </text:span><text:span text:style-name="T25">sur nsi.devernay.net/structure.html</text:span><text:span text:style-name="T24">). </text:span></text:p>
          <text:p text:style-name="P15"><text:span text:style-name="T56">4) </text:span>Montrer votre code <text:span text:style-name="T41">et vos tests</text:span> à votre professeur. <text:span text:style-name="T54">Déposer votre fichier (avec votre nom</text:span><text:span text:style-name="T55">)</text:span><text:span text:style-name="T54"> dans l'application casier de l'ENT.</text:span></text:p>
        </text:list-header>
      </text:list>
      <text:list xml:id="list220004763819528" text:continue-list="list124854456" text:style-name="Numbering_20_IVX">
        <text:list-item>
          <text:h text:style-name="P3" text:outline-level="1"><text:soft-page-break/>Modularité en programmation orientée objet</text:h>
          <text:h text:style-name="P5" text:outline-level="3" text:restart-numbering="true" text:start-value="-1"><text:span text:style-name="T26">1</text:span><text:span text:style-name="T50">. </text:span>Récupération du code</text:h>
        </text:list-item>
      </text:list>
      <text:list xml:id="list220006626532776" text:continue-list="list4132307082" text:style-name="Numbering_20_1">
        <text:list-header>
          <text:p text:style-name="P16">Téléchargez <text:span text:style-name="T42">dans votre dossier de travail </text:span>le fichier <text:span text:style-name="T42">compte.py puis le fichier</text:span> compteTkinter.py <text:span text:style-name="T44">que vous trouverez ici: </text:span><text:span text:style-name="T49">nsi.devernay.net/structure.html</text:span>. <text:span text:style-name="T43">Regardez ce que contient le fichier compte.py </text:span><text:span text:style-name="T53">avec Thonny</text:span><text:span text:style-name="T43">.</text:span> <text:span text:style-name="T43">Ignorez l’erreur produite pour l’instant si vous tentez d’exécuter compteTkinter.py.</text:span></text:p>
        </text:list-header>
      </text:list>
      <text:h text:style-name="Heading_20_3" text:outline-level="3"><text:tab/><text:tab/><text:span text:style-name="T51">2. </text:span>Présentation du module Tkinter</text:h>
      <text:list xml:id="list220006697806144" text:continue-numbering="true" text:style-name="Numbering_20_1">
        <text:list-header>
          <text:p text:style-name="P12"><text:span text:style-name="T28">Le module Tkinter est composé de nombreuses classes: c’est un bon exemple de programmation orientée objet. La principale </text:span><text:span text:style-name="T32">classe</text:span><text:span text:style-name="T28"> est Tk() que l’on retrouve en ligne 80.</text:span></text:p>
        </text:list-header>
        <text:list-item>
          <text:p text:style-name="P12"><text:span text:style-name="T28">Dans le vocabulaire de la programmation orientée objet, </text:span><text:span text:style-name="T29">comment s'appelle</text:span><text:span text:style-name="T28"> l’ instruction de la ligne 80 </text:span><text:span text:style-name="T29">où un objet est créé à partir d'une classe </text:span><text:span text:style-name="T28">? ……………………………...</text:span></text:p>
          <text:p text:style-name="P18"><text:span text:style-name="T1">Les widgets de Tkinter comme les boutons, les entrées ou les étiquettes (textes) sont tous des </text:span><text:span text:style-name="T5">classes</text:span><text:span text:style-name="T1"> soit respectivement: Button, Entry et Label. Il suffit de les importer ( voir ligne 1 </text:span><text:span text:style-name="T29">du programme</text:span><text:span text:style-name="T1">) pour pouvoir les utiliser. </text:span><text:span text:style-name="T13">Comme toutes classes, elles possèdent des </text:span><text:span text:style-name="T8">mét</text:span><text:span text:style-name="T7">h</text:span><text:span text:style-name="T8">odes</text:span><text:span text:style-name="T13"> que l’on applique à leurs </text:span><text:span text:style-name="T8">objets</text:span><text:span text:style-name="T13">.</text:span></text:p>
        </text:list-item>
      </text:list>
      <text:h text:style-name="Heading_20_3" text:outline-level="3"><text:span text:style-name="T13"><text:tab/><text:tab/></text:span><text:span text:style-name="T31">3. </text:span><text:span text:style-name="T13">Q</text:span><text:span text:style-name="T1">uestions</text:span></text:h>
      <text:list xml:id="list220004845866925" text:continue-numbering="true" text:style-name="Numbering_20_1">
        <text:list-item>
          <text:p text:style-name="P13"><text:span text:style-name="T13">Trouvez dans le code de compteTkinter.py une ligne où une méthode est appliquée à un objet de la classe Button. ………………………………………………………………...</text:span></text:p>
        </text:list-item>
        <text:list-item>
          <text:p text:style-name="P19"><text:span text:style-name="T1">Executez </text:span><text:span text:style-name="T14">le fichier</text:span><text:span text:style-name="T1"> compteTkinter.py. Une erreur apparaît. Quelle ligne faut-il ajouter au code pour résoudre le problème ? …………………………………………………………..</text:span></text:p>
          <text:p text:style-name="P8"><text:span text:style-name="T12">Vous comprenez ainsi l’un des intérêts de la programmation orientée objet: elle permet d’introduire de la </text:span><text:span text:style-name="T6">modularité</text:span><text:span text:style-name="T12"> dans un programme. De cette façon, on utilise des classes comme des outils. Cela impose que la classe que vous créez soit autonome et ne dépende pas d’autres classes.</text:span></text:p>
        </text:list-item>
        <text:list-item>
          <text:p text:style-name="P9"><text:span text:style-name="T14">A quelle ligne du fichier compteTkinter.py y a-t-il </text:span><text:span text:style-name="T29">une</text:span><text:span text:style-name="T14"> </text:span><text:span text:style-name="T7">instanciation</text:span><text:span text:style-name="T14"> d’un objet </text:span><text:span text:style-name="T30">de la classe</text:span><text:span text:style-name="T14"> Compte_bancaire ? …………………………………………………………………..</text:span></text:p>
        </text:list-item>
        <text:list-item>
          <text:p text:style-name="P14"><text:span text:style-name="T14">Q</text:span><text:span text:style-name="T1">uels sont les attributs de la classe </text:span><text:span text:style-name="T33">Compte_bancaire</text:span><text:span text:style-name="T1"> ? ………………….……………</text:span></text:p>
          <text:p text:style-name="P14"><text:span text:style-name="T1">……………………………………………………………………………………………………</text:span></text:p>
        </text:list-item>
        <text:list-item>
          <text:p text:style-name="P21"><text:span text:style-name="T1">Quelles sont les méthodes de la classe Application ? ……………………………………..</text:span></text:p>
          <text:p text:style-name="P21"><text:span text:style-name="T1">…………………………………………………………………………………………………….</text:span></text:p>
        </text:list-item>
        <text:list-item>
          <text:p text:style-name="P14"><text:span text:style-name="T33">Quel code faut-il ajouter pour </text:span><text:span text:style-name="T34">a</text:span><text:span text:style-name="T35">ffich</text:span><text:span text:style-name="T34">er un texte " Avec ma banque Trucmuche, normalement mon argent est bien utilisé" en dernière ligne de la fenêtre Tkinter?</text:span></text:p>
        </text:list-item>
      </text:list>
      <text:p text:style-name="P22"><text:span text:style-name="T34">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lef" svg:font-family="Alef" style:font-pitch="variable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DejaVu Serif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list-style-name="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2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4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2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2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/>
    <style:style style:name="OOoNum_20_123_20_Cont." style:display-name="OOoNum 123 Cont." style:family="paragraph" style:parent-style-name="OOoNum_20_123_20_Start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3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2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2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4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2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family="'Liberation Sans'" style:font-style-name="Italic" style:font-family-generic="swiss" style:font-pitch="variable" fo:font-size="18pt" fo:font-style="italic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4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2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4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/>
    <style:style style:name="OOoNum_20_abc_20_End" style:display-name="OOoNum abc End" style:family="paragraph" style:parent-style-name="OOoNum_20_abc_20_Start" style:next-style-name="OOoTextBody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>
      <style:paragraph-properties fo:margin-left="1.3cm" fo:margin-right="0cm" fo:text-indent="-0.55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>
      <style:paragraph-properties fo:margin-left="1.3cm" fo:margin-right="0cm" fo:text-indent="-0.55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>
      <style:paragraph-properties fo:margin-left="1.3cm" fo:margin-right="0cm" fo:text-indent="-0.19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>
      <style:paragraph-properties fo:margin-left="1.3cm" fo:margin-right="0cm" fo:text-indent="-0.199cm" style:auto-text-indent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 style:list-style-name="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 style:list-style-name="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/>
    <style:style style:name="OOoList_20_2_20_Start" style:display-name="OOoList 2 Start" style:family="paragraph" style:parent-style-name="OOoList" style:next-style-name="OOoList_20_2_20_Cont.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2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4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 style:class="extra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4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2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4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4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OOoDefault" style:family="text">
      <style:text-properties style:font-name="Liberation Sans2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4" fo:font-family="'Liberation Sans'" style:font-style-name="Bold" style:font-family-generic="swiss" style:font-pitch="variable" fo:language="en" fo:country="US" fo:font-weight="bold" style:letter-kerning="true"/>
    </style:style>
    <style:style style:name="Bullet_20_Symbols" style:display-name="Bullet Symbols" style:family="text">
      <style:text-properties style:font-name="Liberation Sans2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OoStrongEmphasis" style:family="text" style:parent-style-name="OOoDefault">
      <style:text-properties style:font-name="Liberation Sans4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1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1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3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3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1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2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4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2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2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 style:master-page-name="">
      <loext:graphic-properties draw:fill="solid" draw:fill-color="#ffcc00" draw:opacity="100%"/>
      <style:paragraph-properties fo:margin-left="-1cm" fo:margin-right="-1cm" fo:margin-top="0.423cm" fo:margin-bottom="0.212cm" loext:contextual-spacing="false" fo:text-align="center" style:justify-single-word="false" fo:text-indent="0cm" style:auto-text-indent="false" style:page-number="auto" fo:background-color="#ffcc00" fo:keep-with-next="always"/>
      <style:text-properties officeooo:rsid="000382b9" officeooo:paragraph-rsid="000382b9"/>
    </style:style>
    <style:page-layout style:name="Mpm1">
      <style:page-layout-properties fo:page-width="21.001cm" fo:page-height="29.7cm" style:num-format="1" style:print-orientation="portrait" fo:margin-top="0.642cm" fo:margin-bottom="1.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3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P Programmation Objet 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4T22:47:54.565000000</meta:creation-date>
    <dc:date>2021-09-14T22:00:04.373000000</dc:date>
    <meta:editing-duration>PT6H1M52S</meta:editing-duration>
    <meta:editing-cycles>36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47" meta:word-count="526" meta:character-count="3777" meta:non-whitespace-character-count="3208"/>
  </office:meta>
</office:document-meta>
</file>