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onsolas" svg:font-family="Consola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f885"/>
    </style:style>
    <style:style style:name="P2" style:family="paragraph" style:parent-style-name="Standard">
      <style:text-properties officeooo:paragraph-rsid="0013f4a2"/>
    </style:style>
    <style:style style:name="P3" style:family="paragraph" style:parent-style-name="Standard">
      <style:text-properties officeooo:paragraph-rsid="0015328d"/>
    </style:style>
    <style:style style:name="P4" style:family="paragraph" style:parent-style-name="Standard">
      <style:text-properties officeooo:paragraph-rsid="0016eab3"/>
    </style:style>
    <style:style style:name="P5" style:family="paragraph" style:parent-style-name="Standard">
      <style:text-properties officeooo:paragraph-rsid="001a2720"/>
    </style:style>
    <style:style style:name="P6" style:family="paragraph" style:parent-style-name="Standard">
      <style:text-properties officeooo:paragraph-rsid="001ad585"/>
    </style:style>
    <style:style style:name="P7" style:family="paragraph" style:parent-style-name="Standard">
      <style:text-properties officeooo:paragraph-rsid="001b28fa"/>
    </style:style>
    <style:style style:name="P8" style:family="paragraph" style:parent-style-name="Standard">
      <style:text-properties officeooo:paragraph-rsid="001d0ab4"/>
    </style:style>
    <style:style style:name="P9" style:family="paragraph" style:parent-style-name="Standard">
      <style:text-properties officeooo:paragraph-rsid="0020f46b"/>
    </style:style>
    <style:style style:name="P10" style:family="paragraph" style:parent-style-name="Standard">
      <style:text-properties officeooo:paragraph-rsid="0020fc46"/>
    </style:style>
    <style:style style:name="P11" style:family="paragraph" style:parent-style-name="Standard">
      <style:text-properties officeooo:paragraph-rsid="00237627"/>
    </style:style>
    <style:style style:name="P12" style:family="paragraph" style:parent-style-name="Standard">
      <style:text-properties fo:font-weight="bold" officeooo:paragraph-rsid="001d0ab4" style:font-weight-asian="bold" style:font-weight-complex="bold"/>
    </style:style>
    <style:style style:name="P13" style:family="paragraph" style:parent-style-name="Standard">
      <style:text-properties officeooo:paragraph-rsid="002b5e78"/>
    </style:style>
    <style:style style:name="P14" style:family="paragraph" style:parent-style-name="Standard">
      <style:text-properties style:font-name="Consolas" officeooo:paragraph-rsid="001b7097"/>
    </style:style>
    <style:style style:name="P15" style:family="paragraph" style:parent-style-name="Standard">
      <style:text-properties style:font-name="Consolas" officeooo:paragraph-rsid="001d0ab4"/>
    </style:style>
    <style:style style:name="P16" style:family="paragraph" style:parent-style-name="Standard">
      <style:text-properties officeooo:paragraph-rsid="004b869b"/>
    </style:style>
    <style:style style:name="P17" style:family="paragraph" style:parent-style-name="Standard">
      <style:text-properties officeooo:rsid="000df885" officeooo:paragraph-rsid="000df885"/>
    </style:style>
    <style:style style:name="P18" style:family="paragraph" style:parent-style-name="Standard">
      <style:text-properties officeooo:rsid="002b5e78" officeooo:paragraph-rsid="002b5e78"/>
    </style:style>
    <style:style style:name="P19" style:family="paragraph" style:parent-style-name="Standard">
      <style:text-properties officeooo:paragraph-rsid="00536dba"/>
    </style:style>
    <style:style style:name="P20" style:family="paragraph" style:parent-style-name="Standard">
      <style:text-properties officeooo:paragraph-rsid="00547cc3"/>
    </style:style>
    <style:style style:name="P21" style:family="paragraph" style:parent-style-name="Standard">
      <style:text-properties officeooo:rsid="0015328d" officeooo:paragraph-rsid="0015328d"/>
    </style:style>
    <style:style style:name="P22" style:family="paragraph" style:parent-style-name="Standard">
      <style:text-properties officeooo:rsid="00560443" officeooo:paragraph-rsid="00560443"/>
    </style:style>
    <style:style style:name="P23" style:family="paragraph" style:parent-style-name="Standard">
      <style:text-properties officeooo:paragraph-rsid="0056a1d7"/>
    </style:style>
    <style:style style:name="P24" style:family="paragraph" style:parent-style-name="Standard">
      <style:text-properties officeooo:rsid="0056a1d7" officeooo:paragraph-rsid="0056a1d7"/>
    </style:style>
    <style:style style:name="P25" style:family="paragraph" style:parent-style-name="Standard">
      <style:text-properties officeooo:paragraph-rsid="005939ce"/>
    </style:style>
    <style:style style:name="P26" style:family="paragraph" style:parent-style-name="Standard">
      <style:text-properties officeooo:rsid="006214f7" officeooo:paragraph-rsid="006214f7"/>
    </style:style>
    <style:style style:name="P27" style:family="paragraph" style:parent-style-name="Standard">
      <style:text-properties style:font-name="Liberation Serif" officeooo:paragraph-rsid="005939ce"/>
    </style:style>
    <style:style style:name="P28" style:family="paragraph" style:parent-style-name="Heading_20_1">
      <style:paragraph-properties fo:text-align="center" style:justify-single-word="false"/>
    </style:style>
    <style:style style:name="P29" style:family="paragraph" style:parent-style-name="Standard">
      <style:text-properties officeooo:rsid="002e841a" officeooo:paragraph-rsid="0056a1d7"/>
    </style:style>
    <style:style style:name="P30" style:family="paragraph" style:parent-style-name="Standard">
      <style:text-properties officeooo:paragraph-rsid="006d2c4e"/>
    </style:style>
    <style:style style:name="P31" style:family="paragraph" style:parent-style-name="Standard">
      <style:text-properties officeooo:paragraph-rsid="00726ded"/>
    </style:style>
    <style:style style:name="P32" style:family="paragraph" style:parent-style-name="Standard">
      <style:text-properties officeooo:paragraph-rsid="0074ec62"/>
    </style:style>
    <style:style style:name="P33" style:family="paragraph" style:parent-style-name="Standard">
      <style:text-properties officeooo:rsid="0074ec62" officeooo:paragraph-rsid="0074ec62"/>
    </style:style>
    <style:style style:name="P34" style:family="paragraph" style:parent-style-name="Standard">
      <style:text-properties officeooo:paragraph-rsid="00779de0"/>
    </style:style>
    <style:style style:name="P35" style:family="paragraph" style:parent-style-name="Standard">
      <style:text-properties officeooo:paragraph-rsid="00536dba"/>
    </style:style>
    <style:style style:name="P36" style:family="paragraph" style:parent-style-name="Standard">
      <style:text-properties officeooo:paragraph-rsid="0013f4a2"/>
    </style:style>
    <style:style style:name="P37" style:family="paragraph" style:parent-style-name="Standard">
      <style:text-properties officeooo:paragraph-rsid="00798a16"/>
    </style:style>
    <style:style style:name="P38" style:family="paragraph" style:parent-style-name="Standard">
      <style:text-properties officeooo:paragraph-rsid="007b08ab"/>
    </style:style>
    <style:style style:name="P39" style:family="paragraph" style:parent-style-name="Standard">
      <style:text-properties officeooo:paragraph-rsid="007cc7a6"/>
    </style:style>
    <style:style style:name="P40" style:family="paragraph" style:parent-style-name="Standard">
      <style:text-properties officeooo:paragraph-rsid="0015328d"/>
    </style:style>
    <style:style style:name="P41" style:family="paragraph" style:parent-style-name="Standard">
      <style:text-properties officeooo:paragraph-rsid="003ba1cc"/>
    </style:style>
    <style:style style:name="P42" style:family="paragraph" style:parent-style-name="Standard">
      <style:text-properties style:font-name="Consolas" officeooo:paragraph-rsid="007b08ab"/>
    </style:style>
    <style:style style:name="P43" style:family="paragraph" style:parent-style-name="Standard">
      <style:text-properties style:font-name="Consolas" fo:font-size="10pt" officeooo:paragraph-rsid="007b08ab" style:font-size-asian="10pt" style:font-size-complex="10pt"/>
    </style:style>
    <style:style style:name="T1" style:family="text">
      <style:text-properties officeooo:rsid="000c73f9"/>
    </style:style>
    <style:style style:name="T2" style:family="text">
      <style:text-properties officeooo:rsid="000df885"/>
    </style:style>
    <style:style style:name="T3" style:family="text">
      <style:text-properties officeooo:rsid="000eac6c"/>
    </style:style>
    <style:style style:name="T4" style:family="text">
      <style:text-properties officeooo:rsid="0015328d"/>
    </style:style>
    <style:style style:name="T5" style:family="text">
      <style:text-properties officeooo:rsid="001a2720"/>
    </style:style>
    <style:style style:name="T6" style:family="text">
      <style:text-properties officeooo:rsid="001ad585"/>
    </style:style>
    <style:style style:name="T7" style:family="text">
      <style:text-properties officeooo:rsid="001b28fa"/>
    </style:style>
    <style:style style:name="T8" style:family="text">
      <style:text-properties officeooo:rsid="001b7097"/>
    </style:style>
    <style:style style:name="T9" style:family="text">
      <style:text-properties officeooo:rsid="001db8f6"/>
    </style:style>
    <style:style style:name="T10" style:family="text">
      <style:text-properties officeooo:rsid="0020f46b"/>
    </style:style>
    <style:style style:name="T11" style:family="text">
      <style:text-properties officeooo:rsid="0020fc46"/>
    </style:style>
    <style:style style:name="T12" style:family="text">
      <style:text-properties officeooo:rsid="0028cda1"/>
    </style:style>
    <style:style style:name="T13" style:family="text">
      <style:text-properties officeooo:rsid="0029bb3c"/>
    </style:style>
    <style:style style:name="T14" style:family="text">
      <style:text-properties officeooo:rsid="002b5e78"/>
    </style:style>
    <style:style style:name="T15" style:family="text">
      <style:text-properties style:text-underline-style="solid" style:text-underline-width="auto" style:text-underline-color="font-color" officeooo:rsid="002b5e78"/>
    </style:style>
    <style:style style:name="T16" style:family="text">
      <style:text-properties style:font-name="Consolas"/>
    </style:style>
    <style:style style:name="T17" style:family="text">
      <style:text-properties style:font-name="Consolas" officeooo:rsid="000df885"/>
    </style:style>
    <style:style style:name="T18" style:family="text">
      <style:text-properties style:font-name="Consolas" officeooo:rsid="00536dba"/>
    </style:style>
    <style:style style:name="T19" style:family="text">
      <style:text-properties style:font-name="Consolas" officeooo:rsid="005939ce"/>
    </style:style>
    <style:style style:name="T20" style:family="text">
      <style:text-properties officeooo:rsid="003592b8"/>
    </style:style>
    <style:style style:name="T21" style:family="text">
      <style:text-properties officeooo:rsid="00447f73"/>
    </style:style>
    <style:style style:name="T22" style:family="text">
      <style:text-properties officeooo:rsid="00466f25"/>
    </style:style>
    <style:style style:name="T23" style:family="text">
      <style:text-properties officeooo:rsid="0047c64a"/>
    </style:style>
    <style:style style:name="T24" style:family="text">
      <style:text-properties officeooo:rsid="00484580"/>
    </style:style>
    <style:style style:name="T25" style:family="text">
      <style:text-properties officeooo:rsid="0048b31a"/>
    </style:style>
    <style:style style:name="T26" style:family="text">
      <style:text-properties officeooo:rsid="004ad688"/>
    </style:style>
    <style:style style:name="T27" style:family="text">
      <style:text-properties officeooo:rsid="00523bac"/>
    </style:style>
    <style:style style:name="T28" style:family="text">
      <style:text-properties officeooo:rsid="00536dba"/>
    </style:style>
    <style:style style:name="T29" style:family="text">
      <style:text-properties officeooo:rsid="00547cc3"/>
    </style:style>
    <style:style style:name="T30" style:family="text">
      <style:text-properties officeooo:rsid="0056a1d7"/>
    </style:style>
    <style:style style:name="T31" style:family="text">
      <style:text-properties officeooo:rsid="005939ce"/>
    </style:style>
    <style:style style:name="T32" style:family="text">
      <style:text-properties officeooo:rsid="005af35e"/>
    </style:style>
    <style:style style:name="T33" style:family="text">
      <style:text-properties officeooo:rsid="005c06b2"/>
    </style:style>
    <style:style style:name="T34" style:family="text">
      <style:text-properties officeooo:rsid="005df84d"/>
    </style:style>
    <style:style style:name="T35" style:family="text">
      <style:text-properties officeooo:rsid="00606f3d"/>
    </style:style>
    <style:style style:name="T36" style:family="text">
      <style:text-properties officeooo:rsid="006214f7"/>
    </style:style>
    <style:style style:name="T37" style:family="text">
      <style:text-properties officeooo:rsid="0063fe9f"/>
    </style:style>
    <style:style style:name="T38" style:family="text">
      <style:text-properties officeooo:rsid="0064b05c"/>
    </style:style>
    <style:style style:name="T39" style:family="text">
      <style:text-properties officeooo:rsid="0065f9c8"/>
    </style:style>
    <style:style style:name="T40" style:family="text">
      <style:text-properties officeooo:rsid="00691273"/>
    </style:style>
    <style:style style:name="T41" style:family="text">
      <style:text-properties officeooo:rsid="006d2c4e"/>
    </style:style>
    <style:style style:name="T42" style:family="text">
      <style:text-properties fo:font-style="italic" style:font-style-asian="italic" style:font-style-complex="italic"/>
    </style:style>
    <style:style style:name="T43" style:family="text">
      <style:text-properties officeooo:rsid="006e55d1"/>
    </style:style>
    <style:style style:name="T44" style:family="text">
      <style:text-properties officeooo:rsid="00712f08"/>
    </style:style>
    <style:style style:name="T45" style:family="text">
      <style:text-properties officeooo:rsid="00714db9"/>
    </style:style>
    <style:style style:name="T46" style:family="text">
      <style:text-properties officeooo:rsid="0071e668"/>
    </style:style>
    <style:style style:name="T47" style:family="text">
      <style:text-properties officeooo:rsid="00726ded"/>
    </style:style>
    <style:style style:name="T48" style:family="text">
      <style:text-properties officeooo:rsid="007450a3"/>
    </style:style>
    <style:style style:name="T49" style:family="text">
      <style:text-properties officeooo:rsid="0074ec62"/>
    </style:style>
    <style:style style:name="T50" style:family="text">
      <style:text-properties officeooo:rsid="007581e8"/>
    </style:style>
    <style:style style:name="T51" style:family="text">
      <style:text-properties officeooo:rsid="00762f1b"/>
    </style:style>
    <style:style style:name="T52" style:family="text">
      <style:text-properties fo:font-weight="bold" officeooo:rsid="0020fc46" style:font-weight-asian="bold" style:font-weight-complex="bold"/>
    </style:style>
    <style:style style:name="T53" style:family="text">
      <style:text-properties fo:font-weight="bold" officeooo:rsid="0035d01d" style:font-weight-asian="bold" style:font-weight-complex="bold"/>
    </style:style>
    <style:style style:name="T54" style:family="text">
      <style:text-properties fo:font-weight="bold" officeooo:rsid="003ba1cc" style:font-weight-asian="bold" style:font-weight-complex="bold"/>
    </style:style>
    <style:style style:name="T55" style:family="text">
      <style:text-properties officeooo:rsid="00779de0"/>
    </style:style>
    <style:style style:name="T56" style:family="text">
      <style:text-properties officeooo:rsid="00798a16"/>
    </style:style>
    <style:style style:name="T57" style:family="text">
      <style:text-properties style:font-name="Consolas"/>
    </style:style>
    <style:style style:name="T58" style:family="text">
      <style:text-properties style:font-name="Consolas" officeooo:rsid="00798a16"/>
    </style:style>
    <style:style style:name="T59" style:family="text">
      <style:text-properties style:font-name="Consolas" fo:font-size="10pt" style:font-size-asian="10pt" style:font-size-complex="10pt"/>
    </style:style>
    <style:style style:name="T60" style:family="text">
      <style:text-properties style:font-name="Consolas" fo:font-size="10pt" officeooo:rsid="00798a16" style:font-size-asian="10pt" style:font-size-complex="10pt"/>
    </style:style>
    <style:style style:name="T61" style:family="text">
      <style:text-properties officeooo:rsid="007b08ab"/>
    </style:style>
    <style:style style:name="T62" style:family="text">
      <style:text-properties officeooo:rsid="007d38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P : S<text:span text:style-name="T1">é</text:span>curit<text:span text:style-name="T1">é</text:span> des communications</text:h>
      <text:h text:style-name="Heading_20_3" text:outline-level="3"><text:s/>1 Présentation de openSSL </text:h>
      <text:h text:style-name="Heading_20_5" text:outline-level="5">1.1 Protocole SSL</text:h>
      <text:p text:style-name="P1">Le protocole SSL (Secure Socket Layer) a été développé par la société Netscape Communications Corporation pour permettre aux applications client/serveur de communiquer de façon sécurisée. SSL a été universellement adopté sur le World Wide Web pour authentifier et chiffrer les communications entre clients et serveurs. </text:p>
      <text:p text:style-name="P1">Une session SSL se déroule en deux temps : </text:p>
      <text:p text:style-name="P1">1. une phase de poignée de mains (handshake) durant laquelle le client et le serveur s’identifient, conviennent du système de chiffrement et d’une clé qu’ils utiliseront par la suite.</text:p>
      <text:p text:style-name="P1">2. la phase de communication proprement dite durant laquelle les données échangées sont compressées, chiffrées et signées. L’identification durant la poignée de mains est assurée à l’aide de certificats X509.</text:p>
      <text:p text:style-name="P1"/>
      <text:h text:style-name="Heading_20_5" text:outline-level="5">1.2 openSSL</text:h>
      <text:p text:style-name="P1"><text:s/>openSSL (http://www. openssl .org) est une boîte à outils cryptographiques qui va nous permettre : — la création de clés RSA, DSA (signature) ; </text:p>
      <text:p text:style-name="P1">— la création de certificats X509 ;</text:p>
      <text:p text:style-name="P1">— le calcul d’empreintes (MD5, SHA, RIPEMD160, . . . ) ;</text:p>
      <text:p text:style-name="P1">— le chiffrement et déchiffrement (DES, IDEA, RC2, RC4, Blowfish, . . . ) ;</text:p>
      <text:p text:style-name="P1">— la réalisation de tests de clients et serveurs SSL/TLS ;</text:p>
      <text:p text:style-name="P1">— la signature et le chiffrement de courriers (S/MIME).</text:p>
      <text:p text:style-name="P1"/>
      <text:h text:style-name="Heading_20_5" text:outline-level="5">2 Chiffrement symétrique</text:h>
      <text:p text:style-name="P1"><text:s/>openssl permet d’utiliser plusieurs algorithmes de chiffrement symétrique. </text:p>
      <text:p text:style-name="P1"/>
      <text:p text:style-name="P1"><text:span text:style-name="T2">1. </text:span><text:span text:style-name="T3">Ouvrir un terminal (Ctrl + Alt + T). </text:span><text:span text:style-name="T2">Créer un dossier " tp-openssl " en ligne de commande.</text:span></text:p>
      <text:p text:style-name="P19"><text:span text:style-name="T28">Commande :</text:span></text:p>
      <text:p text:style-name="P17"/>
      <text:p text:style-name="P17">2. Placez-vous dans ce dossier . <text:span text:style-name="T28">Commande :</text:span></text:p>
      <text:p text:style-name="P1"/>
      <text:p text:style-name="P19"><text:span text:style-name="T12">3</text:span>. Créer un fichier toto <text:span text:style-name="T27">(pas la peine de mettre .txt)</text:span> <text:span text:style-name="T2">dans le dossier " tp-openssl "</text:span> <text:span text:style-name="T2">c</text:span>ontenant un texte de votre choix <text:span text:style-name="T28">( à faire en ligne de commande)</text:span>.</text:p>
      <text:p text:style-name="P19"><text:span text:style-name="T18">Commande :</text:span><text:span text:style-name="T17"> </text:span></text:p>
      <text:p text:style-name="P1"/>
      <text:p text:style-name="P2"><text:span text:style-name="T13">4</text:span>. Pour chiffrer un fichier en utilisant l’algorithme ”blowfish” en mode CBC <text:span text:style-name="T28">qui est un exemple d'algorithme de chiffrement symétrique,</text:span> on utilise :</text:p>
      <text:p text:style-name="P2"><text:span text:style-name="T16">openssl enc -bf-cbc -in toto -out toto.chiffre </text:span></text:p>
      <text:p text:style-name="P2"/>
      <text:p text:style-name="P13"><text:span text:style-name="T15">Remarque</text:span><text:span text:style-name="T14"> : il faut comprendre cette commande, c'est plus intéressant ! </text:span></text:p>
      <text:p text:style-name="P18">-enc = "encoder ", </text:p>
      <text:p text:style-name="P18">-bf-cbc pour " Blowfish CBC ", </text:p>
      <text:p text:style-name="P18">-in pour donner en paramètre le fichier en entrée</text:p>
      <text:p text:style-name="P13">-<text:span text:style-name="T14">out pour donner en paramètre le fichier en sortie</text:span></text:p>
      <text:p text:style-name="P3"/>
      <text:p text:style-name="P20">Taper le code ci-dessus, <text:span text:style-name="T4">entrer un mot de passe</text:span> et observer le contenu du fichier. (Avec la commande : cat toto.chiffre<text:span text:style-name="T14">)</text:span> </text:p>
      <text:p text:style-name="P20"><text:span text:style-name="T29">Contenu </text:span><text:span text:style-name="T40">(essayez de décrire)</text:span><text:span text:style-name="T29">:</text:span></text:p>
      <text:p text:style-name="P3"/>
      <text:p text:style-name="P3"><text:span text:style-name="T21">5</text:span>. Pour déchiffrer un message, on utilise :</text:p>
      <text:p text:style-name="P3"><text:span text:style-name="T16">openssl enc -bf-cbc -d -in toto.chiffre -out toto.dechiffre </text:span></text:p>
      <text:p text:style-name="P3"/>
      <text:p text:style-name="P21">F<text:span text:style-name="T28">aites puis o</text:span>bserver le fichier toto.dechiffre.</text:p>
      <text:p text:style-name="P22"><text:soft-page-break/>Contenu : </text:p>
      <text:p text:style-name="P22"/>
      <text:p text:style-name="P3"><text:span text:style-name="T21">6</text:span>. Y a t-il une différence de taille <text:s/>entre les fichiers toto et toto.dechiffre ?</text:p>
      <text:p text:style-name="P3"/>
      <text:p text:style-name="P23"><text:span text:style-name="T22">7</text:span>. Comparer le contenu des fichiers toto et toto.dechiffre (<text:span text:style-name="T30">trouver la commande </text:span><text:span text:style-name="T41">et ajouter -s</text:span>).</text:p>
      <text:p text:style-name="P24">Commande :</text:p>
      <text:p text:style-name="P23"/>
      <text:p text:style-name="P29">Conclure.</text:p>
      <text:p text:style-name="P4"/>
      <text:h text:style-name="Heading_20_3" text:outline-level="3">3 Chiffrement asymétrique - RSA avec openSSL </text:h>
      <text:h text:style-name="Heading_20_5" text:outline-level="5"><text:span text:style-name="T10">a) </text:span>Génération d’une paire de clés </text:h>
      <text:p text:style-name="P5"/>
      <text:p text:style-name="P5">Pour générer une paire de clés RSA de 2048 bits, stockée dans le fichier maCle.pem, saisi<text:span text:style-name="T5">r</text:span> la commande suivante : </text:p>
      <text:p text:style-name="P5"><text:span text:style-name="T16">openssl genrsa -out maCle.pem 2048</text:span> </text:p>
      <text:p text:style-name="P5"/>
      <text:p text:style-name="P5"><text:span text:style-name="T23">1. </text:span>Pourquoi parle t-on d’une PAIRE de clefs ? </text:p>
      <text:p text:style-name="P5"/>
      <text:p text:style-name="P5"/>
      <text:p text:style-name="P5">Le fichier maCle.pem obtenu est un fichier au format PEM (Privacy Enhanced Mail, format en base 64). </text:p>
      <text:p text:style-name="P25">Pour visualiser la clef privée, saisir la commande : <text:span text:style-name="T16">cat maCle.pem</text:span></text:p>
      <text:p text:style-name="P27"><text:span text:style-name="T31">Décrire </text:span><text:span text:style-name="T38">la clé</text:span><text:span text:style-name="T31"> </text:span><text:span text:style-name="T35">en expliquant brièvement le codage en base 64 </text:span><text:span text:style-name="T39">(internet)</text:span><text:span text:style-name="T31"> :</text:span></text:p>
      <text:p text:style-name="P25"><text:s/></text:p>
      <text:p text:style-name="P25"/>
      <text:p text:style-name="P5">Pour <text:span text:style-name="T42">visualiser</text:span> la clef publique, saisir la commande : <text:span text:style-name="T16">openssl rsa -in maCle.pem -pubout</text:span> </text:p>
      <text:p text:style-name="P5"/>
      <text:p text:style-name="P30"><text:span text:style-name="T24">2</text:span>.<text:span text:style-name="T25">Saisir l</text:span>a commande: <text:span text:style-name="T16">openssl rsa -in maCle.pem -pubout -out </text:span><text:span text:style-name="T19">m</text:span><text:span text:style-name="T16">aClePublique.pem</text:span></text:p>
      <text:p text:style-name="P6"><text:span text:style-name="T31">qui </text:span>permet d’enregistrer uniquement la clef publique dans le fichier maClePublique.pem. <text:s/><text:span text:style-name="T36">Vérifier le contenu de maClePublique.pem</text:span></text:p>
      <text:p text:style-name="P26">Commande <text:span text:style-name="T37">de vérification</text:span> :</text:p>
      <text:p text:style-name="P26"/>
      <text:p text:style-name="P6"/>
      <text:p text:style-name="P9"><text:span text:style-name="T32">3</text:span>. Pourquoi le fichier maCle.pem ne doit pas <text:span text:style-name="T6">ê</text:span>tre diffusé ?</text:p>
      <text:p text:style-name="P9"/>
      <text:p text:style-name="P9"/>
      <text:h text:style-name="Heading_20_5" text:outline-level="5"><text:span text:style-name="T10">b) </text:span>Chiffrement/Déchiffrement de données avec RSA</text:h>
      <text:p text:style-name="P7"/>
      <text:p text:style-name="P7">Voici la commande pour chiffrer des données avec une clé publique RSA: </text:p>
      <text:p text:style-name="P7"/>
      <text:p text:style-name="P14">openssl rsautl -encrypt -in <text:span text:style-name="T8">&lt;fichier_entrée&gt; </text:span>-inkey <text:span text:style-name="T8">&lt;clePublique&gt;</text:span> -pubin -out <text:span text:style-name="T8">&lt;fichier_sortie&gt;</text:span></text:p>
      <text:p text:style-name="P8">o<text:span text:style-name="T7">ù</text:span> : </text:p>
      <text:p text:style-name="P8">— fichier_entree est le fichier des données à chiffrer. Attention, ce fichier ne doit pas avoir une taille excessive (ne doit pas dépasser 116 octets pour une clé de 1024 bits) ;</text:p>
      <text:p text:style-name="P8">— clePublique est le fichier contenant la clé RSA publique.</text:p>
      <text:p text:style-name="P8">— fichier sortie est le fichier chiffré.</text:p>
      <text:p text:style-name="P8">Pour déchiffrer, on utilise la commande : </text:p>
      <text:p text:style-name="P15">openssl rsautl -decrypt <text:s/>-in <text:span text:style-name="T9">&lt;fichier_entrée&gt;</text:span> -inkey <text:span text:style-name="T9">&lt;cle&gt; </text:span>-out <text:span text:style-name="T9">&lt;fichier_sortie&gt;</text:span></text:p>
      <text:p text:style-name="P12"/>
      <text:p text:style-name="P10"><text:span text:style-name="T52">A faire </text:span><text:span text:style-name="T53">à 2</text:span><text:span text:style-name="T11"> :</text:span></text:p>
      <text:p text:style-name="P10">1. <text:span text:style-name="T11">E</text:span><text:span text:style-name="T33">nvoyer</text:span><text:span text:style-name="T11"> votre clef publique </text:span><text:span text:style-name="T20">(</text:span><text:span text:style-name="T11">maClePublique.</text:span><text:span text:style-name="T20">p</text:span><text:span text:style-name="T11">em) à votre voisin </text:span><text:span text:style-name="T43">par l'ENT ou clé USB</text:span></text:p>
      <text:p text:style-name="P16"><text:soft-page-break/>2. <text:span text:style-name="T11">Votre voisin doit é</text:span>crire un message <text:span text:style-name="T26">sans vous le montrer</text:span> de moins de 116 octets dans un fichier <text:span text:style-name="T44">nommé message </text:span><text:span text:style-name="T11">et c</text:span>hiffrer ce fichier avec <text:span text:style-name="T11">votre</text:span> clef publique <text:span text:style-name="T45">(on obtient message .chiffre) </text:span><text:s/><text:span text:style-name="T45">et</text:span><text:span text:style-name="T11"> vous </text:span><text:span text:style-name="T34"><text:s/>renvoyer</text:span><text:span text:style-name="T11"> </text:span><text:span text:style-name="T45">message.chiffre</text:span><text:span text:style-name="T11">. Ecrire la ligne de commande utilisée :</text:span></text:p>
      <text:p text:style-name="P16"/>
      <text:p text:style-name="P16"/>
      <text:p text:style-name="P10"><text:span text:style-name="T20">3</text:span>. <text:span text:style-name="T46">Observer message.chiffre puis d</text:span>échiffrer le message. <text:span text:style-name="T11">Ecrire la ligne de commande utilisée </text:span><text:span text:style-name="T47">pour déchiffrer</text:span><text:span text:style-name="T11"> :</text:span></text:p>
      <text:p text:style-name="P10"/>
      <text:p text:style-name="P10"/>
      <text:h text:style-name="Heading_20_5" text:outline-level="5">4 Utilisation des deux chiffrements </text:h>
      <text:p text:style-name="P41"><text:span text:style-name="T54">A faire à deux :</text:span></text:p>
      <text:p text:style-name="P31"><text:span text:style-name="T47">Ecrire <text:s/>qu</text:span><text:span text:style-name="T48">e</text:span><text:span text:style-name="T47">lques mots dans un fichier nommé secret.</text:span></text:p>
      <text:p text:style-name="P31"><text:span text:style-name="T47">Chiffrer ce message avec l'algorithme blowfish en mode CBC </text:span><text:span text:style-name="T49">et le nommer secret.chiffre</text:span><text:span text:style-name="T47">.</text:span></text:p>
      <text:p text:style-name="P32"><text:span text:style-name="T49">Créer un fichier <text:s/>nommé enveloppe contenant le mot de passe utilisé pour chiffrer secret.</text:span></text:p>
      <text:p text:style-name="P32"><text:span text:style-name="T49">Chiffrer enveloppe avec la cle publique que vous a envoyée votre voisin précédemment et le nommer enveloppe.chiffre.</text:span> </text:p>
      <text:p text:style-name="P33">Envoyer les fichiers secret.chiffre et enveloppe.chiffre à votre voisin.</text:p>
      <text:p text:style-name="P32"><text:span text:style-name="T49">1)</text:span> <text:span text:style-name="T49">Que doit faire votre voisin pour découvrir le contenu de secret?</text:span></text:p>
      <text:p text:style-name="P32"/>
      <text:p text:style-name="P32"/>
      <text:p text:style-name="P32"/>
      <text:p text:style-name="P33">2) Ecrire toutes les commandes exécutées pour chiffrer</text:p>
      <text:p text:style-name="P33"/>
      <text:p text:style-name="P33"/>
      <text:p text:style-name="P33"/>
      <text:p text:style-name="P33"/>
      <text:p text:style-name="P33">3) <text:s/>Ecrire toutes <text:span text:style-name="T51">l</text:span>es commandes exécutées pour <text:span text:style-name="T51">dé</text:span>chiffrer</text:p>
      <text:p text:style-name="P11"/>
      <text:p text:style-name="P11"/>
      <text:p text:style-name="P11"/>
      <text:h text:style-name="Heading_20_5" text:outline-level="5">5 Authentification </text:h>
      <text:p text:style-name="P37">Il n’est possible de signer que de petits documents. Pour signer un gros document on calcule d’abord une empreinte de ce document (avec une fonction de hachage). La commande dgst permet de le faire : <text:span text:style-name="T16">openssl dgst </text:span><text:span text:style-name="T58">&lt;hachage&gt;</text:span><text:span text:style-name="T16"> −out </text:span><text:span text:style-name="T58">&lt;empreinte&gt; &lt;fichier_entree&gt;</text:span></text:p>
      <text:p text:style-name="P37"/>
      <text:p text:style-name="P37">o<text:span text:style-name="T55">ù</text:span> hachage est une fonction de hachage. Avec openssl, plusieurs fonctions de hachage sont proposées dont : </text:p>
      <text:p text:style-name="P34">— MD5 (option -md5), qui calcule des empreintes de 128 bits,</text:p>
      <text:p text:style-name="P34">— SHA1 (option -sha1), qui calcule des empreintes de 160 bits,</text:p>
      <text:p text:style-name="P34">— SHA256 (option -sha256), qui calcule des empreintes de 256 bits,</text:p>
      <text:p text:style-name="P34">— RIPEMD160 (option -ripemd160), qui calcule des empreintes de 160 bits.</text:p>
      <text:p text:style-name="P37">Signer un document revient à signer son empreinte avec sa clé privée. Pour cela, on utilise l’option -sign de la commande :</text:p>
      <text:p text:style-name="P37"><text:s/><text:span text:style-name="T59">openssl rsautl -sign -in </text:span><text:span text:style-name="T60">&lt;empreinte&gt;</text:span><text:span text:style-name="T59"> -inkey </text:span><text:span text:style-name="T60">&lt;cle&gt;</text:span><text:span text:style-name="T59"> -out </text:span><text:span text:style-name="T60">&lt;signature&gt;</text:span></text:p>
      <text:p text:style-name="P38">On envoie cette signature ainsi que le document qui a servi à produire l’empreinte. Le destinataire recoit la signature et le document. Pour vérifier l’authentification, il doit : </text:p>
      <text:p text:style-name="P38">1. Utiliser la clef publique de l’expéditeur pour avoir l’empreinte.</text:p>
      <text:p text:style-name="P43">openssl rsautl -verify <text:span text:style-name="T61">&lt;signature&gt;</text:span> -in -pubin -inkey <text:span text:style-name="T61">&lt;cle&gt;</text:span> -out <text:span text:style-name="T61">&lt;empreinte1&gt;</text:span> </text:p>
      <text:p text:style-name="P38">2. Vérifier que le document recu fournit la m<text:span text:style-name="T50">ê</text:span>me empreinte :</text:p>
      <text:p text:style-name="P42">openssl dgst <text:span text:style-name="T61">&lt;hashage&gt;</text:span> -out <text:s/><text:span text:style-name="T61">&lt;empreinte2&gt; &lt;fichier_entree&gt;</text:span></text:p>
      <text:p text:style-name="P42">diff <text:span text:style-name="T61">&lt;empreinte1&gt;</text:span> <text:s/><text:span text:style-name="T61">&lt;empreinte2&gt;</text:span> </text:p>
      <text:p text:style-name="P39"><text:s/>Récupérez l’archive exo<text:span text:style-name="T62">Signature</text:span>.zip qui contient deux fichiers accompagnés d’une signature. Vous avez à disposition : </text:p>
      <text:p text:style-name="P39">— fichier : quinquin.txt, signature : signature1</text:p>
      <text:p text:style-name="P39">— fichier : mirabeau.txt, signature : signature2</text:p>
      <text:p text:style-name="P39">— La partie publique de la clé RSA ayant produit la signature : uneClePublique.pem.</text:p>
      <text:p text:style-name="P39">De ces deux fichiers, lequel n’est pas authentifiable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onsolas" svg:font-family="Consola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7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2T19:27:23.906000000</meta:creation-date>
    <dc:date>2022-03-24T20:05:43.449000000</dc:date>
    <meta:editing-duration>PT5H18M</meta:editing-duration>
    <meta:editing-cycles>99</meta:editing-cycles>
    <meta:generator>LibreOffice/6.4.4.2$Windows_X86_64 LibreOffice_project/3d775be2011f3886db32dfd395a6a6d1ca2630ff</meta:generator>
    <meta:document-statistic meta:table-count="0" meta:image-count="0" meta:object-count="0" meta:page-count="3" meta:paragraph-count="95" meta:word-count="1083" meta:character-count="6889" meta:non-whitespace-character-count="5836"/>
  </office:meta>
</office:document-meta>
</file>