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thJax Main" svg:font-family="'MathJax Main'"/>
    <style:font-face style:name="MathJax Math-italic" svg:font-family="'MathJax Math-italic'"/>
    <style:font-face style:name="Monaco" svg:font-family="Monaco, Menlo, Consolas, 'Courier New', monospace"/>
    <style:font-face style:name="Verdana" svg:font-family="Verdana, Helvetica, sans-serif"/>
    <style:font-face style:name="Lucida Sans1" svg:font-family="'Lucida Sans'" style:font-family-generic="swiss"/>
    <style:font-face style:name="Consolas" svg:font-family="Consolas"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agraph-properties fo:text-align="center" style:justify-single-word="false"/>
    </style:style>
    <style:style style:name="P2" style:family="paragraph" style:parent-style-name="Text_20_body" style:list-style-name="L2"/>
    <style:style style:name="P3" style:family="paragraph" style:parent-style-name="Text_20_body" style:list-style-name="L4"/>
    <style:style style:name="P4" style:family="paragraph" style:parent-style-name="Text_20_body" style:list-style-name="L4">
      <style:text-properties officeooo:paragraph-rsid="002dff06"/>
    </style:style>
    <style:style style:name="P5" style:family="paragraph" style:parent-style-name="Text_20_body" style:list-style-name="L4">
      <style:text-properties officeooo:paragraph-rsid="003742b5"/>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officeooo:paragraph-rsid="00106467"/>
    </style:style>
    <style:style style:name="P8" style:family="paragraph" style:parent-style-name="Text_20_body">
      <style:text-properties officeooo:paragraph-rsid="0011a747"/>
    </style:style>
    <style:style style:name="P9" style:family="paragraph" style:parent-style-name="Text_20_body">
      <style:text-properties officeooo:paragraph-rsid="0013108e"/>
    </style:style>
    <style:style style:name="P10" style:family="paragraph" style:parent-style-name="Text_20_body">
      <style:text-properties officeooo:paragraph-rsid="002dff06"/>
    </style:style>
    <style:style style:name="P11" style:family="paragraph" style:parent-style-name="Text_20_body">
      <style:text-properties officeooo:paragraph-rsid="003db17d"/>
    </style:style>
    <style:style style:name="P12" style:family="paragraph" style:parent-style-name="Text_20_body">
      <style:text-properties officeooo:paragraph-rsid="00433bca"/>
    </style:style>
    <style:style style:name="P13" style:family="paragraph" style:parent-style-name="Text_20_body">
      <style:text-properties officeooo:paragraph-rsid="0043cf2e"/>
    </style:style>
    <style:style style:name="P14" style:family="paragraph" style:parent-style-name="Text_20_body">
      <style:text-properties officeooo:paragraph-rsid="004b3687"/>
    </style:style>
    <style:style style:name="P15" style:family="paragraph" style:parent-style-name="Text_20_body">
      <style:text-properties officeooo:paragraph-rsid="006bd344"/>
    </style:style>
    <style:style style:name="P16" style:family="paragraph" style:parent-style-name="Text_20_body">
      <style:paragraph-properties fo:margin-top="0cm" fo:margin-bottom="0cm" loext:contextual-spacing="false"/>
    </style:style>
    <style:style style:name="P17" style:family="paragraph" style:parent-style-name="Text_20_body" style:list-style-name="L2">
      <style:paragraph-properties fo:margin-top="0cm" fo:margin-bottom="0cm" loext:contextual-spacing="false"/>
    </style:style>
    <style:style style:name="P18" style:family="paragraph" style:parent-style-name="Text_20_body">
      <style:paragraph-properties fo:margin-top="0cm" fo:margin-bottom="0cm" loext:contextual-spacing="false"/>
      <style:text-properties officeooo:paragraph-rsid="0013108e"/>
    </style:style>
    <style:style style:name="P19" style:family="paragraph" style:parent-style-name="Text_20_body">
      <style:paragraph-properties fo:margin-top="0cm" fo:margin-bottom="0cm" loext:contextual-spacing="false"/>
      <style:text-properties style:font-name="Consolas"/>
    </style:style>
    <style:style style:name="P20" style:family="paragraph" style:parent-style-name="Text_20_body">
      <style:paragraph-properties fo:margin-top="0cm" fo:margin-bottom="0cm" loext:contextual-spacing="false"/>
      <style:text-properties style:font-name="Consolas" fo:font-size="10pt" style:font-size-asian="10pt" style:font-size-complex="10pt"/>
    </style:style>
    <style:style style:name="P21" style:family="paragraph" style:parent-style-name="Text_20_body">
      <style:paragraph-properties fo:margin-top="0cm" fo:margin-bottom="0cm" loext:contextual-spacing="false"/>
      <style:text-properties officeooo:paragraph-rsid="00364cfa"/>
    </style:style>
    <style:style style:name="P22" style:family="paragraph" style:parent-style-name="Text_20_body">
      <style:paragraph-properties fo:margin-top="0cm" fo:margin-bottom="0cm" loext:contextual-spacing="false"/>
      <style:text-properties officeooo:paragraph-rsid="003db17d"/>
    </style:style>
    <style:style style:name="P23" style:family="paragraph" style:parent-style-name="Text_20_body">
      <style:paragraph-properties fo:margin-top="0cm" fo:margin-bottom="0cm" loext:contextual-spacing="false"/>
      <style:text-properties officeooo:rsid="000cc4e8" officeooo:paragraph-rsid="000cc4e8"/>
    </style:style>
    <style:style style:name="P24" style:family="paragraph" style:parent-style-name="Text_20_body">
      <style:paragraph-properties fo:margin-top="0cm" fo:margin-bottom="0cm" loext:contextual-spacing="false"/>
      <style:text-properties officeooo:rsid="000fcec6" officeooo:paragraph-rsid="000fcec6"/>
    </style:style>
    <style:style style:name="P25" style:family="paragraph" style:parent-style-name="Text_20_body">
      <style:paragraph-properties fo:margin-top="0cm" fo:margin-bottom="0cm" loext:contextual-spacing="false"/>
      <style:text-properties officeooo:paragraph-rsid="000fcec6"/>
    </style:style>
    <style:style style:name="P26" style:family="paragraph" style:parent-style-name="Text_20_body" style:list-style-name="L3">
      <style:paragraph-properties fo:margin-top="0cm" fo:margin-bottom="0cm" loext:contextual-spacing="false"/>
    </style:style>
    <style:style style:name="P27" style:family="paragraph" style:parent-style-name="Text_20_body" style:list-style-name="L3">
      <style:paragraph-properties fo:margin-top="0cm" fo:margin-bottom="0cm" loext:contextual-spacing="false"/>
      <style:text-properties officeooo:paragraph-rsid="0074f913"/>
    </style:style>
    <style:style style:name="P28" style:family="paragraph" style:parent-style-name="Text_20_body" style:list-style-name="L3">
      <style:paragraph-properties fo:margin-top="0cm" fo:margin-bottom="0cm" loext:contextual-spacing="false"/>
      <style:text-properties officeooo:rsid="006354b8" officeooo:paragraph-rsid="006354b8"/>
    </style:style>
    <style:style style:name="P29" style:family="paragraph" style:parent-style-name="Text_20_body">
      <style:paragraph-properties fo:margin-top="0cm" fo:margin-bottom="0cm" loext:contextual-spacing="false"/>
      <style:text-properties fo:font-size="10pt" style:font-size-asian="10pt" style:font-size-complex="10pt"/>
    </style:style>
    <style:style style:name="P30" style:family="paragraph" style:list-style-name="L1">
      <style:paragraph-properties fo:margin-top="0cm" fo:margin-bottom="0cm" loext:contextual-spacing="false"/>
    </style:style>
    <style:style style:name="P31" style:family="paragraph" style:list-style-name="L1">
      <style:paragraph-properties fo:margin-top="0cm" fo:margin-bottom="0cm" loext:contextual-spacing="false"/>
      <style:text-properties officeooo:paragraph-rsid="00591a84"/>
    </style:style>
    <style:style style:name="T1" style:family="text">
      <style:text-properties style:text-underline-style="none" officeooo:rsid="0033a14e"/>
    </style:style>
    <style:style style:name="T2" style:family="text">
      <style:text-properties fo:font-weight="bold" style:font-weight-asian="bold" style:font-weight-complex="bold"/>
    </style:style>
    <style:style style:name="T3" style:family="text">
      <style:text-properties fo:font-weight="bold" officeooo:rsid="001f4ed5" style:font-weight-asian="bold" style:font-weight-complex="bold"/>
    </style:style>
    <style:style style:name="T4" style:family="text">
      <style:text-properties fo:font-weight="bold" officeooo:rsid="00785216" style:font-weight-asian="bold" style:font-weight-complex="bold"/>
    </style:style>
    <style:style style:name="T5" style:family="text">
      <style:text-properties officeooo:rsid="000a9e13"/>
    </style:style>
    <style:style style:name="T6" style:family="text">
      <style:text-properties officeooo:rsid="000c9a9c"/>
    </style:style>
    <style:style style:name="T7" style:family="text">
      <style:text-properties officeooo:rsid="000dd3f3"/>
    </style:style>
    <style:style style:name="T8" style:family="text">
      <style:text-properties officeooo:rsid="000fcec6"/>
    </style:style>
    <style:style style:name="T9" style:family="text">
      <style:text-properties officeooo:rsid="00106467"/>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106467"/>
    </style:style>
    <style:style style:name="T12" style:family="text">
      <style:text-properties style:text-underline-style="solid" style:text-underline-width="auto" style:text-underline-color="font-color" officeooo:rsid="0021c210"/>
    </style:style>
    <style:style style:name="T13" style:family="text">
      <style:text-properties style:text-underline-style="solid" style:text-underline-width="auto" style:text-underline-color="font-color" officeooo:rsid="0033a14e"/>
    </style:style>
    <style:style style:name="T14" style:family="text">
      <style:text-properties style:text-underline-style="solid" style:text-underline-width="auto" style:text-underline-color="font-color" officeooo:rsid="005f95ba"/>
    </style:style>
    <style:style style:name="T15" style:family="text">
      <style:text-properties style:font-name="Liberation Mono" officeooo:rsid="00119afa" style:font-name-asian="NSimSun1" style:font-name-complex="Liberation Mono"/>
    </style:style>
    <style:style style:name="T16" style:family="text">
      <style:text-properties style:font-name="Liberation Mono" officeooo:rsid="003bc27b" style:font-name-asian="NSimSun1" style:font-name-complex="Liberation Mono"/>
    </style:style>
    <style:style style:name="T17" style:family="text">
      <style:text-properties style:font-name="Liberation Mono" officeooo:rsid="0068a89e" style:font-name-asian="NSimSun1" style:font-name-complex="Liberation Mono"/>
    </style:style>
    <style:style style:name="T18" style:family="text">
      <style:text-properties style:font-name="Liberation Mono" style:text-underline-style="solid" style:text-underline-width="auto" style:text-underline-color="font-color" officeooo:rsid="001d9cd5" style:font-name-asian="NSimSun1" style:font-name-complex="Liberation Mono"/>
    </style:style>
    <style:style style:name="T19" style:family="text">
      <style:text-properties style:font-name="Liberation Mono" style:text-underline-style="solid" style:text-underline-width="auto" style:text-underline-color="font-color" officeooo:rsid="003db17d" style:font-name-asian="NSimSun1" style:font-name-complex="Liberation Mono"/>
    </style:style>
    <style:style style:name="T20" style:family="text">
      <style:text-properties style:font-name="Liberation Mono" style:text-underline-style="solid" style:text-underline-width="auto" style:text-underline-color="font-color" officeooo:rsid="0041fda4" style:font-name-asian="NSimSun1" style:font-name-complex="Liberation Mono"/>
    </style:style>
    <style:style style:name="T21" style:family="text">
      <style:text-properties style:font-name="Liberation Mono" fo:font-size="10pt" style:text-underline-style="solid" style:text-underline-width="auto" style:text-underline-color="font-color" officeooo:rsid="001d9cd5" style:font-name-asian="NSimSun1" style:font-size-asian="10pt" style:font-name-complex="Liberation Mono" style:font-size-complex="10pt"/>
    </style:style>
    <style:style style:name="T22" style:family="text">
      <style:text-properties style:font-name="Liberation Mono" fo:font-size="10pt" style:text-underline-style="solid" style:text-underline-width="auto" style:text-underline-color="font-color" officeooo:rsid="0041fda4" style:font-name-asian="NSimSun1" style:font-size-asian="10pt" style:font-name-complex="Liberation Mono" style:font-size-complex="10pt"/>
    </style:style>
    <style:style style:name="T23" style:family="text">
      <style:text-properties style:font-name="Liberation Mono" fo:font-size="10pt" style:text-underline-style="solid" style:text-underline-width="auto" style:text-underline-color="font-color" officeooo:rsid="003db17d" style:font-name-asian="NSimSun1" style:font-size-asian="10pt" style:font-name-complex="Liberation Mono" style:font-size-complex="10pt"/>
    </style:style>
    <style:style style:name="T24" style:family="text">
      <style:text-properties officeooo:rsid="001b9f45"/>
    </style:style>
    <style:style style:name="T25" style:family="text">
      <style:text-properties style:font-name="Liberation Serif" fo:font-size="14pt" fo:font-weight="bold" officeooo:rsid="001b9f45" style:font-name-asian="NSimSun" style:font-size-asian="14pt" style:font-weight-asian="bold" style:font-name-complex="Lucida Sans" style:font-size-complex="14pt" style:font-weight-complex="bold"/>
    </style:style>
    <style:style style:name="T26" style:family="text">
      <style:text-properties style:font-name="Liberation Serif" fo:font-size="14pt" fo:font-weight="bold" officeooo:rsid="003508eb" style:font-name-asian="NSimSun" style:font-size-asian="14pt" style:font-weight-asian="bold" style:font-name-complex="Lucida Sans" style:font-size-complex="14pt" style:font-weight-complex="bold"/>
    </style:style>
    <style:style style:name="T27" style:family="text">
      <style:text-properties style:font-name="Liberation Serif" fo:font-size="14pt" fo:font-weight="bold" officeooo:rsid="00383bd8" style:font-name-asian="NSimSun" style:font-size-asian="14pt" style:font-weight-asian="bold" style:font-name-complex="Lucida Sans" style:font-size-complex="14pt" style:font-weight-complex="bold"/>
    </style:style>
    <style:style style:name="T28" style:family="text">
      <style:text-properties style:font-name="Liberation Serif" fo:font-size="10pt" fo:font-weight="bold" officeooo:rsid="00364cfa" style:font-name-asian="NSimSun" style:font-size-asian="10pt" style:font-weight-asian="bold" style:font-name-complex="Lucida Sans" style:font-size-complex="10pt" style:font-weight-complex="bold"/>
    </style:style>
    <style:style style:name="T29" style:family="text">
      <style:text-properties officeooo:rsid="001c01a6"/>
    </style:style>
    <style:style style:name="T30" style:family="text">
      <style:text-properties officeooo:rsid="001f4ed5"/>
    </style:style>
    <style:style style:name="T31" style:family="text">
      <style:text-properties style:font-name="Consolas"/>
    </style:style>
    <style:style style:name="T32" style:family="text">
      <style:text-properties style:font-name="Consolas" fo:font-size="10pt" style:font-size-asian="10pt" style:font-size-complex="10pt"/>
    </style:style>
    <style:style style:name="T33" style:family="text">
      <style:text-properties officeooo:rsid="002d62aa"/>
    </style:style>
    <style:style style:name="T34" style:family="text">
      <style:text-properties officeooo:rsid="002fb503"/>
    </style:style>
    <style:style style:name="T35" style:family="text">
      <style:text-properties officeooo:rsid="00364cfa"/>
    </style:style>
    <style:style style:name="T36" style:family="text">
      <style:text-properties style:font-name="Liberation Serif" officeooo:rsid="00364cfa"/>
    </style:style>
    <style:style style:name="T37" style:family="text">
      <style:text-properties officeooo:rsid="00383bd8"/>
    </style:style>
    <style:style style:name="T38" style:family="text">
      <style:text-properties officeooo:rsid="0039a4af"/>
    </style:style>
    <style:style style:name="T39" style:family="text">
      <style:text-properties officeooo:rsid="003a8630"/>
    </style:style>
    <style:style style:name="T40" style:family="text">
      <style:text-properties officeooo:rsid="003b0ddc"/>
    </style:style>
    <style:style style:name="T41" style:family="text">
      <style:text-properties officeooo:rsid="003bc27b"/>
    </style:style>
    <style:style style:name="T42" style:family="text">
      <style:text-properties officeooo:rsid="003e39e1"/>
    </style:style>
    <style:style style:name="T43" style:family="text">
      <style:text-properties officeooo:rsid="0048dd5b"/>
    </style:style>
    <style:style style:name="T44" style:family="text">
      <style:text-properties officeooo:rsid="0048fc29"/>
    </style:style>
    <style:style style:name="T45" style:family="text">
      <style:text-properties officeooo:rsid="004e883d"/>
    </style:style>
    <style:style style:name="T46" style:family="text">
      <style:text-properties officeooo:rsid="0055517d"/>
    </style:style>
    <style:style style:name="T47" style:family="text">
      <style:text-properties officeooo:rsid="0056f143"/>
    </style:style>
    <style:style style:name="T48" style:family="text">
      <style:text-properties officeooo:rsid="0057821b"/>
    </style:style>
    <style:style style:name="T49" style:family="text">
      <style:text-properties officeooo:rsid="00591a84"/>
    </style:style>
    <style:style style:name="T50" style:family="text">
      <style:text-properties officeooo:rsid="005b8cf1"/>
    </style:style>
    <style:style style:name="T51" style:family="text">
      <style:text-properties officeooo:rsid="00671621"/>
    </style:style>
    <style:style style:name="T52" style:family="text">
      <style:text-properties officeooo:rsid="006bd344"/>
    </style:style>
    <style:style style:name="T53" style:family="text">
      <style:text-properties officeooo:rsid="006bd937"/>
    </style:style>
    <style:style style:name="T54" style:family="text">
      <style:text-properties fo:font-size="10pt" style:font-size-asian="10pt" style:font-size-complex="10pt"/>
    </style:style>
    <style:style style:name="T55" style:family="text">
      <style:text-properties fo:font-size="10pt" officeooo:rsid="005b8cf1" style:font-size-asian="10pt" style:font-size-complex="10pt"/>
    </style:style>
    <style:style style:name="T56" style:family="text">
      <style:text-properties fo:font-size="10pt" officeooo:rsid="00106467" style:font-size-asian="10pt" style:font-size-complex="10pt"/>
    </style:style>
    <style:style style:name="T57" style:family="text">
      <style:text-properties fo:font-size="10pt" style:text-underline-style="none" officeooo:rsid="0033a14e" style:font-size-asian="10pt" style:font-size-complex="10pt"/>
    </style:style>
    <style:style style:name="T58" style:family="text">
      <style:text-properties fo:font-size="10pt" style:text-underline-style="solid" style:text-underline-width="auto" style:text-underline-color="font-color" officeooo:rsid="005b8cf1" style:font-size-asian="10pt" style:font-size-complex="10pt"/>
    </style:style>
    <style:style style:name="T59" style:family="text">
      <style:text-properties fo:font-size="10pt" style:text-underline-style="solid" style:text-underline-width="auto" style:text-underline-color="font-color" officeooo:rsid="00106467" style:font-size-asian="10pt" style:font-size-complex="10pt"/>
    </style:style>
    <style:style style:name="T60" style:family="text">
      <style:text-properties fo:font-size="10pt" style:text-underline-style="solid" style:text-underline-width="auto" style:text-underline-color="font-color" officeooo:rsid="0033a14e" style:font-size-asian="10pt" style:font-size-complex="10pt"/>
    </style:style>
    <style:style style:name="T61" style:family="text">
      <style:text-properties fo:font-size="10pt" style:text-underline-style="solid" style:text-underline-width="auto" style:text-underline-color="font-color" officeooo:rsid="005f95ba" style:font-size-asian="10pt" style:font-size-complex="10pt"/>
    </style:style>
    <style:style style:name="T62" style:family="text">
      <style:text-properties officeooo:rsid="00785216"/>
    </style:style>
    <text:list-style style:name="L1">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T5">TP </text:span>Un exemple de chiffrement asymétrique : <text:span text:style-name="T25">simple</text:span>RSA</text:h>
      <text:p text:style-name="P16">Un algorithme de chiffrement asymétrique très utilisé se nomme RSA. Dans ce TP, nous allons utiliser une version plus simple nommée <text:span text:style-name="T24">simple</text:span>RSA.</text:p>
      <text:h text:style-name="Heading_20_4" text:outline-level="4"><text:span text:style-name="T5">I </text:span>Principe de l'algorithme <text:span text:style-name="T24">simple</text:span>RSA</text:h>
      <text:list xml:id="list2105527972" text:style-name="L1">
        <text:list-item>
          <text:p text:style-name="Text_20_body">Choisir 4 entiers : <text:bookmark text:name="MathJax-Element-1-Frame"/><text:bookmark text:name="MathJax-Span-1"/><text:bookmark text:name="MathJax-Span-2"/><text:bookmark text:name="MathJax-Span-3"/>a<text:bookmark text:name="MathJax-Span-4"/>1<text:bookmark text:name="MathJax-Span-5"/>,<text:bookmark text:name="MathJax-Span-6"/><text:bookmark text:name="MathJax-Span-7"/> b<text:bookmark text:name="MathJax-Span-8"/>1<text:bookmark text:name="MathJax-Span-9"/>,<text:bookmark text:name="MathJax-Span-10"/><text:bookmark text:name="MathJax-Span-11"/> a<text:bookmark text:name="MathJax-Span-12"/>2<text:bookmark text:name="MathJax-Span-13"/>,<text:bookmark text:name="MathJax-Span-14"/><text:bookmark text:name="MathJax-Span-15"/> b<text:bookmark text:name="MathJax-Span-16"/>2</text:p>
        </text:list-item>
        <text:list-item>
          <text:p text:style-name="Text_20_body">On calcule les entiers suivants :</text:p>
          <text:list>
            <text:list-item>
              <text:p text:style-name="Text_20_body"><text:bookmark text:name="MathJax-Element-2-Frame"/><text:bookmark text:name="MathJax-Span-17"/><text:bookmark text:name="MathJax-Span-18"/><text:bookmark text:name="MathJax-Span-19"/><text:s/>M<text:bookmark text:name="MathJax-Span-20"/>=<text:bookmark text:name="MathJax-Span-21"/>a<text:bookmark text:name="MathJax-Span-22"/>1<text:bookmark text:name="MathJax-Span-24"/>*b<text:bookmark text:name="MathJax-Span-25"/>1<text:bookmark text:name="MathJax-Span-27"/> - 1</text:p>
            </text:list-item>
            <text:list-item>
              <text:p text:style-name="Text_20_body"><text:bookmark text:name="MathJax-Element-3-Frame"/><text:bookmark text:name="MathJax-Span-28"/><text:bookmark text:name="MathJax-Span-29"/><text:bookmark text:name="MathJax-Span-30"/><text:s/>e<text:bookmark text:name="MathJax-Span-31"/>=<text:bookmark text:name="MathJax-Span-32"/>a<text:bookmark text:name="MathJax-Span-33"/>2<text:bookmark text:name="MathJax-Span-35"/>*M<text:bookmark text:name="MathJax-Span-36"/>+<text:bookmark text:name="MathJax-Span-37"/>a<text:bookmark text:name="MathJax-Span-38"/>1</text:p>
            </text:list-item>
            <text:list-item>
              <text:p text:style-name="Text_20_body"><text:bookmark text:name="MathJax-Element-4-Frame"/><text:bookmark text:name="MathJax-Span-39"/><text:bookmark text:name="MathJax-Span-40"/><text:bookmark text:name="MathJax-Span-41"/><text:s/>d<text:bookmark text:name="MathJax-Span-42"/>=<text:bookmark text:name="MathJax-Span-43"/>b<text:bookmark text:name="MathJax-Span-44"/>2<text:bookmark text:name="MathJax-Span-46"/>*M<text:bookmark text:name="MathJax-Span-47"/>+<text:bookmark text:name="MathJax-Span-48"/>b<text:bookmark text:name="MathJax-Span-49"/>1</text:p>
            </text:list-item>
            <text:list-item>
              <text:p text:style-name="Text_20_body"><text:bookmark text:name="MathJax-Element-5-Frame"/><text:bookmark text:name="MathJax-Span-50"/><text:bookmark text:name="MathJax-Span-51"/><text:bookmark text:name="MathJax-Span-52"/><text:s/>n<text:bookmark text:name="MathJax-Span-53"/>=<text:bookmark text:name="MathJax-Span-56"/><text:bookmark text:name="MathJax-Span-55"/><text:bookmark text:name="MathJax-Span-54"/><text:span text:style-name="T7">(</text:span>e<text:bookmark text:name="MathJax-Span-58"/>*d<text:bookmark text:name="MathJax-Span-60"/> - 1<text:bookmark text:name="MathJax-Span-61"/><text:span text:style-name="T7">)/</text:span>M</text:p>
            </text:list-item>
          </text:list>
        </text:list-item>
        <text:list-item>
          <text:p text:style-name="Text_20_body">La clef publique est (e,n)</text:p>
        </text:list-item>
        <text:list-item>
          <text:p text:style-name="Text_20_body">La clef <text:span text:style-name="T49">privée</text:span> est (d,n)</text:p>
        </text:list-item>
        <text:list-item>
          <text:p text:style-name="Text_20_body">Pour chiffrer un message représenté par un entier <text:span text:style-name="Source_20_Text">m</text:span> plus petit que <text:span text:style-name="Source_20_Text">n</text:span>, on effectue l'opération <text:span text:style-name="Source_20_Text">e * m (modulo n)</text:span>. <text:span text:style-name="T49">On utilise donc la clé publique.</text:span></text:p>
        </text:list-item>
        <text:list-item>
          <text:p text:style-name="Text_20_body">Pour déchiffrer un message représenté par un entier <text:span text:style-name="Source_20_Text">m</text:span> plus petit que <text:span text:style-name="Source_20_Text">n</text:span>, on effectue l'opération <text:span text:style-name="Source_20_Text">d * m (modulo n)</text:span>. <text:span text:style-name="T49">On utilise donc la clé privée.</text:span></text:p>
        </text:list-item>
      </text:list>
      <text:h text:style-name="Heading_20_4" text:outline-level="4"><text:span text:style-name="T6">II </text:span>Un exemple (avec des petits nombres)</text:h>
      <text:p text:style-name="Text_20_body">Prenons <text:bookmark text:name="MathJax-Element-6-Frame"/><text:bookmark text:name="MathJax-Span-62"/><text:bookmark text:name="MathJax-Span-63"/><text:bookmark text:name="MathJax-Span-64"/>a<text:bookmark text:name="MathJax-Span-65"/>1<text:bookmark text:name="MathJax-Span-66"/>=<text:bookmark text:name="MathJax-Span-67"/>5, <text:bookmark text:name="MathJax-Element-7-Frame"/><text:bookmark text:name="MathJax-Span-68"/><text:bookmark text:name="MathJax-Span-69"/><text:bookmark text:name="MathJax-Span-70"/>b<text:bookmark text:name="MathJax-Span-71"/>1<text:bookmark text:name="MathJax-Span-72"/>=<text:bookmark text:name="MathJax-Span-73"/>3, <text:bookmark text:name="MathJax-Element-8-Frame"/><text:bookmark text:name="MathJax-Span-74"/><text:bookmark text:name="MathJax-Span-75"/><text:bookmark text:name="MathJax-Span-76"/>a<text:bookmark text:name="MathJax-Span-77"/>2<text:bookmark text:name="MathJax-Span-78"/>=<text:bookmark text:name="MathJax-Span-79"/>7 et <text:bookmark text:name="MathJax-Element-9-Frame"/><text:bookmark text:name="MathJax-Span-80"/><text:bookmark text:name="MathJax-Span-81"/><text:bookmark text:name="MathJax-Span-82"/>b<text:bookmark text:name="MathJax-Span-83"/>2<text:bookmark text:name="MathJax-Span-84"/>=<text:bookmark text:name="MathJax-Span-85"/>5</text:p>
      <text:list xml:id="list2627083982" text:style-name="L2">
        <text:list-item>
          <text:p text:style-name="P2">Calculer M, e, d et n <text:span text:style-name="T46">(avec Thonny par exemple)</text:span>.</text:p>
        </text:list-item>
      </text:list>
      <text:p text:style-name="P23">M= </text:p>
      <text:p text:style-name="P23">e= </text:p>
      <text:p text:style-name="P23">d=</text:p>
      <text:p text:style-name="P23">n=</text:p>
      <text:list xml:id="list133634323699224" text:continue-numbering="true" text:style-name="L2">
        <text:list-item>
          <text:p text:style-name="P17">En déduire la clef publique et la clef <text:span text:style-name="T47">privée</text:span>.</text:p>
        </text:list-item>
      </text:list>
      <text:p text:style-name="P23">Clef publique =</text:p>
      <text:p text:style-name="P23">Clé privée =</text:p>
      <text:list xml:id="list133635744248450" text:continue-numbering="true" text:style-name="L2">
        <text:list-item>
          <text:p text:style-name="P17">Donner le message chiffré par la clef publique représenté par le code ASCII de la lettre 'a' (en minuscule).</text:p>
        </text:list-item>
      </text:list>
      <text:p text:style-name="P24">code_ascii de a ( faire ord('a') dans la console ) = </text:p>
      <text:p text:style-name="P25"><text:span text:style-name="T8">message chiffré par la clé publique pour </text:span><text:span text:style-name="T48">le code ascii de 'a'</text:span><text:span text:style-name="T8"> (écrire le calcul) =</text:span></text:p>
      <text:p text:style-name="P24"><text:span text:style-name="T10">Aide</text:span> : 'modulo en python' : %</text:p>
      <text:list xml:id="list133634837048270" text:continue-numbering="true" text:style-name="L2">
        <text:list-item>
          <text:p text:style-name="P17">Montrer que si on chiffre le message avec la clef secrète on retrouve bien le code ASCII de la lettre 'a'.</text:p>
        </text:list-item>
      </text:list>
      <text:p text:style-name="P24">message déchiffré par la clé privée(écrire le calcul) =</text:p>
      <text:h text:style-name="Heading_20_3" text:outline-level="3"><text:span text:style-name="T34">II </text:span>Une implémentation en Python du chiffrement avec l'algorithme <text:span text:style-name="T26">simple</text:span>RSA</text:h>
      <text:p text:style-name="Text_20_body">Implémenter <text:span text:style-name="T2">les fonctions Python suivantes</text:span> :</text:p>
      <text:list xml:id="list251708188" text:style-name="L3">
        <text:list-item>
          <text:p text:style-name="P26"><text:span text:style-name="Source_20_Text">genere_clefs_publique_et_privee(a1,b1,a2,b2)</text:span> : génére et retourne la clef publique <text:span text:style-name="Source_20_Text">(</text:span><text:span text:style-name="Source_20_Text"><text:span text:style-name="T15">e</text:span></text:span><text:span text:style-name="Source_20_Text">,</text:span><text:span text:style-name="Source_20_Text"><text:span text:style-name="T15">n</text:span></text:span><text:span text:style-name="Source_20_Text">)</text:span> et la clef secrète <text:span text:style-name="Source_20_Text">(</text:span><text:span text:style-name="Source_20_Text"><text:span text:style-name="T15">d</text:span></text:span><text:span text:style-name="Source_20_Text">,</text:span><text:span text:style-name="Source_20_Text"><text:span text:style-name="T15">n</text:span></text:span><text:span text:style-name="Source_20_Text">)</text:span> à partir des 4 entiers passés en paramètre <text:span text:style-name="Source_20_Text">a1, b1, a2, b2</text:span></text:p>
          <text:p text:style-name="P27"><text:span text:style-name="Source_20_Text"><text:span text:style-name="T58">Exemple</text:span></text:span><text:span text:style-name="Source_20_Text"><text:span text:style-name="T55"> : </text:span></text:span></text:p>
        </text:list-item>
        <text:list-item>
          <text:p text:style-name="P27"><text:span text:style-name="Source_20_Text"><text:span text:style-name="T54">&gt;&gt;&gt; genere_clefs_publique_et_privee(4,6,9,7)</text:span></text:span></text:p>
          <text:p text:style-name="P26"><text:span text:style-name="Source_20_Text"><text:span text:style-name="T55">(</text:span></text:span><text:span text:style-name="Source_20_Text"><text:span text:style-name="T54">(211, 1532.0), (167, 1532.0))</text:span></text:span></text:p>
        </text:list-item>
      </text:list>
      <text:p text:style-name="P7"><text:span text:style-name="Source_20_Text"><text:span text:style-name="T59">Code de la fonction</text:span></text:span><text:span text:style-name="Source_20_Text"><text:span text:style-name="T56"> :</text:span></text:span></text:p>
      <text:p text:style-name="P7"><text:span text:style-name="Source_20_Text"/></text:p>
      <text:p text:style-name="Text_20_body"><text:span text:style-name="Source_20_Text"/></text:p>
      <text:p text:style-name="Text_20_body"><text:soft-page-break/><text:span text:style-name="Source_20_Text"/></text:p>
      <text:list xml:id="list133634672898280" text:continue-numbering="true" text:style-name="L3">
        <text:list-item>
          <text:p text:style-name="P26"><text:span text:style-name="Source_20_Text">chiffre_message(m,clef)</text:span> : chiffre un message <text:span text:style-name="Source_20_Text">m</text:span> qui est une chaîne de caractères avec la clef <text:span text:style-name="Source_20_Text">clef</text:span>, en remplaçant chaque caractère par son code ASCII <text:s/>en décimal. <text:span text:style-name="T30">Le paramètre clef est un </text:span><text:span text:style-name="T3">tuple comme ( 103 ,537).</text:span><text:span text:style-name="T30"> </text:span>Le message chiffré retourné est une liste de nombres. La taille de la liste étant égale à la longueur de la chaine de caractères <text:span text:style-name="Source_20_Text">m</text:span>.</text:p>
        </text:list-item>
      </text:list>
      <text:p text:style-name="P16"><text:tab/>&gt;&gt;&gt; chiffre_message('a',(103,537))</text:p>
      <text:p text:style-name="P16"><text:tab/>[325]</text:p>
      <text:p text:style-name="P29"/>
      <text:p text:style-name="P8"><text:span text:style-name="Source_20_Text"><text:span text:style-name="T59">Co</text:span></text:span><text:span text:style-name="Source_20_Text"><text:span text:style-name="T21">mplétez le code</text:span></text:span><text:span text:style-name="Source_20_Text"><text:span text:style-name="T59"> de la fonction </text:span></text:span><text:span text:style-name="Source_20_Text"><text:span text:style-name="T60">et testez-la </text:span></text:span><text:span text:style-name="Source_20_Text"><text:span text:style-name="T61">dans Thonny</text:span></text:span><text:span text:style-name="Source_20_Text"><text:span text:style-name="T56"> :</text:span></text:span></text:p>
      <text:p text:style-name="P20">def chiffre_message(m,clef):</text:p>
      <text:p text:style-name="P20"><text:s text:c="4"/>c =[]</text:p>
      <text:p text:style-name="P20"><text:s text:c="4"/>for ……… in m:</text:p>
      <text:p text:style-name="P20"><text:s text:c="8"/>a = ord(l<text:span text:style-name="T30">ettre</text:span>)</text:p>
      <text:p text:style-name="P20"><text:s text:c="8"/>c.append(clef[...]*a%clef[...])</text:p>
      <text:p text:style-name="P20"><text:s text:c="4"/>return c</text:p>
      <text:p text:style-name="P19"/>
      <text:list xml:id="list133636198836647" text:continue-numbering="true" text:style-name="L3">
        <text:list-item>
          <text:p text:style-name="P26"><text:span text:style-name="Source_20_Text">dechiffre_message(m,clef)</text:span> : déchiffre un message <text:span text:style-name="Source_20_Text">m</text:span> qui est une liste de nombres et renvoie le message déchiffré sous la forme d'une chaîne de caractères.</text:p>
          <text:p text:style-name="P28">Exemple :</text:p>
          <text:p text:style-name="P26">&gt;&gt;&gt; dechiffre_message([325,224],(73,537))</text:p>
          <text:p text:style-name="P26">'aò'</text:p>
        </text:list-item>
      </text:list>
      <text:p text:style-name="P9"><text:span text:style-name="Source_20_Text"><text:span text:style-name="T11">C</text:span></text:span><text:span text:style-name="Source_20_Text"><text:span text:style-name="T12">omplétez le c</text:span></text:span><text:span text:style-name="Source_20_Text"><text:span text:style-name="T11">ode de la fonction </text:span></text:span><text:span text:style-name="Source_20_Text"><text:span text:style-name="T13">et testez-la</text:span></text:span><text:span text:style-name="Source_20_Text"><text:span text:style-name="T9"> :</text:span></text:span></text:p>
      <text:p text:style-name="P18"><text:span text:style-name="Source_20_Text"><text:span text:style-name="T32">def dechiffre_message(m,clef):</text:span></text:span></text:p>
      <text:p text:style-name="P18"><text:span text:style-name="Source_20_Text"><text:span text:style-name="T32"><text:s text:c="4"/>resultat = ""</text:span></text:span></text:p>
      <text:p text:style-name="P18"><text:span text:style-name="Source_20_Text"><text:span text:style-name="T32"><text:s text:c="4"/>for code in m:</text:span></text:span></text:p>
      <text:p text:style-name="P18"><text:span text:style-name="Source_20_Text"><text:span text:style-name="T32"><text:s text:c="8"/>lettre = chr(clef[0]*……………%clef[1])</text:span></text:span></text:p>
      <text:p text:style-name="P18"><text:span text:style-name="Source_20_Text"><text:span text:style-name="T32"><text:s text:c="8"/>resultat += ……………</text:span></text:span></text:p>
      <text:p text:style-name="P18"><text:span text:style-name="Source_20_Text"><text:span text:style-name="T32"><text:s text:c="4"/>return resultat</text:span></text:span></text:p>
      <text:p text:style-name="P18"><text:span text:style-name="Source_20_Text"/></text:p>
      <text:p text:style-name="P21"><text:span text:style-name="Source_20_Text"><text:span text:style-name="T36">Que fait la méthode chr() ?</text:span></text:span></text:p>
      <text:p text:style-name="P21"><text:span text:style-name="Source_20_Text"><text:span text:style-name="T36"/></text:span></text:p>
      <text:h text:style-name="Heading_20_3" text:outline-level="3"><text:span text:style-name="T35">III </text:span>Tests de cette implémentation en Python de <text:span text:style-name="T28">simple</text:span>RSA</text:h>
      <text:p text:style-name="P16">On choisit comme valeurs <text:bookmark text:name="MathJax-Element-10-Frame"/><text:bookmark text:name="MathJax-Span-86"/><text:bookmark text:name="MathJax-Span-87"/><text:bookmark text:name="MathJax-Span-88"/>a<text:bookmark text:name="MathJax-Span-89"/>1<text:bookmark text:name="MathJax-Span-90"/>=<text:bookmark text:name="MathJax-Span-91"/>13<text:bookmark text:name="MathJax-Span-92"/>,<text:bookmark text:name="MathJax-Span-93"/> b<text:bookmark text:name="MathJax-Span-94"/>1<text:bookmark text:name="MathJax-Span-95"/>=<text:bookmark text:name="MathJax-Span-96"/>32<text:bookmark text:name="MathJax-Span-97"/>,<text:bookmark text:name="MathJax-Span-98"/> a<text:bookmark text:name="MathJax-Span-99"/>2<text:bookmark text:name="MathJax-Span-100"/>=<text:bookmark text:name="MathJax-Span-101"/>69 et <text:bookmark text:name="MathJax-Element-11-Frame"/><text:bookmark text:name="MathJax-Span-102"/><text:bookmark text:name="MathJax-Span-103"/><text:bookmark text:name="MathJax-Span-104"/>b<text:bookmark text:name="MathJax-Span-105"/>2<text:bookmark text:name="MathJax-Span-106"/>=<text:bookmark text:name="MathJax-Span-107"/>35</text:p>
      <text:p text:style-name="P16">Donner les informations suivantes à partir des fonctions Python codées pour l'algorithme <text:span text:style-name="T29">simple</text:span>RSA :</text:p>
      <text:list xml:id="list3410894680" text:style-name="L4">
        <text:list-item>
          <text:p text:style-name="P3">Donner les valeurs des clefs publique et p<text:span text:style-name="T51">rivée</text:span> <text:span text:style-name="T33">(écrire l'appel à la fonction correspondante et le résultat)</text:span>.</text:p>
          <text:p text:style-name="P3"/>
        </text:list-item>
        <text:list-item>
          <text:p text:style-name="P4">Donner la liste des 3 nombres pour le chiffrement de la chaîne de caractères "NSI" avec la clef publique <text:span text:style-name="T33">(écrire l'appel à la fonction correspondante et le résultat)</text:span>.</text:p>
        </text:list-item>
      </text:list>
      <text:p text:style-name="P10"/>
      <text:list xml:id="list133635132007755" text:continue-numbering="true" text:style-name="L4">
        <text:list-header>
          <text:p text:style-name="P5">Montrer que si on déchiffre avec la clef secrète le message NSI préalablement chiffré avec la clef publique, on retrouve bien la chaine "NSI" <text:span text:style-name="T33">(écrire l'appel à la fonction correspondante et le résultat)</text:span>.</text:p>
          <text:p text:style-name="P5"/>
        </text:list-header>
      </text:list>
      <text:h text:style-name="Heading_20_3" text:outline-level="3"><text:soft-page-break/><text:span text:style-name="T37">IV </text:span>Casser (ou décrypter) le chiffrement <text:span text:style-name="T27">simple</text:span>RSA</text:h>
      <text:p text:style-name="Text_20_body">Un message a été chiffré avec <text:span text:style-name="T38">simple</text:span>RSA à l'aide de la clef publique suivante (e,n) = (53447,5185112). Voici le message chiffré obtenu :</text:p>
      <text:p text:style-name="Text_20_body"><text:span text:style-name="Source_20_Text">[3580949, 2084433, 3687843, 4436101, 4489548, 1710304, 4329207, 4542995, 3901631, 1710304, 4061972, 3687843, 1710304, 3527502, 4222313, 4436101, 4436101, 1710304, 3687843, 4168866, 1710304, 4168866, 4436101, 3901631, 1710304, 3367161]</text:span></text:p>
      <text:p text:style-name="P16">On souhaite "casser" le message chiffré et retrouver le message en clair. Pour cela, on a besoin de connaître la clef secrète (<text:span text:style-name="T39">d</text:span>,<text:span text:style-name="T39">n</text:span>). Comme on connait déjà <text:bookmark text:name="MathJax-Element-12-Frame"/><text:bookmark text:name="MathJax-Span-108"/><text:bookmark text:name="MathJax-Span-109"/><text:bookmark text:name="MathJax-Span-110"/>n (<text:bookmark text:name="MathJax-Element-13-Frame"/><text:bookmark text:name="MathJax-Span-111"/><text:bookmark text:name="MathJax-Span-112"/><text:bookmark text:name="MathJax-Span-113"/>n<text:bookmark text:name="MathJax-Span-114"/>=<text:bookmark text:name="MathJax-Span-115"/>5185112), il faut trouver une méthode pour calculer <text:bookmark text:name="MathJax-Element-14-Frame"/><text:bookmark text:name="MathJax-Span-116"/><text:bookmark text:name="MathJax-Span-117"/><text:bookmark text:name="MathJax-Span-118"/>d.</text:p>
      <text:h text:style-name="Heading_20_4" text:outline-level="4"><text:span text:style-name="T40">1) </text:span>Attaque de KidRSA par force brute</text:h>
      <text:p text:style-name="P16">En étudiant la relation entre les nombres qui constituent les clefs publique et privées <text:bookmark text:name="MathJax-Element-15-Frame"/><text:bookmark text:name="MathJax-Span-119"/><text:bookmark text:name="MathJax-Span-120"/><text:bookmark text:name="MathJax-Span-121"/>e<text:bookmark text:name="MathJax-Span-122"/>,<text:bookmark text:name="MathJax-Span-123"/><text:bookmark text:name="MathJax-Span-124"/>de,d et <text:bookmark text:name="MathJax-Element-16-Frame"/><text:bookmark text:name="MathJax-Span-125"/><text:bookmark text:name="MathJax-Span-126"/><text:bookmark text:name="MathJax-Span-127"/>n : <text:bookmark text:name="MathJax-Element-17-Frame"/><text:bookmark text:name="MathJax-Span-128"/><text:bookmark text:name="MathJax-Span-129"/><text:bookmark text:name="MathJax-Span-130"/>n<text:bookmark text:name="MathJax-Span-131"/>=<text:bookmark text:name="MathJax-Span-132"/><text:bookmark text:name="MathJax-Span-133"/><text:bookmark text:name="MathJax-Span-134"/><text:span text:style-name="T41">(</text:span>e<text:bookmark text:name="MathJax-Span-135"/>×<text:bookmark text:name="MathJax-Span-136"/>d<text:bookmark text:name="MathJax-Span-139"/>-<text:span text:style-name="T41">1)/</text:span>M, qui peut s'écrire aussi : <text:bookmark text:name="MathJax-Element-18-Frame"/><text:bookmark text:name="MathJax-Span-140"/><text:bookmark text:name="MathJax-Span-141"/><text:bookmark text:name="MathJax-Span-142"/>e<text:bookmark text:name="MathJax-Span-143"/>×<text:bookmark text:name="MathJax-Span-144"/>d<text:bookmark text:name="MathJax-Span-145"/>−<text:bookmark text:name="MathJax-Span-146"/>1<text:bookmark text:name="MathJax-Span-147"/>=<text:bookmark text:name="MathJax-Span-148"/>n<text:bookmark text:name="MathJax-Span-149"/>×<text:bookmark text:name="MathJax-Span-150"/>M. On en déduit que <text:bookmark text:name="MathJax-Span-153"/><text:bookmark text:name="MathJax-Span-152"/><text:bookmark text:name="MathJax-Span-151"/><text:bookmark text:name="MathJax-Element-19-Frame"/>e<text:bookmark text:name="MathJax-Span-154"/>×<text:bookmark text:name="MathJax-Span-155"/>d<text:bookmark text:name="MathJax-Span-156"/>−<text:bookmark text:name="MathJax-Span-157"/>1 est divisible par <text:bookmark text:name="MathJax-Span-160"/><text:bookmark text:name="MathJax-Span-159"/><text:bookmark text:name="MathJax-Span-158"/><text:bookmark text:name="MathJax-Element-20-Frame"/>n. Pour trouver l'entier <text:bookmark text:name="MathJax-Span-163"/><text:bookmark text:name="MathJax-Span-162"/><text:bookmark text:name="MathJax-Span-161"/><text:bookmark text:name="MathJax-Element-21-Frame"/>d qui fait partie de la clef secrète, comme on connait déjà <text:bookmark text:name="MathJax-Span-166"/><text:bookmark text:name="MathJax-Span-165"/><text:bookmark text:name="MathJax-Span-164"/><text:bookmark text:name="MathJax-Element-22-Frame"/>n et <text:bookmark text:name="MathJax-Span-169"/><text:bookmark text:name="MathJax-Span-168"/><text:bookmark text:name="MathJax-Span-167"/><text:bookmark text:name="MathJax-Element-23-Frame"/>e, il suffit d'étudier parmi toutes les valeurs de <text:bookmark text:name="MathJax-Span-172"/><text:bookmark text:name="MathJax-Span-171"/><text:bookmark text:name="MathJax-Span-170"/><text:bookmark text:name="MathJax-Element-24-Frame"/>d comprises entre 1 et <text:bookmark text:name="MathJax-Span-175"/><text:bookmark text:name="MathJax-Span-174"/><text:bookmark text:name="MathJax-Span-173"/><text:bookmark text:name="MathJax-Element-25-Frame"/>n<text:bookmark text:name="MathJax-Span-176"/>−<text:bookmark text:name="MathJax-Span-177"/>1, laquelle vérifie la condition "<text:bookmark text:name="MathJax-Span-180"/><text:bookmark text:name="MathJax-Span-179"/><text:bookmark text:name="MathJax-Span-178"/><text:bookmark text:name="MathJax-Element-26-Frame"/><text:span text:style-name="T4">(</text:span><text:span text:style-name="T2">e</text:span><text:bookmark text:name="MathJax-Span-181"/><text:span text:style-name="T2">×</text:span><text:bookmark text:name="MathJax-Span-182"/><text:span text:style-name="T2">d</text:span><text:bookmark text:name="MathJax-Span-183"/><text:span text:style-name="T2">−</text:span><text:bookmark text:name="MathJax-Span-184"/><text:span text:style-name="T2">1</text:span><text:span text:style-name="T4">)</text:span><text:span text:style-name="T2"> est divisible par n.</text:span>"</text:p>
      <text:p text:style-name="P16">On appelle ce type d'attaque, <text:span text:style-name="T41">une attaque</text:span> par force brute car on doit étudier (dans le pire des cas) tous les entiers <text:bookmark text:name="MathJax-Element-28-Frame"/><text:bookmark text:name="MathJax-Span-188"/><text:bookmark text:name="MathJax-Span-189"/><text:bookmark text:name="MathJax-Span-190"/>d inférieurs à n. Ce qui peut être long si <text:bookmark text:name="MathJax-Element-30-Frame"/><text:bookmark text:name="MathJax-Span-194"/><text:bookmark text:name="MathJax-Span-195"/><text:bookmark text:name="MathJax-Span-196"/>n est grand.</text:p>
      <text:p text:style-name="P16"><text:span text:style-name="T42">Complétez</text:span> le corps de la fonction <text:span text:style-name="Source_20_Text">bruteForce</text:span><text:span text:style-name="Source_20_Text"><text:span text:style-name="T16">Simple</text:span></text:span><text:span text:style-name="Source_20_Text">RSA(e,n)</text:span> qui permet de calculer et de retourner le premier entier <text:bookmark text:name="MathJax-Element-31-Frame"/><text:bookmark text:name="MathJax-Span-197"/><text:bookmark text:name="MathJax-Span-198"/><text:bookmark text:name="MathJax-Span-199"/>d inférieur à <text:bookmark text:name="MathJax-Element-32-Frame"/><text:bookmark text:name="MathJax-Span-200"/><text:bookmark text:name="MathJax-Span-201"/><text:bookmark text:name="MathJax-Span-202"/>n qui vérifie la relation "<text:bookmark text:name="MathJax-Element-33-Frame"/><text:bookmark text:name="MathJax-Span-203"/><text:bookmark text:name="MathJax-Span-204"/><text:bookmark text:name="MathJax-Span-205"/><text:span text:style-name="T2">e</text:span><text:bookmark text:name="MathJax-Span-206"/><text:span text:style-name="T2">×</text:span><text:bookmark text:name="MathJax-Span-207"/><text:span text:style-name="T2">d</text:span><text:bookmark text:name="MathJax-Span-209"/><text:span text:style-name="T2">-1 est divisible par </text:span><text:bookmark text:name="MathJax-Element-34-Frame"/><text:bookmark text:name="MathJax-Span-210"/><text:bookmark text:name="MathJax-Span-211"/><text:bookmark text:name="MathJax-Span-212"/><text:span text:style-name="T2">n</text:span>."</text:p>
      <text:p text:style-name="P11"><text:span text:style-name="Source_20_Text"><text:span text:style-name="T20"/></text:span></text:p>
      <text:p text:style-name="P11"><text:span text:style-name="Source_20_Text"><text:span text:style-name="T22">Complétez le c</text:span></text:span><text:span text:style-name="Source_20_Text"><text:span text:style-name="T59">ode de la fonction </text:span></text:span><text:span text:style-name="Source_20_Text"><text:span text:style-name="T23">+</text:span></text:span><text:span text:style-name="Source_20_Text"><text:span text:style-name="T60"> test</text:span></text:span></text:p>
      <text:p text:style-name="P22"><text:span text:style-name="Source_20_Text"><text:span text:style-name="T57">def bruteForceSimpleRSA(e,n):</text:span></text:span></text:p>
      <text:p text:style-name="P22"><text:span text:style-name="Source_20_Text"><text:span text:style-name="T57"><text:s text:c="4"/>d=0</text:span></text:span></text:p>
      <text:p text:style-name="P22"><text:span text:style-name="Source_20_Text"><text:span text:style-name="T57"><text:s text:c="4"/>trouve=False</text:span></text:span></text:p>
      <text:p text:style-name="P22"><text:span text:style-name="Source_20_Text"><text:span text:style-name="T57"><text:s text:c="4"/>while not ……………:</text:span></text:span></text:p>
      <text:p text:style-name="P22"><text:span text:style-name="Source_20_Text"><text:span text:style-name="T57"><text:s text:c="8"/>d=d+…</text:span></text:span></text:p>
      <text:p text:style-name="P22"><text:span text:style-name="Source_20_Text"><text:span text:style-name="T57"><text:s text:c="8"/>trouve = ((e*d-1)%n == …)</text:span></text:span></text:p>
      <text:p text:style-name="P22"><text:span text:style-name="Source_20_Text"><text:span text:style-name="T57"><text:s text:c="4"/>return d</text:span></text:span></text:p>
      <text:p text:style-name="P12">En déduire la valeur de <text:bookmark text:name="MathJax-Element-35-Frame"/><text:bookmark text:name="MathJax-Span-213"/><text:bookmark text:name="MathJax-Span-214"/><text:bookmark text:name="MathJax-Span-215"/>d <text:span text:style-name="T33">(écrire l'appel à la fonction correspondante et le résultat)</text:span>:</text:p>
      <text:p text:style-name="P13"/>
      <text:p text:style-name="P13"> et obtenir ainsi le déchiffrement du message chiffré donné plus haut <text:span text:style-name="T33">(écrire l'appel à la fonction correspondante </text:span><text:span text:style-name="T43">sans mettre toute la liste</text:span><text:span text:style-name="T33"> et le résultat)</text:span>.</text:p>
      <text:p text:style-name="P13"/>
      <text:h text:style-name="Heading_20_4" text:outline-level="4"><text:span text:style-name="T44">2) </text:span>Attaque de <text:span text:style-name="T44">simple</text:span>RSA plus subtile (à l'aide de l'algorithme d'Euclide étendu)</text:h>
      <text:p text:style-name="P16">La réponse au message chiffré précédent est aussi chiffrée avec <text:span text:style-name="T44">simple</text:span>RSA mais avec une clef publique de longueur beaucoup plus grande. Voici la clef publique utilisée : (e,n) = (230884490440319,194326240259798261076). Et voici le message chiffré obtenu avec la clef publique :</text:p>
      <text:p text:style-name="Text_20_body"><text:span text:style-name="Source_20_Text">[16623683311702968, 19625181687427115, 16392798821262649, 16392798821262649, 20548719649188391, 7388303694090208, 17547221273464244, 15931029840382011, 19163412706546477, 7388303694090208, 15238376369061054, 18239874744785201, 18008990254344882, 19163412706546477, 7388303694090208, 19394297196986796, 19625181687427115, 20548719649188391, 15007491878620735, 19625181687427115, 20317835158748072, 7388303694090208, 7619188184530527]</text:span></text:p>
      <text:p text:style-name="Text_20_body"><text:soft-page-break/>Essayer de retrouver la clef secrète à l'aide de la fonction <text:span text:style-name="Source_20_Text">bruteForce</text:span><text:span text:style-name="Source_20_Text"><text:span text:style-name="T17">Simple</text:span></text:span><text:span text:style-name="Source_20_Text">RSA(e,n)</text:span>. Quel est le problème rencontré ?</text:p>
      <text:p text:style-name="Text_20_body">Il faut résoudre l'équation <text:bookmark text:name="MathJax-Element-36-Frame"/><text:bookmark text:name="MathJax-Span-216"/><text:bookmark text:name="MathJax-Span-217"/><text:bookmark text:name="MathJax-Span-218"/>e<text:bookmark text:name="MathJax-Span-219"/>d<text:bookmark text:name="MathJax-Span-220"/>≡<text:bookmark text:name="MathJax-Span-221"/>1<text:bookmark text:name="MathJax-Span-222"/><text:bookmark text:name="MathJax-Span-223"/><text:bookmark text:name="MathJax-Span-224"/>(<text:bookmark text:name="MathJax-Span-225"/>mod<text:bookmark text:name="MathJax-Span-226"/><text:bookmark text:name="MathJax-Span-227"/>n<text:bookmark text:name="MathJax-Span-228"/>) avec une méthode plus efficace que par force brute. Cela revient à trouver l'inverse entier de <text:bookmark text:name="MathJax-Element-37-Frame"/><text:bookmark text:name="MathJax-Span-229"/><text:bookmark text:name="MathJax-Span-230"/><text:bookmark text:name="MathJax-Span-231"/>e modulo <text:bookmark text:name="MathJax-Element-38-Frame"/><text:bookmark text:name="MathJax-Span-232"/><text:bookmark text:name="MathJax-Span-233"/><text:bookmark text:name="MathJax-Span-234"/>n. Une méthode mathématique qui permet de résoudre ce problème se nomme l'algorithme d'Euclide étendu.</text:p>
      <text:p text:style-name="P6">Exemple d'utilisation de l'algorithme d'Euclide étendu</text:p>
      <text:p text:style-name="Text_20_body">L'algorithme d'Euclide étendu est basé sur une suite de divisions euclidiennes que nous ne détaillerons pas ici. Dans la partie arithmétique du programme de mathématiques expertes, il est possible que cet algorithme soit étudié.</text:p>
      <text:p text:style-name="Text_20_body">On peut retenir que pour rechercher la clef secrète associée à une clef publique, l'algorithme d'Euclide étendu est beaucoup plus efficace que l'attaque par force brute.La complexité algorithmique par force brute est dans le pire des cas en <text:bookmark text:name="MathJax-Element-39-Frame"/><text:bookmark text:name="MathJax-Span-235"/><text:bookmark text:name="MathJax-Span-236"/><text:bookmark text:name="MathJax-Span-237"/>O<text:bookmark text:name="MathJax-Span-238"/>(<text:bookmark text:name="MathJax-Span-239"/>n<text:bookmark text:name="MathJax-Span-240"/>) alors que celle avec l'algorithme d'Euclide étendu est en <text:bookmark text:name="MathJax-Element-40-Frame"/><text:bookmark text:name="MathJax-Span-241"/><text:bookmark text:name="MathJax-Span-242"/><text:bookmark text:name="MathJax-Span-243"/>O<text:bookmark text:name="MathJax-Span-244"/>(<text:bookmark text:name="MathJax-Span-245"/>l<text:bookmark text:name="MathJax-Span-246"/>o<text:bookmark text:name="MathJax-Span-247"/>g<text:bookmark text:name="MathJax-Span-248"/>(<text:bookmark text:name="MathJax-Span-249"/>n<text:bookmark text:name="MathJax-Span-250"/>)<text:bookmark text:name="MathJax-Span-251"/>).</text:p>
      <text:p text:style-name="Text_20_body">Voici deux fonctions données en pseudo-code qui permettent de trouver l'inverse d'un entier modulo un autre entier.</text:p>
      <text:p text:style-name="Preformatted_20_Text">fonction modinv(e,n)</text:p>
      <text:p text:style-name="Preformatted_20_Text"><text:s text:c="8"/>g,x,y = egcd(e,n)</text:p>
      <text:p text:style-name="Preformatted_20_Text"><text:s text:c="8"/>si g != 1 alors</text:p>
      <text:p text:style-name="Preformatted_20_Text"><text:s text:c="16"/>retourner Faux</text:p>
      <text:p text:style-name="Preformatted_20_Text"><text:s text:c="8"/>sinon</text:p>
      <text:p text:style-name="Preformatted_20_Text"><text:s text:c="16"/>retourner x % n</text:p>
      <text:p text:style-name="Preformatted_20_Text"/>
      <text:p text:style-name="Preformatted_20_Text">fonction egcd(a,b)</text:p>
      <text:p text:style-name="Preformatted_20_Text"><text:s text:c="8"/>Si a = 0 alors</text:p>
      <text:p text:style-name="Preformatted_20_Text"><text:s text:c="16"/>retourner (b,0,1)</text:p>
      <text:p text:style-name="Preformatted_20_Text"><text:s text:c="8"/>sinon</text:p>
      <text:p text:style-name="Preformatted_20_Text"><text:s text:c="16"/>g,y,x = egcd(b % a,a)</text:p>
      <text:p text:style-name="Preformatted_20_Text"><text:s text:c="16"/>retourner (g, x - (b//a)*y,y)</text:p>
      <text:p text:style-name="Preformatted_20_Text"><text:s text:c="16"/></text:p>
      <text:p text:style-name="P14">Coder ces deux fonctions en Python. </text:p>
      <text:p text:style-name="P14">En déduire la clef privée secrète associée à la clef publique :( 230884490440319,19432624025979826176<text:span text:style-name="T45">)</text:span>. </text:p>
      <text:p text:style-name="P14"/>
      <text:p text:style-name="P14">En déduire le décodage du deuxième message chiffré avec cette clef publique.</text:p>
      <text:p text:style-name="P14"/>
      <text:h text:style-name="Heading_20_3" text:outline-level="3"><text:span text:style-name="T53">V </text:span>Une étude de la vulnérabilité de l'algorithme RSA</text:h>
      <text:p text:style-name="Text_20_body">Nous venons de vérifier que l'algorithme <text:span text:style-name="T52">simple</text:span>RSa pouvait être facilement "cassé" même avec des clefs assez grande à l'aide de l'algorithme d'Euclide étendu.</text:p>
      <text:p text:style-name="Text_20_body">Heureusement, le véritable algorithme RSA utilisé par HTTPS sur internet est bien plus robuste.</text:p>
      <text:p text:style-name="P15">Donner la taille des clefs couramment utilisées par RSA pour sécuriser des données sur Internet.</text:p>
      <text:p text:style-name="P15"/>
      <text:p text:style-name="P15">Donner aussi quelle nouvelle technologie <text:span text:style-name="T2">pourrait</text:span> permettre de casser RSA en quelques secondes.</text:p>
      <text:p text:style-name="P15"/>
      <text:p text:style-name="Horizontal_20_Lin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thJax Main" svg:font-family="'MathJax Main'"/>
    <style:font-face style:name="MathJax Math-italic" svg:font-family="'MathJax Math-italic'"/>
    <style:font-face style:name="Monaco" svg:font-family="Monaco, Menlo, Consolas, 'Courier New', monospace"/>
    <style:font-face style:name="Verdana" svg:font-family="Verdana, Helvetica, sans-serif"/>
    <style:font-face style:name="Lucida Sans1" svg:font-family="'Lucida Sans'" style:font-family-generic="swiss"/>
    <style:font-face style:name="Consolas" svg:font-family="Consolas"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23cm" fo:margin-bottom="0.7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17T09:48:28.123000000</meta:creation-date>
    <dc:date>2022-03-17T13:36:22.099000000</dc:date>
    <meta:editing-duration>PT3H37M</meta:editing-duration>
    <meta:editing-cycles>88</meta:editing-cycles>
    <meta:generator>LibreOffice/6.4.4.2$Windows_X86_64 LibreOffice_project/3d775be2011f3886db32dfd395a6a6d1ca2630ff</meta:generator>
    <meta:document-statistic meta:table-count="0" meta:image-count="0" meta:object-count="0" meta:page-count="4" meta:paragraph-count="114" meta:word-count="1272" meta:character-count="8198" meta:non-whitespace-character-count="6827"/>
  </office:meta>
</office:document-meta>
</file>