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nherit" svg:font-family="inherit"/>
    <style:font-face style:name="monospace" svg:font-family="monospace"/>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3.644cm" table:align="left" fo:background-color="transparent">
        <style:background-image/>
      </style:table-properties>
    </style:style>
    <style:style style:name="Tableau1.A" style:family="table-column">
      <style:table-column-properties style:column-width="1.801cm"/>
    </style:style>
    <style:style style:name="Tableau1.B" style:family="table-column">
      <style:table-column-properties style:column-width="1.843cm"/>
    </style:style>
    <style:style style:name="Tableau1.A1" style:family="table-cell">
      <style:table-cell-properties style:vertical-align="middle" fo:padding="0cm" fo:border="none"/>
    </style:style>
    <style:style style:name="P1" style:family="paragraph" style:parent-style-name="Heading_20_1">
      <style:paragraph-properties fo:margin-left="0cm" fo:margin-right="0cm" fo:margin-top="0cm" fo:margin-bottom="0cm" loext:contextual-spacing="false" fo:line-height="100%" fo:text-indent="0cm" style:auto-text-indent="false"/>
      <style:text-properties style:font-name="inherit" fo:font-size="15pt" fo:font-weight="bold" loext:padding="0cm" loext:border="none"/>
    </style:style>
    <style:style style:name="P2" style:family="paragraph" style:parent-style-name="Heading_20_1">
      <style:paragraph-properties fo:margin-left="0cm" fo:margin-right="0cm" fo:margin-top="0cm" fo:margin-bottom="0cm" loext:contextual-spacing="false" fo:line-height="100%" fo:text-indent="0cm" style:auto-text-indent="false"/>
      <style:text-properties style:font-name="inherit" fo:font-size="15pt" loext:padding="0cm" loext:border="none"/>
    </style:style>
    <style:style style:name="P3" style:family="paragraph" style:parent-style-name="Heading_20_2">
      <style:paragraph-properties fo:margin-left="0cm" fo:margin-right="0cm" fo:margin-top="0cm" fo:margin-bottom="0cm" loext:contextual-spacing="false" fo:line-height="100%" fo:text-indent="0cm" style:auto-text-indent="false"/>
      <style:text-properties style:font-name="inherit" fo:font-size="12.6000003814697pt" fo:font-weight="bold" loext:padding="0cm" loext:border="none"/>
    </style:style>
    <style:style style:name="P4" style:family="paragraph" style:parent-style-name="Preformatted_20_Text">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style:font-name="inherit" fo:font-size="8.39999961853027pt" loext:padding="0cm" loext:border="none"/>
    </style:style>
    <style:style style:name="P5" style:family="paragraph" style:parent-style-name="Preformatted_20_Text">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loext:padding="0cm" loext:border="none"/>
    </style:style>
    <style:style style:name="P6" style:family="paragraph" style:parent-style-name="Preformatted_20_Text">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7979" style:font-name="inherit" fo:font-size="8.39999961853027pt" fo:font-style="italic" loext:padding="0cm" loext:border="none"/>
    </style:style>
    <style:style style:name="P7" style:family="paragraph" style:parent-style-name="Preformatted_20_Text">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style:font-name="monospace" loext:padding="0cm" loext:border="none"/>
    </style:style>
    <style:style style:name="P8" style:family="paragraph" style:parent-style-name="Preformatted_20_Text">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aa22ff" style:font-name="inherit" fo:font-size="8.39999961853027pt" fo:font-weight="bold" loext:padding="0cm" loext:border="none"/>
    </style:style>
    <style:style style:name="P9" style:family="paragraph" style:parent-style-name="Preformatted_20_Text">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style:font-name="inherit" loext:padding="0cm" loext:border="none"/>
    </style:style>
    <style:style style:name="P10" style:family="paragraph" style:parent-style-name="Preformatted_20_Text">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loext:padding="0cm" loext:border="none"/>
    </style:style>
    <style:style style:name="P11" style:family="paragraph" style:parent-style-name="Table_20_Contents">
      <style:paragraph-properties fo:text-align="center" style:justify-single-word="false"/>
    </style:style>
    <style:style style:name="P12" style:family="paragraph" style:parent-style-name="Table_20_Heading">
      <style:paragraph-properties fo:text-align="center" style:justify-single-word="false"/>
      <style:text-properties fo:font-weight="bold"/>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line-height="142%" fo:text-align="center" style:justify-single-word="false" fo:text-indent="0cm" style:auto-text-indent="false"/>
      <style:text-properties fo:font-size="7.80000019073486pt" fo:font-weight="normal" loext:padding-left="0cm" loext:padding-right="0cm" loext:padding-top="0.049cm" loext:padding-bottom="0.049cm" loext:border-left="none" loext:border-right="none" loext:border-top="0.6pt solid #000000" loext:border-bottom="0.6pt solid #000000"/>
    </style:style>
    <style:style style:name="P1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loext:padding="0cm" loext:border="none"/>
    </style:style>
    <style:style style:name="P16"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monospace" loext:padding-left="0cm" loext:padding-right="0cm" loext:padding-top="0.049cm" loext:padding-bottom="0cm" loext:border-left="none" loext:border-right="none" loext:border-top="0.06pt solid #000000" loext:border-bottom="none"/>
    </style:style>
    <style:style style:name="P17" style:family="paragraph" style:parent-style-name="Text_20_body">
      <style:paragraph-properties fo:margin-left="0cm" fo:margin-right="0cm" fo:margin-top="0cm" fo:margin-bottom="0cm" loext:contextual-spacing="false" fo:line-height="142%" fo:text-align="center" style:justify-single-word="false" fo:text-indent="0cm" style:auto-text-indent="false"/>
      <style:text-properties fo:font-size="7.80000019073486pt" fo:font-weight="normal" loext:padding-left="0cm" loext:padding-right="0cm" loext:padding-top="0.049cm" loext:padding-bottom="0.049cm" loext:border-left="none" loext:border-right="none" loext:border-top="0.6pt solid #000000" loext:border-bottom="0.6pt solid #000000"/>
    </style:style>
    <style:style style:name="T1" style:family="text">
      <style:text-properties fo:font-weight="bold"/>
    </style:style>
    <style:style style:name="T2" style:family="text">
      <style:text-properties fo:color="#000000"/>
    </style:style>
    <style:style style:name="T3" style:family="text">
      <style:text-properties fo:color="#000000" fo:font-size="8.39999961853027pt"/>
    </style:style>
    <style:style style:name="T4" style:family="text">
      <style:text-properties fo:color="#aa22ff" fo:font-weight="bold"/>
    </style:style>
    <style:style style:name="T5" style:family="text">
      <style:text-properties fo:color="#aa22ff" style:font-name="inherit" fo:font-size="8.39999961853027pt" fo:font-weight="bold"/>
    </style:style>
    <style:style style:name="T6" style:family="text">
      <style:text-properties fo:color="#aa22ff" fo:font-size="8.39999961853027pt" fo:font-weight="bold"/>
    </style:style>
    <style:style style:name="T7" style:family="text">
      <style:text-properties fo:color="#ba2121"/>
    </style:style>
    <style:style style:name="T8" style:family="text">
      <style:text-properties fo:color="#ba2121" style:font-name="inherit" fo:font-size="8.39999961853027pt"/>
    </style:style>
    <style:style style:name="T9" style:family="text">
      <style:text-properties fo:color="#ba2121" fo:font-size="8.39999961853027pt"/>
    </style:style>
    <style:style style:name="T10" style:family="text">
      <style:text-properties fo:color="#008800"/>
    </style:style>
    <style:style style:name="T11" style:family="text">
      <style:text-properties fo:color="#008800" style:font-name="inherit" fo:font-size="8.39999961853027pt"/>
    </style:style>
    <style:style style:name="T12" style:family="text">
      <style:text-properties fo:color="#008800" fo:font-size="8.39999961853027pt"/>
    </style:style>
    <style:style style:name="T13" style:family="text">
      <style:text-properties fo:color="#008000"/>
    </style:style>
    <style:style style:name="T14" style:family="text">
      <style:text-properties fo:color="#008000" fo:font-weight="bold"/>
    </style:style>
    <style:style style:name="T15" style:family="text">
      <style:text-properties fo:color="#008000" style:font-name="inherit" fo:font-size="8.39999961853027pt"/>
    </style:style>
    <style:style style:name="T16" style:family="text">
      <style:text-properties style:font-name="inherit" fo:font-size="8.39999961853027pt"/>
    </style:style>
    <style:style style:name="T17" style:family="text">
      <style:text-properties fo:color="#0000ff"/>
    </style:style>
    <style:style style:name="T18" style:family="text">
      <style:text-properties fo:color="#007979" style:font-name="inherit" fo:font-size="8.39999961853027pt" fo:font-style="italic"/>
    </style:style>
    <style:style style:name="T19" style:family="text">
      <style:text-properties fo:color="#007979" fo:font-size="8.39999961853027pt" fo:font-style="italic"/>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left="0.6pt solid #000000" fo:border-right="none" fo:border-top="none" fo:border-bottom="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63" text:anchor-type="page" text:anchor-page-number="1" svg:x="0.085cm" svg:y="0cm" svg:width="0.041cm" draw:z-index="22">
        <draw:text-box fo:min-height="0.36cm">
          <text:p text:style-name="Text_20_body"/>
        </draw:text-box>
      </draw:frame>
      <draw:frame draw:style-name="fr1" draw:name="Cadre60" text:anchor-type="page" text:anchor-page-number="1" svg:x="0.085cm" svg:y="0cm" svg:width="0.041cm" draw:z-index="21">
        <draw:text-box fo:min-height="0.36cm">
          <text:p text:style-name="Text_20_body"/>
        </draw:text-box>
      </draw:frame>
      <draw:frame draw:style-name="fr1" draw:name="Cadre57" text:anchor-type="page" text:anchor-page-number="1" svg:x="0.085cm" svg:y="0cm" svg:width="0.041cm" draw:z-index="18">
        <draw:text-box fo:min-height="0.36cm">
          <text:p text:style-name="Text_20_body"/>
        </draw:text-box>
      </draw:frame>
      <draw:frame draw:style-name="fr1" draw:name="Cadre54" text:anchor-type="page" text:anchor-page-number="1" svg:x="0.085cm" svg:y="0cm" svg:width="0.041cm" draw:z-index="17">
        <draw:text-box fo:min-height="0.36cm">
          <text:p text:style-name="Text_20_body"/>
        </draw:text-box>
      </draw:frame>
      <draw:frame draw:style-name="fr1" draw:name="Cadre51" text:anchor-type="page" text:anchor-page-number="1" svg:x="0.085cm" svg:y="0cm" svg:width="0.041cm" draw:z-index="16">
        <draw:text-box fo:min-height="0.36cm">
          <text:p text:style-name="Text_20_body"/>
        </draw:text-box>
      </draw:frame>
      <draw:frame draw:style-name="fr1" draw:name="Cadre48" text:anchor-type="page" text:anchor-page-number="1" svg:x="0.085cm" svg:y="0cm" svg:width="0.041cm" draw:z-index="15">
        <draw:text-box fo:min-height="0.36cm">
          <text:p text:style-name="Text_20_body"/>
        </draw:text-box>
      </draw:frame>
      <draw:frame draw:style-name="fr1" draw:name="Cadre45" text:anchor-type="page" text:anchor-page-number="1" svg:x="0.085cm" svg:y="0cm" svg:width="0.041cm" draw:z-index="14">
        <draw:text-box fo:min-height="0.36cm">
          <text:p text:style-name="Text_20_body"/>
        </draw:text-box>
      </draw:frame>
      <draw:frame draw:style-name="fr1" draw:name="Cadre42" text:anchor-type="page" text:anchor-page-number="1" svg:x="0.085cm" svg:y="0cm" svg:width="0.041cm" draw:z-index="13">
        <draw:text-box fo:min-height="0.36cm">
          <text:p text:style-name="Text_20_body"/>
        </draw:text-box>
      </draw:frame>
      <draw:frame draw:style-name="fr1" draw:name="Cadre39" text:anchor-type="page" text:anchor-page-number="1" svg:x="0.085cm" svg:y="0cm" svg:width="0.041cm" draw:z-index="12">
        <draw:text-box fo:min-height="0.36cm">
          <text:p text:style-name="Text_20_body"/>
        </draw:text-box>
      </draw:frame>
      <draw:frame draw:style-name="fr1" draw:name="Cadre36" text:anchor-type="page" text:anchor-page-number="1" svg:x="0.085cm" svg:y="0cm" svg:width="0.041cm" draw:z-index="11">
        <draw:text-box fo:min-height="0.36cm">
          <text:p text:style-name="Text_20_body"/>
        </draw:text-box>
      </draw:frame>
      <draw:frame draw:style-name="fr1" draw:name="Cadre33" text:anchor-type="page" text:anchor-page-number="1" svg:x="0.085cm" svg:y="0cm" svg:width="0.041cm" draw:z-index="10">
        <draw:text-box fo:min-height="0.36cm">
          <text:p text:style-name="Text_20_body"/>
        </draw:text-box>
      </draw:frame>
      <draw:frame draw:style-name="fr1" draw:name="Cadre30" text:anchor-type="page" text:anchor-page-number="1" svg:x="0.085cm" svg:y="0cm" svg:width="0.041cm" draw:z-index="9">
        <draw:text-box fo:min-height="0.36cm">
          <text:p text:style-name="Text_20_body"/>
        </draw:text-box>
      </draw:frame>
      <draw:frame draw:style-name="fr1" draw:name="Cadre27" text:anchor-type="page" text:anchor-page-number="1" svg:x="0.085cm" svg:y="0cm" svg:width="0.041cm" draw:z-index="8">
        <draw:text-box fo:min-height="0.36cm">
          <text:p text:style-name="Text_20_body"/>
        </draw:text-box>
      </draw:frame>
      <draw:frame draw:style-name="fr1" draw:name="Cadre24" text:anchor-type="page" text:anchor-page-number="1" svg:x="0.085cm" svg:y="0cm" svg:width="0.041cm" draw:z-index="7">
        <draw:text-box fo:min-height="0.36cm">
          <text:p text:style-name="Text_20_body"/>
        </draw:text-box>
      </draw:frame>
      <draw:frame draw:style-name="fr1" draw:name="Cadre21" text:anchor-type="page" text:anchor-page-number="1" svg:x="0.085cm" svg:y="0cm" svg:width="0.041cm" draw:z-index="6">
        <draw:text-box fo:min-height="0.36cm">
          <text:p text:style-name="Text_20_body"/>
        </draw:text-box>
      </draw:frame>
      <draw:frame draw:style-name="fr1" draw:name="Cadre18" text:anchor-type="page" text:anchor-page-number="1" svg:x="0.085cm" svg:y="0cm" svg:width="0.041cm" draw:z-index="5">
        <draw:text-box fo:min-height="0.36cm">
          <text:p text:style-name="Text_20_body"/>
        </draw:text-box>
      </draw:frame>
      <draw:frame draw:style-name="fr1" draw:name="Cadre15" text:anchor-type="page" text:anchor-page-number="1" svg:x="0.085cm" svg:y="0cm" svg:width="0.041cm" draw:z-index="4">
        <draw:text-box fo:min-height="0.36cm">
          <text:p text:style-name="Text_20_body"/>
        </draw:text-box>
      </draw:frame>
      <draw:frame draw:style-name="fr1" draw:name="Cadre12" text:anchor-type="page" text:anchor-page-number="1" svg:x="0.085cm" svg:y="0cm" svg:width="0.041cm" draw:z-index="3">
        <draw:text-box fo:min-height="0.36cm">
          <text:p text:style-name="Text_20_body"/>
        </draw:text-box>
      </draw:frame>
      <draw:frame draw:style-name="fr1" draw:name="Cadre9" text:anchor-type="page" text:anchor-page-number="1" svg:x="0.085cm" svg:y="0cm" svg:width="0.041cm" draw:z-index="2">
        <draw:text-box fo:min-height="0.36cm">
          <text:p text:style-name="Text_20_body"/>
        </draw:text-box>
      </draw:frame>
      <draw:frame draw:style-name="fr1" draw:name="Cadre6" text:anchor-type="page" text:anchor-page-number="1" svg:x="0.085cm" svg:y="0cm" svg:width="0.041cm" draw:z-index="1">
        <draw:text-box fo:min-height="0.36cm">
          <text:p text:style-name="Text_20_body"/>
        </draw:text-box>
      </draw:frame>
      <draw:frame draw:style-name="fr1" draw:name="Cadre3" text:anchor-type="page" text:anchor-page-number="1" svg:x="0.085cm" svg:y="0cm" svg:width="0.041cm" draw:z-index="0">
        <draw:text-box fo:min-height="0.36cm">
          <text:p text:style-name="Text_20_body"/>
        </draw:text-box>
      </draw:frame>
      <text:h text:style-name="P1" text:outline-level="1"><text:bookmark text:name="Les-dictionnaires"/>Les dictionnaires</text:h>
      <text:p text:style-name="P15">Les dictionnaires sont des collections similaires aux listes, mais au lieu d’utiliser des index (0, 1, 2, etc…), on utilise des clés alphanumériques ("Poires", "Pommes", "Fraises", etc…). Les clés sont non ordonnées (c’est-à-dire qu’elles ; ne sont pas forcément rangées dans le même ordre), ainsi lors de l’affichage d’un dictionnaire l’ordre des éléments peut différer d’une exécution à l’autre. Il faut penser à ne jamais écrire un programme qui prend en compte l’ordre des éléments d’un dictionnaire.</text:p>
      <text:p text:style-name="P15">Q1 Exécutez les exemples suivants et comprendre les résultats. Ils seront utiles pour résoudre les exercices.</text:p>
      <text:p text:style-name="P16">Entrée[1]:</text:p>
      <text:p text:style-name="P4">stock<text:span text:style-name="T4">=</text:span>{<text:span text:style-name="T7">'poires'</text:span>:<text:span text:style-name="T10">5</text:span>,<text:span text:style-name="T7">'pommes'</text:span>:<text:span text:style-name="T10">10</text:span>,<text:span text:style-name="T7">'fraises'</text:span>:<text:span text:style-name="T10">35</text:span>}</text:p>
      <text:p text:style-name="P4"><text:span text:style-name="T13">print</text:span>(<text:span text:style-name="T13">len</text:span>(stock))</text:p>
      <text:p text:style-name="P4"><text:span text:style-name="T13">print</text:span>(stock[<text:span text:style-name="T7">'fraises'</text:span>])</text:p>
      <text:p text:style-name="P17">. . .</text:p>
      <text:p text:style-name="P16">Entrée[2]:</text:p>
      <text:p text:style-name="P4">stock<text:span text:style-name="T4">=</text:span>{<text:span text:style-name="T7">'poires'</text:span>:<text:span text:style-name="T10">5</text:span>,<text:span text:style-name="T7">'pommes'</text:span>:<text:span text:style-name="T10">10</text:span>,<text:span text:style-name="T7">'fraises'</text:span>:<text:span text:style-name="T10">35</text:span>}</text:p>
      <text:p text:style-name="P4">inventaire<text:span text:style-name="T4">=</text:span><text:span text:style-name="T7">""</text:span></text:p>
      <text:p text:style-name="P4"><text:span text:style-name="T14">for</text:span> nom <text:span text:style-name="T14">in</text:span> stock.keys():</text:p>
      <text:p text:style-name="P5"><text:s text:c="4"/><text:span text:style-name="T16">inventaire </text:span><text:span text:style-name="T5">+=</text:span><text:span text:style-name="T16"> nom </text:span><text:span text:style-name="T5">+</text:span><text:span text:style-name="T16"> </text:span><text:span text:style-name="T8">', '</text:span></text:p>
      <text:p text:style-name="P4"><text:span text:style-name="T13">print</text:span>(inventaire)</text:p>
      <text:p text:style-name="P17">. . .</text:p>
      <text:p text:style-name="P16">Entrée[3]:</text:p>
      <text:p text:style-name="P4">stock<text:span text:style-name="T4">=</text:span>{<text:span text:style-name="T7">'poires'</text:span>:<text:span text:style-name="T10">5</text:span>,<text:span text:style-name="T7">'pommes'</text:span>:<text:span text:style-name="T10">10</text:span>,<text:span text:style-name="T7">'fraises'</text:span>:<text:span text:style-name="T10">35</text:span>}</text:p>
      <text:p text:style-name="P4"><text:span text:style-name="T14">for</text:span> num <text:span text:style-name="T14">in</text:span> stock.values():</text:p>
      <text:p text:style-name="P5"><text:s text:c="4"/><text:span text:style-name="T15">print</text:span><text:span text:style-name="T16"> (num)</text:span></text:p>
      <text:p text:style-name="P17">. . .</text:p>
      <text:p text:style-name="P16">Entrée[4]:</text:p>
      <text:p text:style-name="P4">stock <text:span text:style-name="T4">=</text:span> {<text:span text:style-name="T7">'poires'</text:span>: <text:span text:style-name="T10">5</text:span>, <text:span text:style-name="T7">'pommes'</text:span>: <text:span text:style-name="T10">10</text:span>, <text:span text:style-name="T7">'fraises'</text:span>: <text:span text:style-name="T10">35</text:span>}</text:p>
      <text:p text:style-name="P5">​</text:p>
      <text:p text:style-name="P4"><text:span text:style-name="T14">for</text:span> nom, num <text:span text:style-name="T14">in</text:span> stock.items():</text:p>
      <text:p text:style-name="P5"><text:s text:c="4"/><text:span text:style-name="T15">print</text:span><text:span text:style-name="T16">(nom, </text:span><text:span text:style-name="T8">'-&gt;'</text:span><text:span text:style-name="T16">,num)</text:span></text:p>
      <text:p text:style-name="P17">. . .</text:p>
      <text:p text:style-name="P16">Entrée[5]:</text:p>
      <text:p text:style-name="P4">stock <text:span text:style-name="T4">=</text:span> {<text:span text:style-name="T7">'poires'</text:span>: <text:span text:style-name="T10">5</text:span>, <text:span text:style-name="T7">'pommes'</text:span>: <text:span text:style-name="T10">10</text:span>, <text:span text:style-name="T7">'fraises'</text:span>: <text:span text:style-name="T10">35</text:span>}</text:p>
      <text:p text:style-name="P5">​</text:p>
      <text:p text:style-name="P4"><text:span text:style-name="T13">print</text:span>(<text:span text:style-name="T7">'fraises'</text:span> <text:span text:style-name="T14">in</text:span> stock.keys())</text:p>
      <text:p text:style-name="P4"><text:span text:style-name="T13">print</text:span>(<text:span text:style-name="T7">'banane'</text:span> <text:span text:style-name="T14">in</text:span> stock.keys())</text:p>
      <text:p text:style-name="P4"><text:span text:style-name="T13">print</text:span>(<text:span text:style-name="T10">7</text:span> <text:span text:style-name="T14">in</text:span> stock.values())</text:p>
      <text:p text:style-name="P4"><text:span text:style-name="T13">print</text:span>(<text:span text:style-name="T10">5</text:span> <text:span text:style-name="T14">in</text:span> stock.values())</text:p>
      <text:p text:style-name="P4"><text:span text:style-name="T13">print</text:span>(<text:span text:style-name="T10">3</text:span> <text:span text:style-name="T14">in</text:span> stock.values())</text:p>
      <text:p text:style-name="P17">. . .</text:p>
      <text:p text:style-name="P16">Entrée[6]:</text:p>
      <text:p text:style-name="P4">stock <text:span text:style-name="T4">=</text:span> {<text:span text:style-name="T7">'poires'</text:span>: <text:span text:style-name="T10">5</text:span>, <text:span text:style-name="T7">'pommes'</text:span>: <text:span text:style-name="T10">10</text:span>, <text:span text:style-name="T7">'fraises'</text:span>: <text:span text:style-name="T10">35</text:span>}</text:p>
      <text:p text:style-name="P5">​</text:p>
      <text:p text:style-name="P4"><text:span text:style-name="T13">print</text:span>(stock)</text:p>
      <text:p text:style-name="P4">stock[<text:span text:style-name="T7">"fraises"</text:span>]<text:span text:style-name="T4">=</text:span><text:span text:style-name="T10">20</text:span></text:p>
      <text:p text:style-name="P4"><text:span text:style-name="T13">print</text:span>(stock)</text:p>
      <text:p text:style-name="P4">stock[<text:span text:style-name="T7">"abricots"</text:span>]<text:span text:style-name="T4">=</text:span><text:span text:style-name="T10">15</text:span></text:p>
      <text:p text:style-name="P4"><text:span text:style-name="T13">print</text:span>(stock)</text:p>
      <text:p text:style-name="P17">. . .</text:p>
      <text:p text:style-name="P16">Entrée[7]:</text:p>
      <text:p text:style-name="P4">stock <text:span text:style-name="T4">=</text:span> {<text:span text:style-name="T7">'poires'</text:span>: <text:span text:style-name="T10">5</text:span>, <text:span text:style-name="T7">'pommes'</text:span>: <text:span text:style-name="T10">10</text:span>, <text:span text:style-name="T7">'fraises'</text:span>: <text:span text:style-name="T10">35</text:span>}</text:p>
      <text:p text:style-name="P5">​</text:p>
      <text:p text:style-name="P4"><text:span text:style-name="T13">print</text:span>(stock)</text:p>
      <text:p text:style-name="P4"><text:span text:style-name="T14">del</text:span> stock[<text:span text:style-name="T7">"fraises"</text:span>]</text:p>
      <text:p text:style-name="P4"><text:span text:style-name="T13">print</text:span>(stock)</text:p>
      <text:p text:style-name="P4">valeur <text:span text:style-name="T4">=</text:span> stock.pop(<text:span text:style-name="T7">"pommes"</text:span>)</text:p>
      <text:p text:style-name="P4"><text:span text:style-name="T13">print</text:span>(stock)</text:p>
      <text:p text:style-name="P4"><text:span text:style-name="T13">print</text:span>(valeur)</text:p>
      <text:p text:style-name="P14"><text:soft-page-break/>. . .</text:p>
      <text:h text:style-name="P3" text:outline-level="2"><text:bookmark text:name="Exercice-1 :-Entrainement-à-la-manipulation-des-dictionnaires"/>Exercice 1 : Entrainement à la manipulation des dictionnaires</text:h>
      <text:p text:style-name="P15">Soit le dictionnaire suivant : d = { 'nom':'Dupuis' , 'prenom':'Jacque', 'age':30}</text:p>
      <text:p text:style-name="P15">Q2 Donner le code python qui répond aux questions suivantes :</text:p>
      <text:p text:style-name="P15">a) Corriger l'erreur dans le prénom, la bonne valeur est 'Jacques'.</text:p>
      <text:p text:style-name="P9"><text:span text:style-name="T3">d </text:span><text:span text:style-name="T6">=</text:span><text:span text:style-name="T3"> { </text:span><text:span text:style-name="T9">'nom'</text:span><text:span text:style-name="T3">:</text:span><text:span text:style-name="T9">'Dupuis'</text:span><text:span text:style-name="T3"> , </text:span><text:span text:style-name="T9">'prenom'</text:span><text:span text:style-name="T3">:</text:span><text:span text:style-name="T9">'Jacque'</text:span><text:span text:style-name="T3">, </text:span><text:span text:style-name="T9">'age'</text:span><text:span text:style-name="T3">:</text:span><text:span text:style-name="T12">30</text:span><text:span text:style-name="T3">}</text:span></text:p>
      <text:p text:style-name="P6"># votre code à placer ci-après:</text:p>
      <text:p text:style-name="P6"/>
      <text:p text:style-name="P6"/>
      <text:p text:style-name="P15">b) Afficher la liste des clés du dictionnaire.</text:p>
      <text:p text:style-name="P9"><text:span text:style-name="T19"># votre code à placer ci-après:</text:span></text:p>
      <text:p text:style-name="P7"/>
      <text:p text:style-name="P7"/>
      <text:p text:style-name="P15">c) Afficher la liste des valeurs du dictionnaire.</text:p>
      <text:p text:style-name="P9"><text:span text:style-name="T19"># votre code à placer ci-après:</text:span></text:p>
      <text:p text:style-name="P9"><text:span text:style-name="T19"/></text:p>
      <text:p text:style-name="P9"><text:span text:style-name="T19"/></text:p>
      <text:p text:style-name="P15">d) Afficher la liste des paires clé/valeur du dictionnaire.</text:p>
      <text:p text:style-name="P9"><text:span text:style-name="T19"># votre code à placer ci-après:</text:span></text:p>
      <text:p text:style-name="P9"><text:span text:style-name="T19"/></text:p>
      <text:p text:style-name="P9"><text:span text:style-name="T19"/></text:p>
      <text:p text:style-name="P15">e) Ecrire la phrase "Jacques Dupuis a 30 ans." en utilisant le dictionnaire d.</text:p>
      <text:p text:style-name="P9"><text:span text:style-name="T19"># votre code à placer ci-après:</text:span></text:p>
      <text:p text:style-name="P9"><text:span text:style-name="T19"/></text:p>
      <text:p text:style-name="P9"><text:span text:style-name="T19"/></text:p>
      <text:h text:style-name="P1" text:outline-level="1"><text:bookmark text:name="Exercice-2 :-Ma-liste-de-courses-au-supermarché"/>Exercice 2 : Ma liste de courses au supermarché</text:h>
      <text:p text:style-name="P15">Q3 Construire un dictionnaire courses à l’aide de la liste de courses suivante :</text:p>
      <table:table table:name="Tableau1" table:style-name="Tableau1">
        <table:table-column table:style-name="Tableau1.A"/>
        <table:table-column table:style-name="Tableau1.B"/>
        <table:table-header-rows>
          <table:table-row>
            <table:table-cell table:style-name="Tableau1.A1" office:value-type="string">
              <text:p text:style-name="P12">Article</text:p>
            </table:table-cell>
            <table:table-cell table:style-name="Tableau1.A1" office:value-type="string">
              <text:p text:style-name="P12">Quantité</text:p>
            </table:table-cell>
          </table:table-row>
        </table:table-header-rows>
        <table:table-row>
          <table:table-cell table:style-name="Tableau1.A1" office:value-type="string">
            <text:p text:style-name="P11">Croissant</text:p>
          </table:table-cell>
          <table:table-cell table:style-name="Tableau1.A1" office:value-type="string">
            <text:p text:style-name="P11">6</text:p>
          </table:table-cell>
        </table:table-row>
        <table:table-row>
          <table:table-cell table:style-name="Tableau1.A1" office:value-type="string">
            <text:p text:style-name="P11">Pizza</text:p>
          </table:table-cell>
          <table:table-cell table:style-name="Tableau1.A1" office:value-type="string">
            <text:p text:style-name="P11">2</text:p>
          </table:table-cell>
        </table:table-row>
        <table:table-row>
          <table:table-cell table:style-name="Tableau1.A1" office:value-type="string">
            <text:p text:style-name="P11">Café</text:p>
          </table:table-cell>
          <table:table-cell table:style-name="Tableau1.A1" office:value-type="string">
            <text:p text:style-name="P11">3</text:p>
          </table:table-cell>
        </table:table-row>
        <table:table-row>
          <table:table-cell table:style-name="Tableau1.A1" office:value-type="string">
            <text:p text:style-name="P11">Riz</text:p>
          </table:table-cell>
          <table:table-cell table:style-name="Tableau1.A1" office:value-type="string">
            <text:p text:style-name="P11">1</text:p>
          </table:table-cell>
        </table:table-row>
      </table:table>
      <text:p text:style-name="P16"/>
      <text:p text:style-name="P6"># votre code à placer ci-après:</text:p>
      <text:p text:style-name="P4">courses<text:span text:style-name="T4">=???</text:span></text:p>
      <text:p text:style-name="P4"><text:span text:style-name="T13">print</text:span>(courses)</text:p>
      <text:p text:style-name="P15">Q4 Je me suis trompé de quantité pour les pizzas, il faut en rajouter une. Quelle est l’instruction la plus pertinente permettant d’ajouter une pizza dans le dictionnaire ? (Utiliser la bonne clé)</text:p>
      <text:p text:style-name="P16"/>
      <text:p text:style-name="P6"># votre code à placer ci-après:</text:p>
      <text:p text:style-name="P8">???</text:p>
      <text:p text:style-name="P4"><text:span text:style-name="T13">print</text:span>(courses)</text:p>
      <text:p text:style-name="P15">Q5 Utiliser une boucle for afin d’afficher les clés(articles) et les valeurs(quantités) de cette façon:<text:line-break/>Croissants -&gt; 6<text:line-break/>Pizza -&gt; 3<text:line-break/>Café -&gt; 3<text:line-break/>Riz -&gt; 1</text:p>
      <text:p text:style-name="P16"/>
      <text:p text:style-name="P6"># votre code à placer ci-après:</text:p>
      <text:p text:style-name="P6"/>
      <text:p text:style-name="P6"/>
      <text:p text:style-name="P6"/>
      <text:p text:style-name="P6"/>
      <text:p text:style-name="P6"/>
      <text:h text:style-name="P2" text:outline-level="1"><text:bookmark text:name="Exercice-3"/><text:span text:style-name="T1">Exercice 3</text:span></text:h>
      <text:p text:style-name="P15">On veut réaliser une fonction occurrences(chaine) qui compte le nombre d’occurrences de chaque caractère d’une chaîne donnée, c’est à dire qu’elle compte le nombre de fois qu’apparait chaque lettre, chiffre, espace, etc… de la chaîne. Le résultat sera sous la forme d’un dictionnaire où chaque <text:soft-page-break/>clé sera un caractère de la chaîne et la valeur associée sera le nombre d’occurrences de ce caractère. Exemple : occurrences('tortue') renvoie {'t':2, 'o':1, 'r':1, 'u':1, 'e':1}<text:line-break/>Q6 A partir de l’algorithme suivant, écrire en python la fonction occurences et testez-la.</text:p>
      <text:p text:style-name="P15"/>
      <text:p text:style-name="P6"># Algorithme:</text:p>
      <text:p text:style-name="P4">fonction occurrences(chaine) : </text:p>
      <text:p text:style-name="P5"><text:s text:c="4"/><text:span text:style-name="T16">D est un dictionnaire vide</text:span></text:p>
      <text:p text:style-name="P5"><text:s text:c="4"/><text:span text:style-name="T16">Pour chaque caractère dans la chaine :</text:span></text:p>
      <text:p text:style-name="P5"><text:s text:c="8"/><text:span text:style-name="T16">Si caractère est dans les clés de D :</text:span></text:p>
      <text:p text:style-name="P5"><text:s text:c="12"/><text:span text:style-name="T16">Alors D[caractere] ← D[caractere] </text:span><text:span text:style-name="T5">+</text:span><text:span text:style-name="T11">1</text:span></text:p>
      <text:p text:style-name="P5"><text:s text:c="8"/><text:span text:style-name="T16">Sinon :</text:span></text:p>
      <text:p text:style-name="P5"><text:s text:c="12"/><text:span text:style-name="T16">D[caractère] ← </text:span><text:span text:style-name="T11">1</text:span></text:p>
      <text:p text:style-name="P5"><text:s text:c="8"/><text:span text:style-name="T16">FinSi</text:span></text:p>
      <text:p text:style-name="P5"><text:s text:c="4"/><text:span text:style-name="T16">FinPour</text:span></text:p>
      <text:p text:style-name="P5"><text:s text:c="4"/><text:span text:style-name="T16">Renvoie D</text:span></text:p>
      <text:p text:style-name="P4">Fin</text:p>
      <text:p text:style-name="P5">​</text:p>
      <text:p text:style-name="P4">Affiche(occurences(<text:span text:style-name="T7">'tortue'</text:span>)) <text:s text:c="2"/></text:p>
      <text:p text:style-name="P16"/>
      <text:p text:style-name="P6"># votre code Python correspondant à l'algorithme</text:p>
      <text:p text:style-name="P6"/>
      <text:p text:style-name="P6"/>
      <text:p text:style-name="P6"/>
      <text:p text:style-name="P6"/>
      <text:p text:style-name="P6"/>
      <text:p text:style-name="P6"/>
      <text:p text:style-name="P6"/>
      <text:p text:style-name="P6"/>
      <text:p text:style-name="P6"/>
      <text:p text:style-name="P6"/>
      <text:h text:style-name="P1" text:outline-level="1"><text:bookmark text:name="Exercice-4 :-Anagramme"/>Exercice 4 : Anagramme</text:h>
      <text:p text:style-name="P15">Définition d’une anagramme : Mot formé en changeant de place les lettres d'un autre mot. Exemple : chien, chine, niche.</text:p>
      <text:p text:style-name="P15">Q7 En utilisant la fonction occurrences de la question Q6, réaliser une fonction booléenne anagramme(chaine1, chaine2) qui prend 2 mots en paramètre et renvoie True si chaine2 est une anagramme de chaine1, sinon False. Aide: on peut tester si 2 dictionnaires sont égaux avec ==</text:p>
      <text:p text:style-name="P15">Exemples Résultat dans la console:<text:line-break/>print(anagramme('tortue', 'tourne' ))<text:line-break/>print(anagramme('imaginer', 'migraine' ))<text:line-break/>False<text:line-break/>True</text:p>
      <text:p text:style-name="P16"/>
      <text:p text:style-name="P4"><text:span text:style-name="T14">def</text:span> <text:span text:style-name="T17">anagramme</text:span>(chaine1, chaine2) :</text:p>
      <text:p text:style-name="P5"><text:s text:c="3"/><text:span text:style-name="T18">#A compléter</text:span></text:p>
      <text:p text:style-name="P5"><text:span text:style-name="T18"/></text:p>
      <text:p text:style-name="P5"><text:span text:style-name="T18"/></text:p>
      <text:p text:style-name="P15">Q8 La fonction anagramme fonctionne-t-elle avec l’exemple suivant ?</text:p>
      <text:p text:style-name="P15">print(anagramme('le rechauffement climatique', 'ce fuel qui tache le firmament' ))</text:p>
      <text:p text:style-name="P10"><text:span text:style-name="T2">​</text:span></text:p>
      <text:p text:style-name="P15">Q9 Pourtant cela est bien une anagramme. Identifier le problème.</text:p>
      <text:p text:style-name="P10"><draw:frame draw:style-name="fr2" draw:name="Cadre59" text:anchor-type="char" svg:width="20.405cm" draw:z-index="20"><draw:text-box fo:min-height="0.041cm"><text:p text:style-name="Text_20_body"/></draw:text-box></draw:frame><draw:frame draw:style-name="fr2" draw:name="Cadre58" text:anchor-type="char" svg:width="20.405cm" draw:z-index="19"><draw:text-box fo:min-height="0.041cm"><text:p text:style-name="P13"/></draw:text-box></draw:frame><text:span text:style-name="T2">​</text:span></text:p>
      <text:p text:style-name="P15">Q10 Supprimer alors l’élément qui pose problème avant d’effectuer le test des 2 dictionnaires. (Utiliser la fonction del: voir page 2)</text:p>
      <text:p text:style-name="P16"/>
      <text:p text:style-name="P4"><text:span text:style-name="T14">def</text:span> <text:span text:style-name="T17">anagramme</text:span>(chaine1, chaine2) :</text:p>
      <text:p text:style-name="P5"><text:s text:c="4"/><text:span text:style-name="T16">occurrenceChaine1 </text:span><text:span text:style-name="T5">=</text:span><text:span text:style-name="T16"> occurrences(chaine1)</text:span></text:p>
      <text:p text:style-name="P5"><text:s text:c="4"/><text:span text:style-name="T16">occurrenceChaine2 </text:span><text:span text:style-name="T5">=</text:span><text:span text:style-name="T16"> occurrences(chaine2)</text:span></text:p>
      <text:p text:style-name="P6"># a compléter</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nherit" svg:font-family="inherit"/>
    <style:font-face style:name="monospace" svg:font-family="monospace"/>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9cm" fo:margin-bottom="1.16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14T21:31:19.585000000</meta:creation-date>
    <dc:date>2023-11-14T21:38:06.754000000</dc:date>
    <meta:editing-duration>PT6M47S</meta:editing-duration>
    <meta:editing-cycles>1</meta:editing-cycles>
    <meta:document-statistic meta:table-count="1" meta:image-count="0" meta:object-count="0" meta:page-count="3" meta:paragraph-count="122" meta:word-count="736" meta:character-count="4974" meta:non-whitespace-character-count="4255"/>
    <meta:generator>LibreOffice/6.4.4.2$Windows_X86_64 LibreOffice_project/3d775be2011f3886db32dfd395a6a6d1ca2630ff</meta:generator>
  </office:meta>
</office:document-meta>
</file>