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rsid="001831cb" officeooo:paragraph-rsid="001831cb" style:font-size-asian="10.5pt" style:font-size-complex="12pt"/>
    </style:style>
    <style:style style:name="P2" style:family="paragraph" style:parent-style-name="Standard">
      <style:text-properties officeooo:paragraph-rsid="001831cb"/>
    </style:style>
    <style:style style:name="P3" style:family="paragraph" style:parent-style-name="Standard">
      <style:text-properties officeooo:rsid="001acadc" officeooo:paragraph-rsid="001acadc"/>
    </style:style>
    <style:style style:name="P4" style:family="paragraph" style:parent-style-name="Standard">
      <style:text-properties fo:font-weight="bold" officeooo:rsid="002e3fde" officeooo:paragraph-rsid="002e3fde" style:font-weight-asian="bold" style:font-weight-complex="bold"/>
    </style:style>
    <style:style style:name="P5" style:family="paragraph" style:parent-style-name="Standard">
      <style:text-properties fo:font-weight="bold" officeooo:rsid="00836d8f" officeooo:paragraph-rsid="00971fd8" style:font-weight-asian="bold" style:font-weight-complex="bold"/>
    </style:style>
    <style:style style:name="P6" style:family="paragraph" style:parent-style-name="Standard">
      <style:text-properties fo:font-weight="bold" officeooo:rsid="00845e5e" officeooo:paragraph-rsid="00845e5e" style:font-weight-asian="bold" style:font-weight-complex="bold"/>
    </style:style>
    <style:style style:name="P7" style:family="paragraph" style:parent-style-name="Standard">
      <style:text-properties fo:font-weight="bold" officeooo:rsid="00850b62" officeooo:paragraph-rsid="00850b62" style:font-weight-asian="bold" style:font-weight-complex="bold"/>
    </style:style>
    <style:style style:name="P8" style:family="paragraph" style:parent-style-name="Standard">
      <style:text-properties fo:font-weight="bold" officeooo:rsid="0088f0ec" officeooo:paragraph-rsid="0088f0ec" style:font-weight-asian="bold" style:font-weight-complex="bold"/>
    </style:style>
    <style:style style:name="P9" style:family="paragraph" style:parent-style-name="Standard">
      <style:text-properties fo:font-weight="bold" officeooo:rsid="005766f6" officeooo:paragraph-rsid="00a3f898" style:font-weight-asian="bold" style:font-weight-complex="bold"/>
    </style:style>
    <style:style style:name="P10" style:family="paragraph" style:parent-style-name="Standard">
      <style:text-properties fo:font-weight="bold" officeooo:rsid="003416c6" officeooo:paragraph-rsid="00a880f7" style:font-weight-asian="bold" style:font-weight-complex="bold"/>
    </style:style>
    <style:style style:name="P11" style:family="paragraph" style:parent-style-name="Standard">
      <style:text-properties officeooo:rsid="001f53d8" officeooo:paragraph-rsid="001f53d8"/>
    </style:style>
    <style:style style:name="P12" style:family="paragraph" style:parent-style-name="Standard">
      <style:text-properties officeooo:rsid="001f53d8" officeooo:paragraph-rsid="0098b987"/>
    </style:style>
    <style:style style:name="P13" style:family="paragraph" style:parent-style-name="Standard">
      <style:text-properties officeooo:rsid="001fce78" officeooo:paragraph-rsid="001fce78"/>
    </style:style>
    <style:style style:name="P14" style:family="paragraph" style:parent-style-name="Standard">
      <style:text-properties officeooo:rsid="002b55f4" officeooo:paragraph-rsid="002b55f4"/>
    </style:style>
    <style:style style:name="P15" style:family="paragraph" style:parent-style-name="Standard">
      <style:text-properties fo:font-size="14pt" officeooo:rsid="0017bacc" style:font-size-asian="14pt" style:font-size-complex="14pt"/>
    </style:style>
    <style:style style:name="P16" style:family="paragraph" style:parent-style-name="Standard">
      <style:text-properties fo:font-size="14pt" officeooo:rsid="002e0dd5" officeooo:paragraph-rsid="002e0dd5" style:font-size-asian="14pt" style:font-size-complex="14pt"/>
    </style:style>
    <style:style style:name="P17" style:family="paragraph" style:parent-style-name="Standard">
      <style:text-properties fo:font-size="14pt" fo:font-weight="bold" officeooo:rsid="005394e5" officeooo:paragraph-rsid="005394e5" style:font-size-asian="14pt" style:font-weight-asian="bold" style:font-size-complex="14pt" style:font-weight-complex="bold"/>
    </style:style>
    <style:style style:name="P18" style:family="paragraph" style:parent-style-name="Standard">
      <style:text-properties fo:font-size="14pt" fo:font-weight="bold" officeooo:rsid="006acb3e" officeooo:paragraph-rsid="006b3162" style:font-size-asian="14pt" style:font-weight-asian="bold" style:font-size-complex="14pt" style:font-weight-complex="bold"/>
    </style:style>
    <style:style style:name="P19" style:family="paragraph" style:parent-style-name="Standard">
      <style:text-properties fo:font-size="14pt" fo:font-weight="bold" officeooo:rsid="006acb3e" officeooo:paragraph-rsid="006cca9b" style:font-size-asian="14pt" style:font-weight-asian="bold" style:font-size-complex="14pt" style:font-weight-complex="bold"/>
    </style:style>
    <style:style style:name="P20" style:family="paragraph" style:parent-style-name="Standard">
      <style:text-properties fo:font-size="14pt" fo:font-weight="bold" officeooo:rsid="002c6b59" officeooo:paragraph-rsid="002c6b59" style:font-size-asian="14pt" style:font-weight-asian="bold" style:font-size-complex="14pt" style:font-weight-complex="bold"/>
    </style:style>
    <style:style style:name="P21" style:family="paragraph" style:parent-style-name="Standard">
      <style:text-properties fo:font-size="14pt" fo:font-weight="bold" officeooo:rsid="001acadc" officeooo:paragraph-rsid="001acadc" style:font-size-asian="14pt" style:font-weight-asian="bold" style:font-size-complex="14pt" style:font-weight-complex="bold"/>
    </style:style>
    <style:style style:name="P22" style:family="paragraph" style:parent-style-name="Standard">
      <style:text-properties fo:font-size="14pt" fo:font-weight="bold" officeooo:rsid="002e3fde" officeooo:paragraph-rsid="002e3fde" style:font-size-asian="14pt" style:font-weight-asian="bold" style:font-size-complex="14pt" style:font-weight-complex="bold"/>
    </style:style>
    <style:style style:name="P23" style:family="paragraph" style:parent-style-name="Standard">
      <style:text-properties fo:font-size="14pt" fo:font-weight="bold" officeooo:rsid="00451b57" officeooo:paragraph-rsid="00451b57" style:font-size-asian="14pt" style:font-weight-asian="bold" style:font-size-complex="14pt" style:font-weight-complex="bold"/>
    </style:style>
    <style:style style:name="P24" style:family="paragraph" style:parent-style-name="Standard">
      <style:text-properties fo:font-size="14pt" fo:font-weight="normal" officeooo:rsid="006acb3e" officeooo:paragraph-rsid="006acb3e" style:font-size-asian="14pt" style:font-weight-asian="normal" style:font-size-complex="14pt" style:font-weight-complex="normal"/>
    </style:style>
    <style:style style:name="P25" style:family="paragraph" style:parent-style-name="Standard">
      <style:text-properties officeooo:rsid="002e0dd5" officeooo:paragraph-rsid="002e0dd5"/>
    </style:style>
    <style:style style:name="P26" style:family="paragraph" style:parent-style-name="Standard">
      <style:text-properties fo:font-weight="normal" officeooo:rsid="003730f7" officeooo:paragraph-rsid="003730f7" style:font-weight-asian="normal" style:font-weight-complex="normal"/>
    </style:style>
    <style:style style:name="P27" style:family="paragraph" style:parent-style-name="Standard">
      <style:text-properties fo:font-weight="normal" officeooo:rsid="00348c5e" officeooo:paragraph-rsid="0041669f" style:font-weight-asian="normal" style:font-weight-complex="normal"/>
    </style:style>
    <style:style style:name="P28" style:family="paragraph" style:parent-style-name="Standard">
      <style:text-properties fo:font-weight="normal" officeooo:rsid="007a3dfb" officeooo:paragraph-rsid="007a3dfb" style:font-weight-asian="normal" style:font-weight-complex="normal"/>
    </style:style>
    <style:style style:name="P29" style:family="paragraph" style:parent-style-name="Standard">
      <style:text-properties fo:font-weight="normal" officeooo:rsid="007ccc6f" officeooo:paragraph-rsid="00967fee" style:font-weight-asian="normal" style:font-weight-complex="normal"/>
    </style:style>
    <style:style style:name="P30" style:family="paragraph" style:parent-style-name="Standard">
      <style:text-properties fo:font-weight="normal" officeooo:rsid="007ccc6f" officeooo:paragraph-rsid="00a880f7" style:font-weight-asian="normal" style:font-weight-complex="normal"/>
    </style:style>
    <style:style style:name="P31" style:family="paragraph" style:parent-style-name="Standard">
      <style:text-properties fo:font-weight="normal" officeooo:rsid="007ccc6f" officeooo:paragraph-rsid="007ccc6f" style:font-weight-asian="normal" style:font-weight-complex="normal"/>
    </style:style>
    <style:style style:name="P32" style:family="paragraph" style:parent-style-name="Standard">
      <style:text-properties fo:font-weight="normal" officeooo:rsid="007e06fc" officeooo:paragraph-rsid="007e06fc" style:font-weight-asian="normal" style:font-weight-complex="normal"/>
    </style:style>
    <style:style style:name="P33" style:family="paragraph" style:parent-style-name="Standard">
      <style:text-properties fo:font-weight="normal" officeooo:rsid="007fc166" officeooo:paragraph-rsid="007fc166" style:font-weight-asian="normal" style:font-weight-complex="normal"/>
    </style:style>
    <style:style style:name="P34" style:family="paragraph" style:parent-style-name="Standard">
      <style:text-properties fo:font-weight="normal" officeooo:rsid="007fc166" officeooo:paragraph-rsid="00967fee" style:font-weight-asian="normal" style:font-weight-complex="normal"/>
    </style:style>
    <style:style style:name="P35" style:family="paragraph" style:parent-style-name="Standard">
      <style:text-properties fo:font-weight="normal" officeooo:rsid="007fc166" officeooo:paragraph-rsid="00971fd8" style:font-weight-asian="normal" style:font-weight-complex="normal"/>
    </style:style>
    <style:style style:name="P36" style:family="paragraph" style:parent-style-name="Standard">
      <style:text-properties fo:font-weight="normal" officeooo:rsid="007fc166" officeooo:paragraph-rsid="00b1f14d" style:font-weight-asian="normal" style:font-weight-complex="normal"/>
    </style:style>
    <style:style style:name="P37" style:family="paragraph" style:parent-style-name="Standard">
      <style:text-properties fo:font-weight="normal" officeooo:rsid="0080ae71" officeooo:paragraph-rsid="0080ae71" style:font-weight-asian="normal" style:font-weight-complex="normal"/>
    </style:style>
    <style:style style:name="P38" style:family="paragraph" style:parent-style-name="Standard">
      <style:text-properties fo:font-weight="normal" officeooo:rsid="0081c166" officeooo:paragraph-rsid="0081c166" style:font-weight-asian="normal" style:font-weight-complex="normal"/>
    </style:style>
    <style:style style:name="P39" style:family="paragraph" style:parent-style-name="Standard">
      <style:text-properties fo:font-weight="normal" officeooo:rsid="00836d8f" officeooo:paragraph-rsid="00836d8f" style:font-weight-asian="normal" style:font-weight-complex="normal"/>
    </style:style>
    <style:style style:name="P40" style:family="paragraph" style:parent-style-name="Standard">
      <style:text-properties fo:font-weight="normal" officeooo:rsid="00836d8f" officeooo:paragraph-rsid="00971fd8" style:font-weight-asian="normal" style:font-weight-complex="normal"/>
    </style:style>
    <style:style style:name="P41" style:family="paragraph" style:parent-style-name="Standard">
      <style:text-properties fo:font-weight="normal" officeooo:rsid="00845e5e" officeooo:paragraph-rsid="00845e5e" style:font-weight-asian="normal" style:font-weight-complex="normal"/>
    </style:style>
    <style:style style:name="P42" style:family="paragraph" style:parent-style-name="Standard">
      <style:text-properties fo:font-weight="normal" officeooo:rsid="00850b62" officeooo:paragraph-rsid="00850b62" style:font-weight-asian="normal" style:font-weight-complex="normal"/>
    </style:style>
    <style:style style:name="P43" style:family="paragraph" style:parent-style-name="Standard">
      <style:text-properties fo:font-weight="normal" officeooo:rsid="00853cc8" officeooo:paragraph-rsid="00853cc8" style:font-weight-asian="normal" style:font-weight-complex="normal"/>
    </style:style>
    <style:style style:name="P44" style:family="paragraph" style:parent-style-name="Standard">
      <style:text-properties fo:font-weight="normal" officeooo:rsid="00853cc8" officeooo:paragraph-rsid="00c20431" style:font-weight-asian="normal" style:font-weight-complex="normal"/>
    </style:style>
    <style:style style:name="P45" style:family="paragraph" style:parent-style-name="Standard">
      <style:text-properties fo:font-weight="normal" officeooo:rsid="0088f0ec" officeooo:paragraph-rsid="0088f0ec" style:font-weight-asian="normal" style:font-weight-complex="normal"/>
    </style:style>
    <style:style style:name="P46" style:family="paragraph" style:parent-style-name="Standard">
      <style:text-properties fo:font-weight="normal" officeooo:rsid="00a5600a" officeooo:paragraph-rsid="00a5600a" style:font-weight-asian="normal" style:font-weight-complex="normal"/>
    </style:style>
    <style:style style:name="P47" style:family="paragraph" style:parent-style-name="Standard">
      <style:text-properties fo:font-weight="normal" officeooo:rsid="00b2e92f" officeooo:paragraph-rsid="00b2e92f" style:font-weight-asian="normal" style:font-weight-complex="normal"/>
    </style:style>
    <style:style style:name="P48" style:family="paragraph" style:parent-style-name="Standard">
      <style:text-properties fo:font-weight="normal" officeooo:rsid="00b92823" officeooo:paragraph-rsid="00b92823" style:font-weight-asian="normal" style:font-weight-complex="normal"/>
    </style:style>
    <style:style style:name="P49" style:family="paragraph" style:parent-style-name="Standard">
      <style:text-properties fo:font-weight="normal" officeooo:rsid="00b9bd62" officeooo:paragraph-rsid="00b9bd62" style:font-weight-asian="normal" style:font-weight-complex="normal"/>
    </style:style>
    <style:style style:name="P50" style:family="paragraph" style:parent-style-name="Standard">
      <style:text-properties fo:font-weight="normal" officeooo:rsid="00967fee" officeooo:paragraph-rsid="00b1f14d" style:font-weight-asian="normal" style:font-weight-complex="normal"/>
    </style:style>
    <style:style style:name="P51" style:family="paragraph" style:parent-style-name="Standard">
      <style:text-properties fo:font-weight="normal" officeooo:rsid="002e3fde" officeooo:paragraph-rsid="00c04fab" style:font-weight-asian="normal" style:font-weight-complex="normal"/>
    </style:style>
    <style:style style:name="P52" style:family="paragraph" style:parent-style-name="Standard">
      <style:text-properties fo:font-weight="normal" officeooo:rsid="00c04fab" officeooo:paragraph-rsid="00c04fab" style:font-weight-asian="normal" style:font-weight-complex="normal"/>
    </style:style>
    <style:style style:name="P53" style:family="paragraph" style:parent-style-name="Standard">
      <style:text-properties fo:font-weight="normal" officeooo:rsid="00c20431" officeooo:paragraph-rsid="00c20431" style:font-weight-asian="normal" style:font-weight-complex="normal"/>
    </style:style>
    <style:style style:name="P54" style:family="paragraph" style:parent-style-name="Standard">
      <style:text-properties officeooo:rsid="002eb0e0" officeooo:paragraph-rsid="002eb0e0"/>
    </style:style>
    <style:style style:name="P55" style:family="paragraph" style:parent-style-name="Standard">
      <style:text-properties officeooo:rsid="00227e47" officeooo:paragraph-rsid="00227e47"/>
    </style:style>
    <style:style style:name="P56" style:family="paragraph" style:parent-style-name="Standard">
      <style:text-properties officeooo:rsid="00227e47" officeooo:paragraph-rsid="001fd247"/>
    </style:style>
    <style:style style:name="P57" style:family="paragraph" style:parent-style-name="Standard">
      <style:text-properties officeooo:rsid="00626eeb" officeooo:paragraph-rsid="007346b3"/>
    </style:style>
    <style:style style:name="P58" style:family="paragraph" style:parent-style-name="Standard">
      <style:text-properties officeooo:rsid="00626eeb" officeooo:paragraph-rsid="00a8fa21"/>
    </style:style>
    <style:style style:name="P59" style:family="paragraph" style:parent-style-name="Standard">
      <style:text-properties officeooo:rsid="006f1041" officeooo:paragraph-rsid="006f1041"/>
    </style:style>
    <style:style style:name="P60" style:family="paragraph" style:parent-style-name="Standard">
      <style:text-properties officeooo:rsid="0025f59f" officeooo:paragraph-rsid="001fd247"/>
    </style:style>
    <style:style style:name="P61" style:family="paragraph" style:parent-style-name="Standard">
      <style:text-properties officeooo:rsid="00713d6e" officeooo:paragraph-rsid="00a3f898"/>
    </style:style>
    <style:style style:name="P62" style:family="paragraph" style:parent-style-name="Standard">
      <style:text-properties officeooo:rsid="00713d6e" officeooo:paragraph-rsid="00a71ff0"/>
    </style:style>
    <style:style style:name="P63" style:family="paragraph" style:parent-style-name="Standard">
      <style:text-properties officeooo:rsid="00860caa" officeooo:paragraph-rsid="00860caa"/>
    </style:style>
    <style:style style:name="P64" style:family="paragraph" style:parent-style-name="Standard">
      <style:text-properties officeooo:rsid="00860caa" officeooo:paragraph-rsid="00a71ff0"/>
    </style:style>
    <style:style style:name="P65" style:family="paragraph" style:parent-style-name="Standard">
      <style:text-properties officeooo:paragraph-rsid="006cca9b"/>
    </style:style>
    <style:style style:name="P66" style:family="paragraph" style:parent-style-name="Standard">
      <style:text-properties officeooo:rsid="007899f3" officeooo:paragraph-rsid="00a3f898"/>
    </style:style>
    <style:style style:name="P67" style:family="paragraph" style:parent-style-name="Standard">
      <style:text-properties officeooo:rsid="005766f6" officeooo:paragraph-rsid="00a3f898"/>
    </style:style>
    <style:style style:name="P68" style:family="paragraph" style:parent-style-name="Standard">
      <style:text-properties officeooo:rsid="001acfad" officeooo:paragraph-rsid="00a3f898"/>
    </style:style>
    <style:style style:name="P69" style:family="paragraph" style:parent-style-name="Standard">
      <style:text-properties officeooo:rsid="007a32df" officeooo:paragraph-rsid="00a3f898"/>
    </style:style>
    <style:style style:name="P70" style:family="paragraph" style:parent-style-name="Standard">
      <style:text-properties officeooo:paragraph-rsid="00a3f898"/>
    </style:style>
    <style:style style:name="P71" style:family="paragraph" style:parent-style-name="Standard">
      <style:text-properties officeooo:paragraph-rsid="001acfad"/>
    </style:style>
    <style:style style:name="P72" style:family="paragraph" style:parent-style-name="Standard">
      <style:text-properties officeooo:paragraph-rsid="00a880f7"/>
    </style:style>
    <style:style style:name="P73" style:family="paragraph" style:parent-style-name="Standard">
      <style:text-properties officeooo:rsid="001fd247" officeooo:paragraph-rsid="001fd247"/>
    </style:style>
    <style:style style:name="P74" style:family="paragraph" style:parent-style-name="Standard">
      <style:text-properties officeooo:rsid="00a94d2a" officeooo:paragraph-rsid="00a94d2a"/>
    </style:style>
    <style:style style:name="P75" style:family="paragraph" style:parent-style-name="Standard">
      <style:text-properties officeooo:rsid="006f4cfa" officeooo:paragraph-rsid="00a8fa21"/>
    </style:style>
    <style:style style:name="P76" style:family="paragraph" style:parent-style-name="Standard">
      <style:text-properties style:text-underline-style="solid" style:text-underline-width="auto" style:text-underline-color="font-color" fo:font-weight="normal" officeooo:rsid="00a880f7" officeooo:paragraph-rsid="00a880f7" style:font-weight-asian="normal" style:font-weight-complex="normal"/>
    </style:style>
    <style:style style:name="P77" style:family="paragraph" style:parent-style-name="Standard">
      <style:text-properties style:text-position="0% 100%" officeooo:rsid="00a71ff0" officeooo:paragraph-rsid="00a71ff0"/>
    </style:style>
    <style:style style:name="P78" style:family="paragraph" style:parent-style-name="Standard">
      <style:text-properties officeooo:paragraph-rsid="006f1041"/>
    </style:style>
    <style:style style:name="P79" style:family="paragraph" style:parent-style-name="Standard">
      <style:text-properties officeooo:rsid="00c7b2d0" officeooo:paragraph-rsid="00c7b2d0"/>
    </style:style>
    <style:style style:name="P80" style:family="paragraph" style:parent-style-name="Standard">
      <style:text-properties fo:font-weight="bold" officeooo:rsid="00626eeb" officeooo:paragraph-rsid="00a8fa21" style:font-weight-asian="bold" style:font-weight-complex="bold"/>
    </style:style>
    <style:style style:name="P81" style:family="paragraph" style:parent-style-name="Standard">
      <style:text-properties fo:font-weight="bold" officeooo:rsid="00285e41" officeooo:paragraph-rsid="00a8fa21" style:font-weight-asian="bold" style:font-weight-complex="bold"/>
    </style:style>
    <style:style style:name="P82" style:family="paragraph" style:parent-style-name="Standard">
      <style:text-properties fo:font-weight="bold" officeooo:rsid="0088f0ec" officeooo:paragraph-rsid="00c94fed" style:font-weight-asian="bold" style:font-weight-complex="bold"/>
    </style:style>
    <style:style style:name="P83" style:family="paragraph" style:parent-style-name="Standard">
      <style:text-properties fo:font-weight="bold" officeooo:rsid="00850b62" officeooo:paragraph-rsid="00c94fed" style:font-weight-asian="bold" style:font-weight-complex="bold"/>
    </style:style>
    <style:style style:name="P84" style:family="paragraph" style:parent-style-name="Standard">
      <style:text-properties fo:font-weight="bold" officeooo:rsid="0054ad9d" officeooo:paragraph-rsid="0054ad9d" style:font-weight-asian="bold" style:font-weight-complex="bold"/>
    </style:style>
    <style:style style:name="P85" style:family="paragraph" style:parent-style-name="Standard">
      <style:text-properties fo:font-weight="normal" officeooo:rsid="0088f0ec" officeooo:paragraph-rsid="00c94fed" style:font-weight-asian="normal" style:font-weight-complex="normal"/>
    </style:style>
    <style:style style:name="P86" style:family="paragraph" style:parent-style-name="Standard">
      <style:text-properties fo:font-weight="normal" officeooo:rsid="00839089" officeooo:paragraph-rsid="00c94fed" style:font-weight-asian="normal" style:font-weight-complex="normal"/>
    </style:style>
    <style:style style:name="P87" style:family="paragraph" style:parent-style-name="Standard">
      <style:text-properties fo:font-weight="normal" officeooo:rsid="00850b62" officeooo:paragraph-rsid="00c94fed" style:font-weight-asian="normal" style:font-weight-complex="normal"/>
    </style:style>
    <style:style style:name="P88" style:family="paragraph" style:parent-style-name="Standard">
      <style:text-properties fo:font-weight="normal" officeooo:rsid="00845e5e" officeooo:paragraph-rsid="00845e5e" style:font-weight-asian="normal" style:font-weight-complex="normal"/>
    </style:style>
    <style:style style:name="P89" style:family="paragraph" style:parent-style-name="Standard">
      <style:text-properties officeooo:paragraph-rsid="00c94fed"/>
    </style:style>
    <style:style style:name="T1" style:family="text">
      <style:text-properties fo:font-size="12pt" style:font-size-asian="10.5pt" style:font-size-complex="12pt"/>
    </style:style>
    <style:style style:name="T2" style:family="text">
      <style:text-properties fo:font-size="12pt" officeooo:rsid="001831cb" style:font-size-asian="10.5pt" style:font-size-complex="12pt"/>
    </style:style>
    <style:style style:name="T3" style:family="text">
      <style:text-properties fo:font-size="12pt" officeooo:rsid="008b274b" style:font-size-asian="10.5pt" style:font-size-complex="12pt"/>
    </style:style>
    <style:style style:name="T4" style:family="text">
      <style:text-properties fo:font-size="12pt" officeooo:rsid="00a3d8d3" style:font-size-asian="10.5pt" style:font-size-complex="12pt"/>
    </style:style>
    <style:style style:name="T5" style:family="text">
      <style:text-properties fo:font-size="12pt" officeooo:rsid="006f1041" style:font-size-asian="10.5pt" style:font-size-complex="12pt"/>
    </style:style>
    <style:style style:name="T6" style:family="text">
      <style:text-properties fo:font-size="12pt" fo:font-weight="bold" style:font-size-asian="10.5pt" style:font-weight-asian="bold" style:font-size-complex="12pt" style:font-weight-complex="bold"/>
    </style:style>
    <style:style style:name="T7" style:family="text">
      <style:text-properties fo:font-size="12pt" fo:font-weight="bold" officeooo:rsid="00a3d8d3" style:font-size-asian="10.5pt" style:font-weight-asian="bold" style:font-size-complex="12pt" style:font-weight-complex="bold"/>
    </style:style>
    <style:style style:name="T8" style:family="text">
      <style:text-properties fo:font-size="12pt" fo:font-weight="bold" officeooo:rsid="006f1041" style:font-size-asian="10.5pt" style:font-weight-asian="bold" style:font-size-complex="12pt" style:font-weight-complex="bold"/>
    </style:style>
    <style:style style:name="T9" style:family="text">
      <style:text-properties fo:font-size="12pt" fo:font-weight="bold" officeooo:rsid="00c74bab" style:font-size-asian="10.5pt" style:font-weight-asian="bold" style:font-size-complex="12pt" style:font-weight-complex="bold"/>
    </style:style>
    <style:style style:name="T10" style:family="text">
      <style:text-properties officeooo:rsid="001acfad"/>
    </style:style>
    <style:style style:name="T11" style:family="text">
      <style:text-properties fo:font-weight="bold" style:font-weight-asian="bold" style:font-weight-complex="bold"/>
    </style:style>
    <style:style style:name="T12" style:family="text">
      <style:text-properties fo:font-weight="bold" officeooo:rsid="001acfad" style:font-weight-asian="bold" style:font-weight-complex="bold"/>
    </style:style>
    <style:style style:name="T13" style:family="text">
      <style:text-properties fo:font-weight="bold" officeooo:rsid="0040e6fa" style:font-weight-asian="bold" style:font-weight-complex="bold"/>
    </style:style>
    <style:style style:name="T14" style:family="text">
      <style:text-properties fo:font-weight="bold" officeooo:rsid="007a3dfb" style:font-weight-asian="bold" style:font-weight-complex="bold"/>
    </style:style>
    <style:style style:name="T15" style:family="text">
      <style:text-properties fo:font-weight="bold" officeooo:rsid="00713d6e" style:font-weight-asian="bold" style:font-weight-complex="bold"/>
    </style:style>
    <style:style style:name="T16" style:family="text">
      <style:text-properties fo:font-weight="bold" officeooo:rsid="00780d10" style:font-weight-asian="bold" style:font-weight-complex="bold"/>
    </style:style>
    <style:style style:name="T17" style:family="text">
      <style:text-properties fo:font-weight="bold" officeooo:rsid="005766f6" style:font-weight-asian="bold" style:font-weight-complex="bold"/>
    </style:style>
    <style:style style:name="T18" style:family="text">
      <style:text-properties fo:font-weight="bold" officeooo:rsid="00a52b79" style:font-weight-asian="bold" style:font-weight-complex="bold"/>
    </style:style>
    <style:style style:name="T19" style:family="text">
      <style:text-properties fo:font-weight="bold" officeooo:rsid="00a880f7" style:font-weight-asian="bold" style:font-weight-complex="bold"/>
    </style:style>
    <style:style style:name="T20" style:family="text">
      <style:text-properties fo:font-weight="bold" officeooo:rsid="003376f2" style:font-weight-asian="bold" style:font-weight-complex="bold"/>
    </style:style>
    <style:style style:name="T21" style:family="text">
      <style:text-properties fo:font-weight="bold" officeooo:rsid="00b0c595" style:font-weight-asian="bold" style:font-weight-complex="bold"/>
    </style:style>
    <style:style style:name="T22" style:family="text">
      <style:text-properties fo:font-weight="bold" officeooo:rsid="007e2beb" style:font-weight-asian="bold" style:font-weight-complex="bold"/>
    </style:style>
    <style:style style:name="T23" style:family="text">
      <style:text-properties fo:font-weight="bold" officeooo:rsid="00705934" style:font-weight-asian="bold" style:font-weight-complex="bold"/>
    </style:style>
    <style:style style:name="T24" style:family="text">
      <style:text-properties fo:font-weight="bold" officeooo:rsid="00c942b3" style:font-weight-asian="bold" style:font-weight-complex="bold"/>
    </style:style>
    <style:style style:name="T25" style:family="text">
      <style:text-properties fo:font-weight="bold" officeooo:rsid="00c04fab" style:font-weight-asian="bold" style:font-weight-complex="bold"/>
    </style:style>
    <style:style style:name="T26" style:family="text">
      <style:text-properties officeooo:rsid="004070ee"/>
    </style:style>
    <style:style style:name="T27" style:family="text">
      <style:text-properties officeooo:rsid="00412802"/>
    </style:style>
    <style:style style:name="T28" style:family="text">
      <style:text-properties officeooo:rsid="0041669f"/>
    </style:style>
    <style:style style:name="T29" style:family="text">
      <style:text-properties fo:font-weight="normal" style:font-weight-asian="normal" style:font-weight-complex="normal"/>
    </style:style>
    <style:style style:name="T30" style:family="text">
      <style:text-properties fo:font-weight="normal" officeooo:rsid="00a880f7" style:font-weight-asian="normal" style:font-weight-complex="normal"/>
    </style:style>
    <style:style style:name="T31" style:family="text">
      <style:text-properties fo:font-weight="normal" officeooo:rsid="00b0c595" style:font-weight-asian="normal" style:font-weight-complex="normal"/>
    </style:style>
    <style:style style:name="T32" style:family="text">
      <style:text-properties fo:font-weight="normal" officeooo:rsid="00c94fed" style:font-weight-asian="normal" style:font-weight-complex="normal"/>
    </style:style>
    <style:style style:name="T33" style:family="text">
      <style:text-properties fo:font-weight="normal" officeooo:rsid="00886d80" style:font-weight-asian="normal" style:font-weight-complex="normal"/>
    </style:style>
    <style:style style:name="T34" style:family="text">
      <style:text-properties fo:font-weight="normal" officeooo:rsid="00c3b189" style:font-weight-asian="normal" style:font-weight-complex="normal"/>
    </style:style>
    <style:style style:name="T35" style:family="text">
      <style:text-properties officeooo:rsid="0041a03b"/>
    </style:style>
    <style:style style:name="T36" style:family="text">
      <style:text-properties officeooo:rsid="00433b5e"/>
    </style:style>
    <style:style style:name="T37" style:family="text">
      <style:text-properties officeooo:rsid="0054ad9d"/>
    </style:style>
    <style:style style:name="T38" style:family="text">
      <style:text-properties officeooo:rsid="0063d0cc"/>
    </style:style>
    <style:style style:name="T39" style:family="text">
      <style:text-properties style:font-name="Liberation Serif" fo:font-weight="normal" officeooo:rsid="006b3162" style:font-weight-asian="normal" style:font-weight-complex="normal"/>
    </style:style>
    <style:style style:name="T40" style:family="text">
      <style:text-properties style:font-name="Liberation Serif" fo:font-size="12pt" fo:font-weight="normal" officeooo:rsid="006b3162" style:font-size-asian="12pt" style:font-weight-asian="normal" style:font-size-complex="12pt" style:font-weight-complex="normal"/>
    </style:style>
    <style:style style:name="T41" style:family="text">
      <style:text-properties fo:font-size="10pt" fo:font-weight="normal" officeooo:rsid="006b3162" style:font-size-asian="10pt" style:font-weight-asian="normal" style:font-size-complex="10pt" style:font-weight-complex="normal"/>
    </style:style>
    <style:style style:name="T42" style:family="text">
      <style:text-properties fo:font-size="10pt" fo:font-weight="normal" officeooo:rsid="006cca9b" style:font-size-asian="10pt" style:font-weight-asian="normal" style:font-size-complex="10pt" style:font-weight-complex="normal"/>
    </style:style>
    <style:style style:name="T43" style:family="text">
      <style:text-properties fo:font-size="10pt" fo:font-weight="normal" officeooo:rsid="009c8866" style:font-size-asian="10pt" style:font-weight-asian="normal" style:font-size-complex="10pt" style:font-weight-complex="normal"/>
    </style:style>
    <style:style style:name="T44" style:family="text">
      <style:text-properties fo:font-size="10pt" fo:font-weight="normal" officeooo:rsid="00bae0e0" style:font-size-asian="10pt" style:font-weight-asian="normal" style:font-size-complex="10pt" style:font-weight-complex="normal"/>
    </style:style>
    <style:style style:name="T45" style:family="text">
      <style:text-properties fo:font-size="10pt" fo:font-weight="bold" officeooo:rsid="00bae0e0" style:font-size-asian="10pt" style:font-weight-asian="bold" style:font-size-complex="10pt" style:font-weight-complex="bold"/>
    </style:style>
    <style:style style:name="T46" style:family="text">
      <style:text-properties officeooo:rsid="006f4cfa"/>
    </style:style>
    <style:style style:name="T47" style:family="text">
      <style:text-properties officeooo:rsid="007346b3"/>
    </style:style>
    <style:style style:name="T48" style:family="text">
      <style:text-properties officeooo:rsid="0078103b"/>
    </style:style>
    <style:style style:name="T49" style:family="text">
      <style:text-properties officeooo:rsid="0078fdb2"/>
    </style:style>
    <style:style style:name="T50" style:family="text">
      <style:text-properties officeooo:rsid="007a3dfb"/>
    </style:style>
    <style:style style:name="T51" style:family="text">
      <style:text-properties officeooo:rsid="007aecdf"/>
    </style:style>
    <style:style style:name="T52" style:family="text">
      <style:text-properties officeooo:rsid="007b05e7"/>
    </style:style>
    <style:style style:name="T53" style:family="text">
      <style:text-properties officeooo:rsid="007fc166"/>
    </style:style>
    <style:style style:name="T54" style:family="text">
      <style:text-properties officeooo:rsid="0080ae71"/>
    </style:style>
    <style:style style:name="T55" style:family="text">
      <style:text-properties officeooo:rsid="00815122"/>
    </style:style>
    <style:style style:name="T56" style:family="text">
      <style:text-properties officeooo:rsid="00836d8f"/>
    </style:style>
    <style:style style:name="T57" style:family="text">
      <style:text-properties officeooo:rsid="00845e5e"/>
    </style:style>
    <style:style style:name="T58" style:family="text">
      <style:text-properties officeooo:rsid="00850b62"/>
    </style:style>
    <style:style style:name="T59" style:family="text">
      <style:text-properties officeooo:rsid="001bdbc7"/>
    </style:style>
    <style:style style:name="T60" style:family="text">
      <style:text-properties officeooo:rsid="008d2008"/>
    </style:style>
    <style:style style:name="T61" style:family="text">
      <style:text-properties officeooo:rsid="008e2da2"/>
    </style:style>
    <style:style style:name="T62" style:family="text">
      <style:text-properties officeooo:rsid="00967fee"/>
    </style:style>
    <style:style style:name="T63" style:family="text">
      <style:text-properties style:text-underline-style="solid" style:text-underline-width="auto" style:text-underline-color="font-color" officeooo:rsid="00967fee"/>
    </style:style>
    <style:style style:name="T64" style:family="text">
      <style:text-properties style:text-underline-style="solid" style:text-underline-width="auto" style:text-underline-color="font-color" officeooo:rsid="009a5482"/>
    </style:style>
    <style:style style:name="T65" style:family="text">
      <style:text-properties style:text-underline-style="solid" style:text-underline-width="auto" style:text-underline-color="font-color" fo:font-weight="bold" officeooo:rsid="009a5482" style:font-weight-asian="bold" style:font-weight-complex="bold"/>
    </style:style>
    <style:style style:name="T66" style:family="text">
      <style:text-properties style:text-underline-style="solid" style:text-underline-width="auto" style:text-underline-color="font-color" officeooo:rsid="00a880f7"/>
    </style:style>
    <style:style style:name="T67" style:family="text">
      <style:text-properties style:text-underline-style="solid" style:text-underline-width="auto" style:text-underline-color="font-color" officeooo:rsid="00b1f14d"/>
    </style:style>
    <style:style style:name="T68" style:family="text">
      <style:text-properties style:text-underline-style="solid" style:text-underline-width="auto" style:text-underline-color="font-color" officeooo:rsid="00bd2af3"/>
    </style:style>
    <style:style style:name="T69" style:family="text">
      <style:text-properties officeooo:rsid="00713d6e"/>
    </style:style>
    <style:style style:name="T70" style:family="text">
      <style:text-properties officeooo:rsid="009a5482"/>
    </style:style>
    <style:style style:name="T71" style:family="text">
      <style:text-properties style:font-name="Liberation Mono" fo:font-size="10pt" fo:font-weight="normal" officeooo:rsid="009c8866" style:font-name-asian="NSimSun" style:font-size-asian="10pt" style:font-weight-asian="normal" style:font-name-complex="Liberation Mono" style:font-size-complex="10pt" style:font-weight-complex="normal"/>
    </style:style>
    <style:style style:name="T72" style:family="text">
      <style:text-properties officeooo:rsid="00705934"/>
    </style:style>
    <style:style style:name="T73" style:family="text">
      <style:text-properties officeooo:rsid="00780d10"/>
    </style:style>
    <style:style style:name="T74" style:family="text">
      <style:text-properties officeooo:rsid="00762c04"/>
    </style:style>
    <style:style style:name="T75" style:family="text">
      <style:text-properties officeooo:rsid="001acadc"/>
    </style:style>
    <style:style style:name="T76" style:family="text">
      <style:text-properties officeooo:rsid="007b0b15"/>
    </style:style>
    <style:style style:name="T77" style:family="text">
      <style:text-properties officeooo:rsid="007899f3"/>
    </style:style>
    <style:style style:name="T78" style:family="text">
      <style:text-properties officeooo:rsid="00a4e460"/>
    </style:style>
    <style:style style:name="T79" style:family="text">
      <style:text-properties officeooo:rsid="00a5600a"/>
    </style:style>
    <style:style style:name="T80" style:family="text">
      <style:text-properties officeooo:rsid="00a71ff0"/>
    </style:style>
    <style:style style:name="T81" style:family="text">
      <style:text-properties officeooo:rsid="00830aca"/>
    </style:style>
    <style:style style:name="T82" style:family="text">
      <style:text-properties officeooo:rsid="0084b6ea"/>
    </style:style>
    <style:style style:name="T83" style:family="text">
      <style:text-properties officeooo:rsid="007cf2fe"/>
    </style:style>
    <style:style style:name="T84" style:family="text">
      <style:text-properties officeooo:rsid="00aee873"/>
    </style:style>
    <style:style style:name="T85" style:family="text">
      <style:text-properties officeooo:rsid="00b7340c"/>
    </style:style>
    <style:style style:name="T86" style:family="text">
      <style:text-properties officeooo:rsid="00b7bf59"/>
    </style:style>
    <style:style style:name="T87" style:family="text">
      <style:text-properties officeooo:rsid="00be67ef"/>
    </style:style>
    <style:style style:name="T88" style:family="text">
      <style:text-properties officeooo:rsid="00c04fab"/>
    </style:style>
    <style:style style:name="T89" style:family="text">
      <style:text-properties officeooo:rsid="00c20431"/>
    </style:style>
    <style:style style:name="T90" style:family="text">
      <style:text-properties officeooo:rsid="00c3b189"/>
    </style:style>
    <style:style style:name="T91" style:family="text">
      <style:text-properties officeooo:rsid="00c942b3"/>
    </style:style>
    <style:style style:name="T92" style:family="text">
      <style:text-properties officeooo:rsid="00c94fed"/>
    </style:style>
    <style:style style:name="T93" style:family="text">
      <style:text-properties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cc00" style:background-transparency="0%" draw:fill="solid" draw:fill-color="#ffcc00" draw:opacity="100%" fo:padding="0.15cm" fo: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Cadre1" text:anchor-type="paragraph" svg:x="3.568cm" svg:y="-0.233cm" svg:width="8.341cm" draw:z-index="0"><draw:text-box fo:min-height="1.037cm"><text:p text:style-name="P15"><text:s/><text:tab/><text:tab/>TP <text:s/>CSS</text:p></draw:text-box></draw:frame><text:tab/><text:tab/><text:tab/></text:p>
      <text:p text:style-name="P15"/>
      <text:p text:style-name="P17">Partie I <text:span text:style-name="T37">Réalisation d’un menu de navigation <text:s/>en CSS</text:span></text:p>
      <text:p text:style-name="P1"/>
      <text:p text:style-name="P1">Vous êtes chargés du design d’un petit site web sur les spécialités culinaires du Nord. Vous devez en particulier écrire le CSS pour réaliser un menu de navigation agréable et fluide. Pour l’instant, le code html que l’on vous donne est basique :</text:p>
      <text:p text:style-name="P2"><text:span text:style-name="T2"><text:s/></text:span><text:a xlink:type="simple" xlink:href="http://nsi.devernay.net/tp_css_start.html" text:style-name="Internet_20_link" text:visited-style-name="Visited_20_Internet_20_Link"><text:span text:style-name="T2">http://nsi.devernay.net/tp_css_</text:span></text:a><text:a xlink:type="simple" xlink:href="http://nsi.devernay.net/tp_css_start.html" text:style-name="Internet_20_link" text:visited-style-name="Visited_20_Internet_20_Link"><text:span text:style-name="T3">start</text:span></text:a><text:a xlink:type="simple" xlink:href="http://nsi.devernay.net/tp_css_start.html" text:style-name="Internet_20_link" text:visited-style-name="Visited_20_Internet_20_Link"><text:span text:style-name="T2">.html</text:span></text:a></text:p>
      <text:p text:style-name="P1"/>
      <text:p text:style-name="P78"><text:span text:style-name="T2">F</text:span><text:span text:style-name="T5">aire clic-droit '</text:span><text:span text:style-name="T4">afficher le code source' </text:span><text:span text:style-name="T5">et copier le code source dans un nouveau fichier notepad++ auquel vous donnerez le nom </text:span><text:span text:style-name="T9">nord</text:span><text:span text:style-name="T8">.html </text:span><text:span text:style-name="T5">. </text:span><text:span text:style-name="T2">Une feuille de style est déjà associée à la page html avec quelques propriétés graphiques déjà implémentées : </text:span></text:p>
      <text:p text:style-name="P2"><text:a xlink:type="simple" xlink:href="http://nsi.devernay.net/tp_css.css" text:style-name="Internet_20_link" text:visited-style-name="Visited_20_Internet_20_Link"><text:span text:style-name="T2">http://nsi.devernay.net/tp_css_</text:span></text:a><text:a xlink:type="simple" xlink:href="http://nsi.devernay.net/tp_css.css" text:style-name="Internet_20_link" text:visited-style-name="Visited_20_Internet_20_Link"><text:span text:style-name="T3">isn_start</text:span></text:a><text:a xlink:type="simple" xlink:href="http://nsi.devernay.net/tp_css.css" text:style-name="Internet_20_link" text:visited-style-name="Visited_20_Internet_20_Link"><text:span text:style-name="T2">.css</text:span></text:a><text:span text:style-name="T2"> </text:span></text:p>
      <text:p text:style-name="P1"/>
      <text:p text:style-name="P59"><text:span text:style-name="T2">S</text:span><text:span text:style-name="T1">électionnez tout le code css, copiez dans Notepad++ et enregistrez avec le nom </text:span><text:span text:style-name="T6">tp_css_</text:span><text:span text:style-name="T7">isn_start</text:span><text:span text:style-name="T6">.css</text:span><text:span text:style-name="T1"> dans le même dossier que l’html. Téléchargez aussi l’image suivante et placez-la dans le dossier précédent:</text:span></text:p>
      <text:p text:style-name="P59"><text:a xlink:type="simple" xlink:href="http://nsi.devernay.net/nord.jpg" text:style-name="Internet_20_link" text:visited-style-name="Visited_20_Internet_20_Link"><text:span text:style-name="T1">http://nsi.devernay.net/nord.jpg</text:span></text:a><text:span text:style-name="T1"> </text:span></text:p>
      <text:p text:style-name="P2"/>
      <text:p text:style-name="P21">I Mise à l’horizontale du menu</text:p>
      <text:p text:style-name="P3"/>
      <text:p text:style-name="P70"><text:span text:style-name="T72">Regardons cette page html </text:span><text:span text:style-name="T73">dans chrome</text:span><text:span text:style-name="T72"> : </text:span><text:span text:style-name="T73">dans l'explorateur de fichiers, </text:span><text:span text:style-name="T74">double-cliquez sur </text:span><text:span text:style-name="T72">votre fichier </text:span><text:span text:style-name="T23">nord.html</text:span><text:span text:style-name="T72"> </text:span><text:span text:style-name="T73">dans votre dossier</text:span><text:span text:style-name="T72">. </text:span><text:span text:style-name="T75">Le menu </text:span><text:span text:style-name="T73">avec 'Potchevlesh, Carbonade, ..'</text:span><text:span text:style-name="T75"> est pour l’instant dépourvu de toute décoration. </text:span><text:span text:style-name="T10">On souhaite d’abord </text:span><text:span text:style-name="T12">enlever les points de </text:span><text:span text:style-name="T16">cette</text:span><text:span text:style-name="T12"> liste </text:span><text:span text:style-name="T16">ul</text:span><text:span text:style-name="T10">. Pour cela, modifier ul dans le CSS :</text:span></text:p>
      <text:p text:style-name="P67">ul{</text:p>
      <text:p text:style-name="P9">list-style-type: none;</text:p>
      <text:p text:style-name="P67">font-size: 1.5em;</text:p>
      <text:p text:style-name="P67">}</text:p>
      <text:p text:style-name="P79">Enregistrez la modification.</text:p>
      <text:p text:style-name="P69">Rafraîchissez votre age <text:span text:style-name="T11">nord.html</text:span> pour voir les changements : <text:span text:style-name="T76">faire F5 </text:span>.</text:p>
      <text:p text:style-name="P68"/>
      <text:p text:style-name="P61"><text:span text:style-name="T11">Q1</text:span> : </text:p>
      <text:p text:style-name="P61"><text:span text:style-name="T77">a) </text:span>Que veut dire font-size en français ?</text:p>
      <text:p text:style-name="P66">b) Quelle <text:span text:style-name="T11">valeur</text:span> a-t-on fixé pour la propriété <text:span text:style-name="T17">list-style-type</text:span> ?</text:p>
      <text:p text:style-name="P61"/>
      <text:p text:style-name="P61"/>
      <text:p text:style-name="P71"><text:span text:style-name="T10">Pour placer les éléments de</text:span><text:span text:style-name="T12"> la liste à l’horizontale</text:span><text:span text:style-name="T10">, il faut </text:span><text:span text:style-name="T46">faire « flotter » à gauche l</text:span><text:span text:style-name="T10">es balises &lt;li&gt; . </text:span><text:span text:style-name="T78">Ajoutez</text:span><text:span text:style-name="T10"> donc </text:span><text:span text:style-name="T78">dans la css</text:span><text:span text:style-name="T10"> </text:span><text:span text:style-name="T91">tout en bas du code</text:span><text:span text:style-name="T10">:</text:span></text:p>
      <text:p text:style-name="P68">li{<text:tab/></text:p>
      <text:p text:style-name="P68"><text:span text:style-name="T46">float: left</text:span>;</text:p>
      <text:p text:style-name="P68">}</text:p>
      <text:p text:style-name="P54"/>
      <text:p text:style-name="P54">Cela force toutes les balises li à se ranger les unes contre les autres à gauche. <text:span text:style-name="T59">Nos éléments sont bien en ligne mais trop serrés les uns contre les autres. Ajoutons aux li un peu de padding </text:span><text:span text:style-name="T91">(espace)</text:span><text:span text:style-name="T59"> et un fond noir :</text:span></text:p>
      <text:p text:style-name="P58">li{<text:tab/></text:p>
      <text:p text:style-name="P75">float: left;</text:p>
      <text:p text:style-name="P80"><text:span text:style-name="T48">padding</text:span>: <text:span text:style-name="T49">15</text:span>px;</text:p>
      <text:p text:style-name="P81">background-color: black;</text:p>
      <text:p text:style-name="P58">}</text:p>
      <text:p text:style-name="P12"><text:span text:style-name="T11">Q</text:span><text:span text:style-name="T15">2</text:span><text:span text:style-name="T69"> : Que veut dire px ?</text:span></text:p>
      <text:p text:style-name="P57"/>
      <text:p text:style-name="P20">II Aspects des liens</text:p>
      <text:p text:style-name="P11"/>
      <text:p text:style-name="P13">Changeons la couleur <text:span text:style-name="T47">du texte</text:span> de nos liens <text:span text:style-name="T38">et enlevons le soulignement des liens </text:span>. <text:span text:style-name="T26">Ajoutez </text:span><text:span text:style-name="T91">à a fin</text:span>:</text:p>
      <text:p text:style-name="P55"><text:soft-page-break/>a{</text:p>
      <text:p text:style-name="P55">color: white;</text:p>
      <text:p text:style-name="P56">text-decoration: none;</text:p>
      <text:p text:style-name="P73">}</text:p>
      <text:p text:style-name="P74"><text:span text:style-name="T11">Q3 :</text:span> Que manque-t-il dans le href des liens pour qu'ils fonctionnent ? <text:span text:style-name="T87">(regardez l'html)</text:span></text:p>
      <text:p text:style-name="P60"/>
      <text:p text:style-name="P16"><text:span text:style-name="T13">III</text:span><text:span text:style-name="T11"> Effet de survol</text:span></text:p>
      <text:p text:style-name="P25"/>
      <text:p text:style-name="P14">Ajoutons un petit effet lorsqu’on survole <text:span text:style-name="T60">un élément de la liste</text:span> : <text:span text:style-name="T51">l’arrière-plan devient rouge</text:span>. Ajoute<text:span text:style-name="T50">z</text:span><text:span text:style-name="T14"> en plus </text:span><text:span text:style-name="T24">à la fin</text:span><text:span text:style-name="T11"> </text:span><text:span text:style-name="T18">et testez</text:span>:</text:p>
      <text:p text:style-name="P64">li:hover {</text:p>
      <text:p text:style-name="P64"><text:span text:style-name="T80">b</text:span>ackground-color: #DC143C;</text:p>
      <text:p text:style-name="P64">}</text:p>
      <text:p text:style-name="P63"/>
      <text:p text:style-name="P62"><text:span text:style-name="T11">Q4</text:span> : </text:p>
      <text:p text:style-name="P62">Traduire la règle de CSS précédente par une phrase (à compléter) : «  Lorsque le curseur de la souris…</text:p>
      <text:p text:style-name="P77"/>
      <text:p text:style-name="P14"/>
      <text:p text:style-name="P14"/>
      <text:p text:style-name="P22"><text:span text:style-name="T60">I</text:span>V Déploiement d’un sous-menu</text:p>
      <text:p text:style-name="P4"/>
      <text:p text:style-name="P51">On souhaite faire apparaître un sous-menu vertical avec 3 items : « ingrédients » , « recette », « image ». Commençons par les ajouter<text:span text:style-name="T11"> dans l’</text:span><text:span text:style-name="T20">html</text:span> en dessous de « carbonade ». <text:span text:style-name="T25">Remplacez</text:span><text:span text:style-name="T88"> :</text:span></text:p>
      <text:p text:style-name="P51"/>
      <text:p text:style-name="P51">&lt;li&gt;&lt;a href="carbonade.html"&gt;Carbonade&lt;/a&gt;&lt;/li&gt;</text:p>
      <text:p text:style-name="P52">par :</text:p>
      <text:p text:style-name="P28">&lt;li&gt;</text:p>
      <text:p text:style-name="P28"><text:tab/>&lt;a href="carbonade.html"&gt;Carbonade&lt;/a&gt;</text:p>
      <text:p text:style-name="P28"><text:tab/><text:tab/>&lt;ul class="sous-menu"&gt;</text:p>
      <text:p text:style-name="P28"><text:tab/><text:tab/><text:tab/>&lt;li&gt;&lt;a href="#"&gt;ingrédients&lt;/a&gt;&lt;/li&gt;</text:p>
      <text:p text:style-name="P28"><text:tab/><text:tab/><text:tab/>&lt;li&gt;&lt;a href="#"&gt;recette&lt;/a&gt;&lt;/li&gt;</text:p>
      <text:p text:style-name="P28"><text:tab/><text:tab/><text:tab/>&lt;li&gt;&lt;a href="#"&gt;image&lt;/a&gt;&lt;/li&gt;</text:p>
      <text:p text:style-name="P28"><text:tab/><text:tab/>&lt;/ul&gt;</text:p>
      <text:p text:style-name="P28">&lt;/li&gt;</text:p>
      <text:p text:style-name="P10"><text:span text:style-name="T81">FAITES </text:span><text:span text:style-name="T82">BIEN</text:span><text:span text:style-name="T81"> ATTENTION AUX &lt;li&gt;</text:span><text:span text:style-name="T83"> </text:span></text:p>
      <text:p text:style-name="P27"><text:span text:style-name="T79">Testez. </text:span>Problème<text:span text:style-name="T28">s</text:span> ! Les éléments du sous-menu s’affiche<text:span text:style-name="T84">nt</text:span> en ligne<text:span text:style-name="T28">.</text:span> C’est normal <text:span text:style-name="T28">l</text:span>es éléments du sous-menu héritent de la propriété des li <text:span text:style-name="T52">du menu</text:span> <text:span text:style-name="T27">auxquels on a affecté float : left</text:span> . Il faut donc <text:span text:style-name="T28">change</text:span>r cette propriété <text:span text:style-name="T28">pour les</text:span> li du sous-menu <text:span text:style-name="T52">lorsqu’un li du menu est survolé par la souris</text:span>. <text:span text:style-name="T11">Ajoute</text:span><text:span text:style-name="T22">z </text:span><text:span text:style-name="T24">à la fin</text:span> ceci :</text:p>
      <text:p text:style-name="P29">li:hover ul li {<text:tab/><text:tab/><text:tab/></text:p>
      <text:p text:style-name="P30"><text:s/>float:none;<text:tab/> </text:p>
      <text:p text:style-name="P30">}</text:p>
      <text:p text:style-name="P31"/>
      <text:p text:style-name="P47">On rappelle que ul est une liste et li un élément de liste.</text:p>
      <text:p text:style-name="P76">Traduction :</text:p>
      <text:p text:style-name="P72"><text:span text:style-name="T30">" li : hover ul li " </text:span><text:span text:style-name="T19">se lit </text:span><text:span text:style-name="T21">en commençant </text:span><text:span text:style-name="T19">par la fin</text:span><text:span text:style-name="T30"> : les éléments li de l</text:span><text:span text:style-name="T31">a</text:span><text:span text:style-name="T30"> liste </text:span><text:span text:style-name="T19">placé</text:span><text:span text:style-name="T21">s</text:span><text:span text:style-name="T19"> dans</text:span><text:span text:style-name="T30"> une liste ul </text:span><text:span text:style-name="T19">placée dans</text:span><text:span text:style-name="T30"> des élèments de liste li survolés par la souris ne " flottent " plus !</text:span></text:p>
      <text:p text:style-name="P32"/>
      <text:p text:style-name="P32"><text:span text:style-name="T61">Évidemment</text:span>, le sous-menu <text:span text:style-name="T61">ne</text:span> doit s’afficher que lorsqu’on survole le menu sinon il est caché. <text:span text:style-name="T53">Ajoutez </text:span><text:span text:style-name="T91">à la fin</text:span><text:span text:style-name="T53"> :</text:span></text:p>
      <text:p text:style-name="P34"><text:s/>ul li ul {<text:tab/><text:tab/><text:tab/></text:p>
      <text:p text:style-name="P35"><text:s/>display:none;<text:tab/></text:p>
      <text:p text:style-name="P35"><text:s/>}</text:p>
      <text:p text:style-name="P35"/>
      <text:p text:style-name="P46">Testez ! Normal qu'on ne voit plus le sous-menu !</text:p>
      <text:p text:style-name="P36"><text:soft-page-break/><text:span text:style-name="T65">Q5</text:span><text:span text:style-name="T64"> : </text:span><text:span text:style-name="T63">Traduction </text:span><text:span text:style-name="T66">(commencez par la fin </text:span><text:span text:style-name="T67">comme pour l'exemple pr</text:span><text:span text:style-name="T68">é</text:span><text:span text:style-name="T67">cédent </text:span><text:span text:style-name="T66">!) </text:span><text:span text:style-name="T62"> : </text:span></text:p>
      <text:p text:style-name="P36"/>
      <text:p text:style-name="P50">…………………………………………………</text:p>
      <text:p text:style-name="P34"/>
      <text:p text:style-name="P33">Du coup, il faut une règle pour faire apparaître le sous-menu . <text:span text:style-name="T89">Ajoutez :</text:span></text:p>
      <text:p text:style-name="P34">ul li:hover ul {<text:tab/><text:tab/><text:tab/></text:p>
      <text:p text:style-name="P33"><text:s/><text:tab/>display:block;</text:p>
      <text:p text:style-name="P33"><text:s text:c="2"/>}</text:p>
      <text:p text:style-name="P34"><text:span text:style-name="T65">Q6</text:span><text:span text:style-name="T64"> : </text:span><text:span text:style-name="T63">Traduction</text:span><text:span text:style-name="T62"> : …………………………………………………</text:span></text:p>
      <text:p text:style-name="P34"/>
      <text:p text:style-name="P26"><text:span text:style-name="T35">L’a</text:span>utre problème : <text:span text:style-name="T54">quand </text:span>le sous-menu <text:span text:style-name="T54">apparaît, il déplace </text:span><text:span text:style-name="T70">le</text:span> <text:span text:style-name="T54">texte du paragraphe situé en dessous</text:span>. Il faut que notre <text:span text:style-name="T36">sous-</text:span>liste ul soit placée en position absolute. Ainsi, elle est fixée en un endroit et devient invisible aux autres éléments. Ajouter :</text:p>
      <text:p text:style-name="P37">li ul {</text:p>
      <text:p text:style-name="P37"><text:s/>position:absolute;</text:p>
      <text:p text:style-name="P37"><text:s/>}</text:p>
      <text:p text:style-name="P26"/>
      <text:p text:style-name="P23">V <text:span text:style-name="T55">Finitions</text:span></text:p>
      <text:p text:style-name="P38">Le sous-menu fonctionne bien mais il est décalé par rapport à « carbonade ». <text:span text:style-name="T56">La solution est de donner la même taille à tous les liens a. Par contre, pour qu’un élément ait une taille, il faut qu’il soit du type bloc. Modifiez donc le code de a pour avoir :</text:span></text:p>
      <text:p text:style-name="P39">a{<text:tab/>color: white;</text:p>
      <text:p text:style-name="P39"><text:tab/>text-decoration: none;</text:p>
      <text:p text:style-name="P39"><text:tab/><text:span text:style-name="T85">d</text:span><text:span text:style-name="T11">isplay:block;</text:span></text:p>
      <text:p text:style-name="P5"><text:tab/>width: 200px;<text:span text:style-name="T29">}</text:span></text:p>
      <text:p text:style-name="P40"/>
      <text:p text:style-name="P89"><text:span text:style-name="T32">Il faut é</text:span><text:span text:style-name="T33">galiser les marges pour les li du menu et enlever le padding </text:span><text:span text:style-name="T34">15px</text:span><text:span text:style-name="T33"> qui n’est plus nécessaire puisque l’on a fixé la largeur à 200px :</text:span></text:p>
      <text:p text:style-name="P85">li{</text:p>
      <text:p text:style-name="P85"><text:tab/>float: left;</text:p>
      <text:p text:style-name="P85"><text:tab/>background-color: black;</text:p>
      <text:p text:style-name="P85"><text:tab/><text:span text:style-name="T11">margin:auto;</text:span></text:p>
      <text:p text:style-name="P82"><text:tab/>padding:0;</text:p>
      <text:p text:style-name="P85">}</text:p>
      <text:p text:style-name="P86"/>
      <text:p text:style-name="P86">C’est encore un peu décalé. <text:span text:style-name="T58">Il faut encore enlever des marges et du padding résiduels sur le menu :</text:span></text:p>
      <text:p text:style-name="P87">ul{</text:p>
      <text:p text:style-name="P87">list-style-type: none;</text:p>
      <text:p text:style-name="P87">font-size: 1.5em;</text:p>
      <text:p text:style-name="P87">text-align: center;</text:p>
      <text:p text:style-name="P83">margin:0;</text:p>
      <text:p text:style-name="P83">padding:0;</text:p>
      <text:p text:style-name="P87">}</text:p>
      <text:p text:style-name="P86"/>
      <text:p text:style-name="P86"><text:span text:style-name="T92">Le texte est trop serré à gauche.</text:span> Un text-align <text:span text:style-name="T57">sur la liste principale</text:span> fera l’affaire <text:span text:style-name="T86">(pas visible tout de suite)</text:span>  :</text:p>
      <text:p text:style-name="P41">ul{</text:p>
      <text:p text:style-name="P41">list-style-type: none;</text:p>
      <text:p text:style-name="P41">font-size: 1.5em;</text:p>
      <text:p text:style-name="P87">margin:0;</text:p>
      <text:p text:style-name="P87">padding:0;</text:p>
      <text:p text:style-name="P6">text-align: center;</text:p>
      <text:p text:style-name="P41">}</text:p>
      <text:p text:style-name="P48"><text:span text:style-name="T11">Q7 :</text:span> Quelle est la différence entre margin et padding ?</text:p>
      <text:p text:style-name="P44">Vérifiez que notre sous-menu peut être répété en dessous de « Welsh » par exemple en <text:s/><text:span text:style-name="T89">remplaçant </text:span>:</text:p>
      <text:p text:style-name="P44">&lt;li&gt;&lt;a href="welsh.html"&gt;Welsh&lt;/a&gt;&lt;/li&gt;</text:p>
      <text:p text:style-name="P53"><text:soft-page-break/>par :</text:p>
      <text:p text:style-name="P43">&lt;li&gt;&lt;a href="welsh.html"&gt;Welsh&lt;/a&gt;</text:p>
      <text:p text:style-name="P43"><text:tab/><text:tab/><text:tab/><text:tab/>&lt;ul class="sous-menu"&gt;</text:p>
      <text:p text:style-name="P43"><text:tab/><text:tab/><text:tab/><text:tab/><text:tab/>&lt;li&gt;&lt;a href="#"&gt;ingrédients&lt;/a&gt;&lt;/li&gt;</text:p>
      <text:p text:style-name="P43"><text:tab/><text:tab/><text:tab/><text:tab/><text:tab/>&lt;li&gt;&lt;a href="#"&gt;recette&lt;/a&gt;&lt;/li&gt;</text:p>
      <text:p text:style-name="P43"><text:tab/><text:tab/><text:tab/><text:tab/><text:tab/>&lt;li&gt;&lt;a href="#"&gt;image&lt;/a&gt;&lt;/li&gt;</text:p>
      <text:p text:style-name="P43"><text:tab/><text:tab/><text:tab/><text:tab/>&lt;/ul&gt;</text:p>
      <text:p text:style-name="P43"><text:tab/><text:tab/>&lt;/li&gt;</text:p>
      <text:p text:style-name="P49"><text:span text:style-name="T11">Q8 : </text:span>Pourquoi les règles précédentes s'appliquent directement à ce nouveau sous-menu ?</text:p>
      <text:p text:style-name="P49"/>
      <text:p text:style-name="P49"/>
      <text:p text:style-name="P84"><text:span text:style-name="T93">Partie II Les animations en CSS</text:span></text:p>
      <text:p text:style-name="P24">Tester le code suivant <text:span text:style-name="T70">dans un autre fichier</text:span> :</text:p>
      <text:p text:style-name="P24">Pour l’html : </text:p>
      <text:p text:style-name="P18"><text:span text:style-name="Source_20_Text"><text:span text:style-name="T41">&lt;html&gt;</text:span></text:span></text:p>
      <text:p text:style-name="P18"><text:span text:style-name="Source_20_Text"><text:span text:style-name="T41"><text:tab/>&lt;head&gt;</text:span></text:span></text:p>
      <text:p text:style-name="P18"><text:span text:style-name="Source_20_Text"><text:span text:style-name="T41"><text:tab/>&lt;link rel="stylesheet" href="animation.css"/&gt;</text:span></text:span></text:p>
      <text:p text:style-name="P18"><text:span text:style-name="Source_20_Text"><text:span text:style-name="T41"><text:tab/>&lt;/head&gt;</text:span></text:span></text:p>
      <text:p text:style-name="P18"><text:span text:style-name="Source_20_Text"><text:span text:style-name="T41"><text:tab/>&lt;h1&gt; Tuto animation &lt;/h1&gt;</text:span></text:span></text:p>
      <text:p text:style-name="P18"><text:span text:style-name="Source_20_Text"><text:span text:style-name="T41"><text:tab/>&lt;div class="d1"&gt;&lt;/div&gt;</text:span></text:span></text:p>
      <text:p text:style-name="P18"><text:span text:style-name="Source_20_Text"><text:span text:style-name="T41">&lt;/html&gt;</text:span></text:span></text:p>
      <text:p text:style-name="P18"><text:span text:style-name="Source_20_Text"><text:span text:style-name="T39">Pour le CSS (créer le fichier animation.css):</text:span></text:span></text:p>
      <text:p text:style-name="P18"><text:span text:style-name="Source_20_Text"><text:span text:style-name="T40">div{</text:span></text:span></text:p>
      <text:p text:style-name="P18"><text:span text:style-name="Source_20_Text"><text:span text:style-name="T40"><text:s text:c="4"/>width: 90%;</text:span></text:span></text:p>
      <text:p text:style-name="P18"><text:span text:style-name="Source_20_Text"><text:span text:style-name="T40"><text:s text:c="4"/>height: 200px;</text:span></text:span></text:p>
      <text:p text:style-name="P18"><text:span text:style-name="Source_20_Text"><text:span text:style-name="T40"><text:s text:c="4"/>margin: 0 auto 20px auto;</text:span></text:span></text:p>
      <text:p text:style-name="P18"><text:span text:style-name="Source_20_Text"><text:span text:style-name="T40"><text:s text:c="4"/>border: 2px solid black;</text:span></text:span></text:p>
      <text:p text:style-name="P18"><text:span text:style-name="Source_20_Text"><text:span text:style-name="T40"><text:s text:c="4"/>box-sizing: border-box;</text:span></text:span></text:p>
      <text:p text:style-name="P18"><text:span text:style-name="Source_20_Text"><text:span text:style-name="T40">}</text:span></text:span></text:p>
      <text:p text:style-name="P18"><text:span text:style-name="Source_20_Text"><text:span text:style-name="T40">.d1{</text:span></text:span></text:p>
      <text:p text:style-name="P18"><text:span text:style-name="Source_20_Text"><text:span text:style-name="T40"><text:s text:c="4"/>background-color: orange;</text:span></text:span></text:p>
      <text:p text:style-name="P18"><text:span text:style-name="Source_20_Text"><text:span text:style-name="T40"><text:s text:c="4"/>animation-name: couleur;</text:span></text:span></text:p>
      <text:p text:style-name="P18"><text:span text:style-name="Source_20_Text"><text:span text:style-name="T40"><text:s text:c="4"/>animation-duration: 10s;</text:span></text:span></text:p>
      <text:p text:style-name="P18"><text:span text:style-name="Source_20_Text"><text:span text:style-name="T40">}</text:span></text:span></text:p>
      <text:p text:style-name="P18"><text:span text:style-name="Source_20_Text"><text:span text:style-name="T40">@keyframes couleur{</text:span></text:span></text:p>
      <text:p text:style-name="P18"><text:span text:style-name="Source_20_Text"><text:span text:style-name="T40"><text:s text:c="4"/>from{</text:span></text:span></text:p>
      <text:p text:style-name="P18"><text:span text:style-name="Source_20_Text"><text:span text:style-name="T40"><text:s text:c="8"/>background-color: orange;</text:span></text:span></text:p>
      <text:p text:style-name="P18"><text:span text:style-name="Source_20_Text"><text:span text:style-name="T40"><text:s text:c="4"/>}</text:span></text:span></text:p>
      <text:p text:style-name="P18"><text:span text:style-name="Source_20_Text"><text:span text:style-name="T40"><text:s text:c="4"/>25%{</text:span></text:span></text:p>
      <text:p text:style-name="P18"><text:span text:style-name="Source_20_Text"><text:span text:style-name="T40"><text:s text:c="8"/>background-color: blue;</text:span></text:span></text:p>
      <text:p text:style-name="P18"><text:span text:style-name="Source_20_Text"><text:span text:style-name="T40"><text:s text:c="8"/>width: 75%</text:span></text:span></text:p>
      <text:p text:style-name="P18"><text:span text:style-name="Source_20_Text"><text:span text:style-name="T40"><text:s text:c="4"/>}</text:span></text:span></text:p>
      <text:p text:style-name="P18"><text:span text:style-name="Source_20_Text"><text:span text:style-name="T40"><text:s text:c="4"/>50%{</text:span></text:span></text:p>
      <text:p text:style-name="P18"><text:span text:style-name="Source_20_Text"><text:span text:style-name="T40"><text:s text:c="8"/>background-color: purple;</text:span></text:span></text:p>
      <text:p text:style-name="P18"><text:span text:style-name="Source_20_Text"><text:span text:style-name="T40"><text:s text:c="8"/>width: 50%</text:span></text:span></text:p>
      <text:p text:style-name="P18"><text:span text:style-name="Source_20_Text"><text:span text:style-name="T40"><text:s text:c="4"/>}</text:span></text:span></text:p>
      <text:p text:style-name="P18"><text:span text:style-name="Source_20_Text"><text:span text:style-name="T40"><text:s text:c="4"/>75%{</text:span></text:span></text:p>
      <text:p text:style-name="P18"><text:span text:style-name="Source_20_Text"><text:span text:style-name="T40"><text:s text:c="8"/>background-color: red;</text:span></text:span></text:p>
      <text:p text:style-name="P18"><text:span text:style-name="Source_20_Text"><text:span text:style-name="T40"><text:s text:c="8"/>width: 75%;</text:span></text:span></text:p>
      <text:p text:style-name="P18"><text:span text:style-name="Source_20_Text"><text:span text:style-name="T40"><text:s text:c="4"/>}</text:span></text:span></text:p>
      <text:p text:style-name="P18"><text:span text:style-name="Source_20_Text"><text:span text:style-name="T40"><text:s text:c="4"/>to{</text:span></text:span></text:p>
      <text:p text:style-name="P18"><text:span text:style-name="Source_20_Text"><text:span text:style-name="T40"><text:s text:c="8"/>background-color: orange;</text:span></text:span></text:p>
      <text:p text:style-name="P18"><text:span text:style-name="Source_20_Text"><text:span text:style-name="T40"><text:s text:c="4"/>}</text:span></text:span></text:p>
      <text:p text:style-name="P18"><text:span text:style-name="Source_20_Text"><text:span text:style-name="T40"><text:tab/>}</text:span></text:span></text:p>
      <text:p text:style-name="P65"><text:span text:style-name="Source_20_Text"><text:span text:style-name="T45">Q9 :</text:span></text:span><text:span text:style-name="Source_20_Text"><text:span text:style-name="T44"> </text:span></text:span><text:span text:style-name="Source_20_Text"><text:span text:style-name="T43">Essayez d’e</text:span></text:span><text:span text:style-name="Source_20_Text"><text:span text:style-name="T42">xplique</text:span></text:span><text:span text:style-name="Source_20_Text"><text:span text:style-name="T71">r</text:span></text:span><text:span text:style-name="Source_20_Text"><text:span text:style-name="T42"> son fonctionnement. Lisez le tutoriel ici : </text:span></text:span></text:p>
      <text:p text:style-name="P19"><text:a xlink:type="simple" xlink:href="https://www.pierre-giraud.com/html-css-apprendre-coder-cours/animation/" text:style-name="Internet_20_link" text:visited-style-name="Visited_20_Internet_20_Link"><text:span text:style-name="Source_20_Text"><text:span text:style-name="T42">https://www.pierre-giraud.com/html-css-apprendre-coder-cours/animation/</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6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5T21:25:31.687000000</meta:creation-date>
    <dc:date>2023-09-24T17:10:00.616000000</dc:date>
    <meta:editing-duration>PT23H48M54S</meta:editing-duration>
    <meta:editing-cycles>157</meta:editing-cycles>
    <meta:generator>LibreOffice/6.4.4.2$Windows_X86_64 LibreOffice_project/3d775be2011f3886db32dfd395a6a6d1ca2630ff</meta:generator>
    <meta:print-date>2022-09-22T08:42:59.527000000</meta:print-date>
    <meta:document-statistic meta:table-count="0" meta:image-count="0" meta:object-count="0" meta:page-count="4" meta:paragraph-count="167" meta:word-count="1039" meta:character-count="6617" meta:non-whitespace-character-count="5510"/>
  </office:meta>
</office:document-meta>
</file>