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oboto Mono" svg:font-family="'Roboto Mono', SFMono-Regular, Consolas, Menlo, monospace"/>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946cm" table:align="left" style:writing-mode="page"/>
    </style:style>
    <style:style style:name="Tableau1.A" style:family="table-column">
      <style:table-column-properties style:column-width="0.381cm"/>
    </style:style>
    <style:style style:name="Tableau1.B" style:family="table-column">
      <style:table-column-properties style:column-width="8.565cm"/>
    </style:style>
    <style:style style:name="Tableau1.A1" style:family="table-cell">
      <style:table-cell-properties style:vertical-align="middle" fo:padding="0cm" fo:border="none"/>
    </style:style>
    <style:style style:name="P1" style:family="paragraph" style:parent-style-name="Title" style:master-page-name="">
      <loext:graphic-properties draw:fill="none" draw:fill-image-width="0cm" draw:fill-image-height="0cm"/>
      <style:paragraph-properties fo:margin-left="0cm" fo:margin-right="0cm" fo:margin-top="0.423cm" fo:margin-bottom="0.212cm" loext:contextual-spacing="false" fo:text-align="start" style:justify-single-word="false" fo:text-indent="0cm" style:auto-text-indent="false" style:page-number="auto" fo:background-color="transparent" fo:keep-with-next="always" style:writing-mode="page"/>
      <style:text-properties fo:font-size="22pt" officeooo:rsid="0006fce8" officeooo:paragraph-rsid="0006fce8" style:font-size-asian="22pt" style:font-size-complex="22pt"/>
    </style:style>
    <style:style style:name="P2" style:family="paragraph" style:parent-style-name="Preformatted_20_Text">
      <style:paragraph-properties fo:margin-left="0cm" fo:margin-right="0cm" fo:margin-top="0cm" fo:margin-bottom="0cm" loext:contextual-spacing="false" fo:line-height="140%" fo:text-align="end" style:justify-single-word="false" fo:text-indent="0cm" style:auto-text-indent="false"/>
      <style:text-properties style:font-name="Roboto Mono" fo:font-weight="normal"/>
    </style:style>
    <style:style style:name="P3" style:family="paragraph" style:parent-style-name="Preformatted_20_Text">
      <style:paragraph-properties fo:margin-left="0cm" fo:margin-right="0cm" fo:margin-top="0cm" fo:margin-bottom="0cm" loext:contextual-spacing="false" fo:line-height="140%" fo:text-indent="0cm" style:auto-text-indent="false"/>
      <style:text-properties fo:color="#999999"/>
    </style:style>
    <style:style style:name="P4" style:family="paragraph" style:parent-style-name="Footer">
      <style:text-properties officeooo:rsid="0006fce8" officeooo:paragraph-rsid="0006fce8"/>
    </style:style>
    <style:style style:name="P5" style:family="paragraph" style:parent-style-name="Text_20_body" style:master-page-name="">
      <loext:graphic-properties draw:fill="none"/>
      <style:paragraph-properties fo:margin-left="0.499cm" fo:margin-right="0cm" fo:margin-top="0cm" fo:margin-bottom="0.247cm" loext:contextual-spacing="false" fo:line-height="100%" fo:text-indent="0cm" style:auto-text-indent="false" style:page-number="auto" fo:background-color="transparent" style:writing-mode="page"/>
      <style:text-properties officeooo:rsid="008d1ea8" officeooo:paragraph-rsid="008d1ea8"/>
    </style:style>
    <style:style style:name="P6" style:family="paragraph" style:parent-style-name="Text_20_body" style:master-page-name="">
      <loext:graphic-properties draw:fill="none"/>
      <style:paragraph-properties fo:margin-left="0.499cm" fo:margin-right="0cm" fo:margin-top="0cm" fo:margin-bottom="0.247cm" loext:contextual-spacing="false" fo:line-height="100%" fo:orphans="2" fo:widows="2" fo:text-indent="0cm" style:auto-text-indent="false" style:page-number="auto" fo:background-color="transparent" style:writing-mode="page"/>
      <style:text-properties officeooo:paragraph-rsid="00b03945"/>
    </style:style>
    <style:style style:name="P7" style:family="paragraph" style:parent-style-name="Text_20_body" style:master-page-name="">
      <loext:graphic-properties draw:fill="none"/>
      <style:paragraph-properties fo:margin-left="0.499cm" fo:margin-right="0cm" fo:margin-top="0cm" fo:margin-bottom="0.247cm" loext:contextual-spacing="false" fo:line-height="100%" fo:orphans="2" fo:widows="2" fo:text-indent="0cm" style:auto-text-indent="false" style:page-number="auto" fo:background-color="transparent" style:writing-mode="page"/>
    </style:style>
    <style:style style:name="P8" style:family="paragraph" style:parent-style-name="Text_20_body">
      <loext:graphic-properties draw:fill="none"/>
      <style:paragraph-properties fo:margin-left="0.499cm" fo:margin-right="0cm" fo:margin-top="0cm" fo:margin-bottom="0.247cm" loext:contextual-spacing="false" fo:line-height="100%" fo:text-indent="0cm" style:auto-text-indent="false" fo:background-color="transparent" style:writing-mode="page"/>
      <style:text-properties officeooo:rsid="00750e0e" officeooo:paragraph-rsid="008c0d94"/>
    </style:style>
    <style:style style:name="P9" style:family="paragraph" style:parent-style-name="Text_20_body">
      <loext:graphic-properties draw:fill="none"/>
      <style:paragraph-properties fo:margin-left="0.499cm" fo:margin-right="0cm" fo:margin-top="0cm" fo:margin-bottom="0.247cm" loext:contextual-spacing="false" fo:line-height="100%" fo:orphans="2" fo:widows="2" fo:text-indent="0cm" style:auto-text-indent="false" fo:background-color="transparent" style:writing-mode="page"/>
    </style:style>
    <style:style style:name="P10" style:family="paragraph" style:parent-style-name="Text_20_body">
      <loext:graphic-properties draw:fill="none"/>
      <style:paragraph-properties fo:margin-left="0.499cm" fo:margin-right="0cm" fo:margin-top="0cm" fo:margin-bottom="0.247cm" loext:contextual-spacing="false" fo:line-height="100%" fo:orphans="2" fo:widows="2" fo:text-indent="0cm" style:auto-text-indent="false" fo:background-color="transparent" style:writing-mode="page"/>
      <style:text-properties officeooo:paragraph-rsid="00b03945"/>
    </style:style>
    <style:style style:name="P11" style:family="paragraph" style:parent-style-name="Text_20_body">
      <loext:graphic-properties draw:fill="none"/>
      <style:paragraph-properties fo:margin-left="0.499cm" fo:margin-right="0cm" fo:margin-top="0cm" fo:margin-bottom="0.146cm" loext:contextual-spacing="false" fo:line-height="100%" fo:orphans="2" fo:widows="2" fo:text-indent="0cm" style:auto-text-indent="false" fo:background-color="transparent" style:writing-mode="page"/>
      <style:text-properties officeooo:rsid="00b3a132" officeooo:paragraph-rsid="00b3a132"/>
    </style:style>
    <style:style style:name="P12" style:family="paragraph" style:parent-style-name="Preformatted_20_Text">
      <style:paragraph-properties fo:margin-top="0cm" fo:margin-bottom="0cm" loext:contextual-spacing="false" fo:line-height="140%" fo:text-align="end" style:justify-single-word="false"/>
      <style:text-properties style:font-name="Roboto Mono" fo:font-weight="normal"/>
    </style:style>
    <style:style style:name="P13" style:family="paragraph" style:parent-style-name="Preformatted_20_Text">
      <style:paragraph-properties fo:margin-top="0cm" fo:margin-bottom="0cm" loext:contextual-spacing="false" fo:line-height="140%"/>
    </style:style>
    <style:style style:name="P14" style:family="paragraph" style:parent-style-name="Text_20_body">
      <loext:graphic-properties draw:fill="none"/>
      <style:paragraph-properties fo:margin-left="0.499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rsid="005ca318" officeooo:paragraph-rsid="009bb10a"/>
    </style:style>
    <style:style style:name="P15" style:family="paragraph" style:parent-style-name="Text_20_body">
      <loext:graphic-properties draw:fill="none"/>
      <style:paragraph-properties fo:margin-left="0.499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style:font-name="Liberation Serif" fo:font-size="10pt" officeooo:paragraph-rsid="00bc8ba5" style:font-size-asian="10pt" style:font-size-complex="10pt"/>
    </style:style>
    <style:style style:name="P16" style:family="paragraph" style:parent-style-name="Text_20_body">
      <loext:graphic-properties draw:fill="none"/>
      <style:paragraph-properties fo:margin-left="0.499cm" fo:margin-right="0.499cm" fo:margin-top="0cm" fo:margin-bottom="0.247cm" loext:contextual-spacing="false" fo:line-height="100%" fo:text-indent="0cm" style:auto-text-indent="false" fo:background-color="transparent" style:writing-mode="page">
        <style:tab-stops>
          <style:tab-stop style:position="0.323cm"/>
        </style:tab-stops>
      </style:paragraph-properties>
      <style:text-properties officeooo:paragraph-rsid="009ae0eb"/>
    </style:style>
    <style:style style:name="P17" style:family="paragraph" style:parent-style-name="Text_20_body">
      <style:text-properties officeooo:paragraph-rsid="00c460d9"/>
    </style:style>
    <style:style style:name="P18" style:family="paragraph" style:parent-style-name="Text_20_body">
      <style:text-properties officeooo:rsid="00d38065" officeooo:paragraph-rsid="00d38065"/>
    </style:style>
    <style:style style:name="P19" style:family="paragraph" style:parent-style-name="Heading_20_1">
      <style:text-properties officeooo:rsid="00ac7a1f" officeooo:paragraph-rsid="00ac7a1f"/>
    </style:style>
    <style:style style:name="P20" style:family="paragraph" style:parent-style-name="Heading_20_1">
      <style:text-properties officeooo:paragraph-rsid="00c460d9"/>
    </style:style>
    <style:style style:name="P21" style:family="paragraph" style:parent-style-name="Heading_20_2">
      <style:text-properties officeooo:paragraph-rsid="00cbe752"/>
    </style:style>
    <style:style style:name="P22" style:family="paragraph" style:parent-style-name="Heading_20_2">
      <style:text-properties officeooo:rsid="00d38065" officeooo:paragraph-rsid="00d38065"/>
    </style:style>
    <style:style style:name="P23" style:family="paragraph" style:parent-style-name="Heading_20_3" style:master-page-name="">
      <loext:graphic-properties draw:fill="none"/>
      <style:paragraph-properties fo:margin-left="0.499cm" fo:margin-right="0cm" fo:margin-top="0.247cm" fo:margin-bottom="0.212cm" loext:contextual-spacing="false" fo:text-indent="0cm" style:auto-text-indent="false" style:page-number="auto" fo:background-color="transparent" fo:keep-with-next="always"/>
      <style:text-properties officeooo:rsid="00ac7a1f" officeooo:paragraph-rsid="00ac7a1f"/>
    </style:style>
    <style:style style:name="P24" style:family="paragraph" style:parent-style-name="Heading_20_3" style:master-page-name="">
      <loext:graphic-properties draw:fill="none"/>
      <style:paragraph-properties fo:margin-left="0.499cm" fo:margin-right="0cm" fo:margin-top="0.247cm" fo:margin-bottom="0.212cm" loext:contextual-spacing="false" fo:text-indent="0cm" style:auto-text-indent="false" style:page-number="auto" fo:background-color="transparent" fo:keep-with-next="always"/>
      <style:text-properties officeooo:rsid="00ae53cc" officeooo:paragraph-rsid="00ae53cc"/>
    </style:style>
    <style:style style:name="P25" style:family="paragraph" style:parent-style-name="Heading_20_3">
      <loext:graphic-properties draw:fill="none"/>
      <style:paragraph-properties fo:margin-left="0.499cm" fo:margin-right="0cm" fo:margin-top="0.247cm" fo:margin-bottom="0.212cm" loext:contextual-spacing="false" fo:text-indent="0cm" style:auto-text-indent="false" fo:background-color="transparent" fo:keep-with-next="always"/>
    </style:style>
    <style:style style:name="P26" style:family="paragraph" style:parent-style-name="Heading_20_5">
      <style:text-properties officeooo:rsid="00979729" officeooo:paragraph-rsid="00979729"/>
    </style:style>
    <style:style style:name="P27" style:family="paragraph" style:parent-style-name="Heading_20_5">
      <style:text-properties officeooo:paragraph-rsid="00c21c20"/>
    </style:style>
    <style:style style:name="P28" style:family="paragraph" style:parent-style-name="Heading_20_5" style:master-page-name="">
      <loext:graphic-properties draw:fill="none"/>
      <style:paragraph-properties fo:margin-left="0cm" fo:margin-right="0.499cm" fo:margin-top="0cm" fo:margin-bottom="0cm" loext:contextual-spacing="false" fo:line-height="100%" fo:text-indent="0cm" style:auto-text-indent="false" style:page-number="auto" fo:background-color="transparent" fo:keep-with-next="always" style:writing-mode="page">
        <style:tab-stops>
          <style:tab-stop style:position="0.323cm"/>
        </style:tab-stops>
      </style:paragraph-properties>
      <style:text-properties officeooo:rsid="00979729" officeooo:paragraph-rsid="00bf4060"/>
    </style:style>
    <style:style style:name="P29" style:family="paragraph" style:parent-style-name="Text_20_body" style:list-style-name="">
      <loext:graphic-properties draw:fill="none"/>
      <style:paragraph-properties fo:margin-left="0.499cm" fo:margin-right="0.499cm" fo:margin-top="0cm" fo:margin-bottom="0cm" loext:contextual-spacing="false" fo:line-height="120%" fo:text-indent="0cm" style:auto-text-indent="false" fo:background-color="transparent" style:writing-mode="page"/>
      <style:text-properties officeooo:paragraph-rsid="00932c77"/>
    </style:style>
    <style:style style:name="P30" style:family="paragraph" style:parent-style-name="Text_20_body" style:list-style-name="L3">
      <loext:graphic-properties draw:fill="none"/>
      <style:paragraph-properties fo:margin-left="0.499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paragraph-rsid="00bc8ba5"/>
    </style:style>
    <style:style style:name="P31" style:family="paragraph" style:parent-style-name="Text_20_body" style:list-style-name="L3">
      <loext:graphic-properties draw:fill="none"/>
      <style:paragraph-properties fo:margin-left="0.499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paragraph-rsid="00beee09"/>
    </style:style>
    <style:style style:name="P32" style:family="paragraph" style:parent-style-name="Text_20_body" style:list-style-name="List_20_1">
      <style:text-properties style:font-name="Liberation Serif" fo:font-size="12pt" officeooo:paragraph-rsid="00cbe752" style:font-size-asian="12pt" style:font-size-complex="12pt"/>
    </style:style>
    <style:style style:name="P33" style:family="paragraph" style:parent-style-name="Text_20_body" style:list-style-name="Numbering_20_1">
      <style:text-properties officeooo:paragraph-rsid="00d38065"/>
    </style:style>
    <style:style style:name="P34" style:family="paragraph" style:parent-style-name="Text_20_body" style:list-style-name="Numbering_20_1">
      <style:text-properties officeooo:paragraph-rsid="00d56d1c"/>
    </style:style>
    <style:style style:name="P35" style:family="paragraph" style:parent-style-name="Text_20_body" style:list-style-name="Numbering_20_1">
      <style:text-properties officeooo:rsid="00d56d1c" officeooo:paragraph-rsid="00d56d1c"/>
    </style:style>
    <style:style style:name="P36" style:family="paragraph" style:parent-style-name="Text_20_body" style:list-style-name="L1" style:master-page-name="">
      <loext:graphic-properties draw:fill="none"/>
      <style:paragraph-properties fo:margin-left="0.499cm" fo:margin-right="0cm" fo:margin-top="0cm" fo:margin-bottom="0cm" loext:contextual-spacing="false" fo:line-height="100%" fo:text-indent="0cm" style:auto-text-indent="false" style:page-number="auto" fo:background-color="transparent" style:writing-mode="page"/>
      <style:text-properties officeooo:rsid="0078fa6b" officeooo:paragraph-rsid="00ae53cc"/>
    </style:style>
    <style:style style:name="P37" style:family="paragraph" style:parent-style-name="Text_20_body" style:list-style-name="L2" style:master-page-name="">
      <loext:graphic-properties draw:fill="none"/>
      <style:paragraph-properties fo:margin-left="0.499cm" fo:margin-right="0cm" fo:margin-top="0cm" fo:margin-bottom="0cm" loext:contextual-spacing="false" fo:text-indent="0cm" style:auto-text-indent="false" style:page-number="auto" fo:background-color="transparent"/>
      <style:text-properties officeooo:rsid="008f02d5" officeooo:paragraph-rsid="00b3799a"/>
    </style:style>
    <style:style style:name="P38" style:family="paragraph" style:parent-style-name="Text_20_body" style:list-style-name="L1">
      <loext:graphic-properties draw:fill="none"/>
      <style:paragraph-properties fo:margin-left="0.499cm" fo:margin-right="0cm" fo:margin-top="0cm" fo:margin-bottom="0cm" loext:contextual-spacing="false" fo:line-height="100%" fo:text-indent="0cm" style:auto-text-indent="false" fo:background-color="transparent" style:writing-mode="page"/>
      <style:text-properties officeooo:rsid="0078fa6b" officeooo:paragraph-rsid="00ae53cc"/>
    </style:style>
    <style:style style:name="P39" style:family="paragraph" style:parent-style-name="Text_20_body" style:list-style-name="L1">
      <loext:graphic-properties draw:fill="none"/>
      <style:paragraph-properties fo:margin-left="0.499cm" fo:margin-right="0cm" fo:margin-top="0cm" fo:margin-bottom="0cm" loext:contextual-spacing="false" fo:line-height="100%" fo:text-indent="0cm" style:auto-text-indent="false" fo:background-color="transparent" style:writing-mode="page"/>
      <style:text-properties officeooo:rsid="0078fa6b" officeooo:paragraph-rsid="00e2b14e"/>
    </style:style>
    <style:style style:name="P40" style:family="paragraph" style:parent-style-name="Text_20_body" style:list-style-name="L2">
      <loext:graphic-properties draw:fill="none"/>
      <style:paragraph-properties fo:margin-left="0.499cm" fo:margin-right="0cm" fo:margin-top="0cm" fo:margin-bottom="0cm" loext:contextual-spacing="false" fo:text-indent="0cm" style:auto-text-indent="false" fo:background-color="transparent"/>
      <style:text-properties officeooo:rsid="008f02d5" officeooo:paragraph-rsid="00b3799a"/>
    </style:style>
    <style:style style:name="P41" style:family="paragraph" style:parent-style-name="Text_20_body" style:list-style-name="">
      <loext:graphic-properties draw:fill="none"/>
      <style:paragraph-properties fo:margin-left="0.499cm" fo:margin-right="0cm" fo:margin-top="0cm" fo:margin-bottom="0cm" loext:contextual-spacing="false" fo:text-indent="0cm" style:auto-text-indent="false" fo:background-color="transparent"/>
      <style:text-properties officeooo:rsid="008f02d5" officeooo:paragraph-rsid="00b50081"/>
    </style:style>
    <style:style style:name="P42" style:family="paragraph" style:parent-style-name="Text_20_body" style:list-style-name="L2">
      <loext:graphic-properties draw:fill="none"/>
      <style:paragraph-properties fo:margin-left="0.499cm" fo:margin-right="0cm" fo:margin-top="0cm" fo:margin-bottom="0cm" loext:contextual-spacing="false" fo:text-indent="0cm" style:auto-text-indent="false" fo:background-color="transparent"/>
      <style:text-properties officeooo:rsid="00b3a132" officeooo:paragraph-rsid="00b3a132"/>
    </style:style>
    <style:style style:name="P43" style:family="paragraph" style:parent-style-name="Text_20_body" style:list-style-name="">
      <loext:graphic-properties draw:fill="none"/>
      <style:paragraph-properties fo:margin-left="0.499cm" fo:margin-right="0cm" fo:margin-top="0.212cm" fo:margin-bottom="0.106cm" loext:contextual-spacing="false" fo:text-indent="0cm" style:auto-text-indent="false" fo:background-color="transparent"/>
      <style:text-properties officeooo:rsid="008f02d5" officeooo:paragraph-rsid="00b3799a"/>
    </style:style>
    <style:style style:name="P44" style:family="paragraph" style:parent-style-name="Text_20_body" style:list-style-name="">
      <loext:graphic-properties draw:fill="none"/>
      <style:paragraph-properties fo:margin-left="0.499cm" fo:margin-right="0cm" fo:margin-top="0.212cm" fo:margin-bottom="0.106cm" loext:contextual-spacing="false" fo:text-indent="0cm" style:auto-text-indent="false" fo:background-color="transparent"/>
      <style:text-properties officeooo:rsid="008f02d5" officeooo:paragraph-rsid="00b50081"/>
    </style:style>
    <style:style style:name="P45" style:family="paragraph" style:parent-style-name="Text_20_body" style:list-style-name="">
      <loext:graphic-properties draw:fill="none"/>
      <style:paragraph-properties fo:margin-left="0.499cm" fo:margin-right="0cm" fo:margin-top="0.212cm" fo:margin-bottom="0.106cm" loext:contextual-spacing="false" fo:line-height="100%" fo:text-indent="0cm" style:auto-text-indent="false" fo:background-color="transparent" style:writing-mode="page"/>
      <style:text-properties officeooo:rsid="00979729" officeooo:paragraph-rsid="00979729"/>
    </style:style>
    <style:style style:name="P46" style:family="paragraph" style:parent-style-name="Text_20_body" style:list-style-name="">
      <loext:graphic-properties draw:fill="none"/>
      <style:paragraph-properties fo:margin-left="0.499cm" fo:margin-right="0cm" fo:margin-top="0.011cm" fo:margin-bottom="0cm" loext:contextual-spacing="false" fo:text-indent="0cm" style:auto-text-indent="false" fo:background-color="transparent"/>
      <style:text-properties officeooo:rsid="00b50081" officeooo:paragraph-rsid="00b50081"/>
    </style:style>
    <style:style style:name="P47" style:family="paragraph" style:parent-style-name="Text_20_body" style:list-style-name="">
      <loext:graphic-properties draw:fill="none"/>
      <style:paragraph-properties fo:margin-left="0.499cm" fo:margin-right="0.7cm" fo:margin-top="0.051cm" fo:margin-bottom="0cm" loext:contextual-spacing="false" fo:line-height="120%" fo:text-indent="0cm" style:auto-text-indent="false" fo:background-color="transparent"/>
      <style:text-properties officeooo:rsid="007a5140" officeooo:paragraph-rsid="007a5140"/>
    </style:style>
    <style:style style:name="P48" style:family="paragraph" style:parent-style-name="Text_20_body" style:list-style-name="">
      <loext:graphic-properties draw:fill="none"/>
      <style:paragraph-properties fo:margin-left="0.499cm" fo:margin-right="0.7cm" fo:margin-top="0.051cm" fo:margin-bottom="0cm" loext:contextual-spacing="false" fo:line-height="120%" fo:text-indent="0cm" style:auto-text-indent="false" fo:background-color="transparent"/>
      <style:text-properties officeooo:paragraph-rsid="00ae53cc"/>
    </style:style>
    <style:style style:name="P49" style:family="paragraph" style:parent-style-name="Text_20_body" style:list-style-name="">
      <loext:graphic-properties draw:fill="none"/>
      <style:paragraph-properties fo:margin-left="0.499cm" fo:margin-right="0.7cm" fo:margin-top="0.051cm" fo:margin-bottom="0cm" loext:contextual-spacing="false" fo:line-height="120%" fo:text-indent="0cm" style:auto-text-indent="false" fo:background-color="transparent"/>
      <style:text-properties officeooo:paragraph-rsid="00b03945"/>
    </style:style>
    <style:style style:name="P50" style:family="paragraph" style:parent-style-name="Text_20_body" style:list-style-name="L3">
      <loext:graphic-properties draw:fill="none"/>
      <style:paragraph-properties fo:margin-left="0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paragraph-rsid="00beee09"/>
    </style:style>
    <style:style style:name="P51" style:family="paragraph" style:parent-style-name="Text_20_body" style:list-style-name="">
      <loext:graphic-properties draw:fill="none"/>
      <style:paragraph-properties fo:margin-left="0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paragraph-rsid="00bf4060"/>
    </style:style>
    <style:style style:name="P52" style:family="paragraph" style:parent-style-name="Text_20_body" style:list-style-name="">
      <loext:graphic-properties draw:fill="none"/>
      <style:paragraph-properties fo:margin-left="0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paragraph-rsid="00c0d8a0"/>
    </style:style>
    <style:style style:name="P53" style:family="paragraph" style:parent-style-name="Text_20_body" style:list-style-name="">
      <loext:graphic-properties draw:fill="none"/>
      <style:paragraph-properties fo:margin-left="0cm" fo:margin-right="0.499cm" fo:margin-top="0cm" fo:margin-bottom="0cm" loext:contextual-spacing="false" fo:line-height="100%" fo:text-indent="0cm" style:auto-text-indent="false" fo:background-color="transparent" style:writing-mode="page">
        <style:tab-stops>
          <style:tab-stop style:position="0.323cm"/>
        </style:tab-stops>
      </style:paragraph-properties>
      <style:text-properties officeooo:paragraph-rsid="00c21c20"/>
    </style:style>
    <style:style style:name="P54" style:family="paragraph" style:parent-style-name="Text_20_body">
      <style:paragraph-properties fo:margin-top="0cm" fo:margin-bottom="0cm" loext:contextual-spacing="false"/>
    </style:style>
    <style:style style:name="P55" style:family="paragraph" style:parent-style-name="Text_20_body">
      <style:paragraph-properties fo:margin-top="0cm" fo:margin-bottom="0cm" loext:contextual-spacing="false"/>
      <style:text-properties officeooo:paragraph-rsid="00f7c48a"/>
    </style:style>
    <style:style style:name="P56" style:family="paragraph" style:parent-style-name="Text_20_body">
      <style:paragraph-properties fo:margin-top="0cm" fo:margin-bottom="0cm" loext:contextual-spacing="false"/>
      <style:text-properties officeooo:rsid="00f9c45c" officeooo:paragraph-rsid="00f9c45c"/>
    </style:style>
    <style:style style:name="P57" style:family="paragraph">
      <loext:graphic-properties draw:fill="none" draw:fill-color="#ffffff"/>
      <style:paragraph-properties style:writing-mode="lr-tb"/>
      <style:text-properties fo:font-size="10pt" style:font-size-asian="10pt" style:font-size-complex="10pt"/>
    </style:style>
    <style:style style:name="T1" style:family="text">
      <style:text-properties style:text-underline-style="none" fo:font-weight="normal" style:font-weight-asian="normal" style:font-weight-complex="normal"/>
    </style:style>
    <style:style style:name="T2" style:family="text">
      <style:text-properties officeooo:rsid="0067283a"/>
    </style:style>
    <style:style style:name="T3" style:family="text">
      <style:text-properties officeooo:rsid="00d8da0d"/>
    </style:style>
    <style:style style:name="T4" style:family="text">
      <style:text-properties style:text-position="0% 100%"/>
    </style:style>
    <style:style style:name="T5" style:family="text">
      <style:text-properties style:text-position="0% 100%" officeooo:rsid="008cbb09"/>
    </style:style>
    <style:style style:name="T6" style:family="text">
      <style:text-properties style:text-position="0% 100%" officeooo:rsid="004a4cfc"/>
    </style:style>
    <style:style style:name="T7" style:family="text">
      <style:text-properties fo:font-size="10pt" style:font-size-asian="10pt" style:font-size-complex="10pt"/>
    </style:style>
    <style:style style:name="T8" style:family="text">
      <style:text-properties fo:font-size="10pt" officeooo:rsid="00ae53cc" style:font-size-asian="10pt" style:font-size-complex="10pt"/>
    </style:style>
    <style:style style:name="T9" style:family="text">
      <style:text-properties fo:font-size="10pt" officeooo:rsid="00b3799a" style:font-size-asian="10pt" style:font-size-complex="10pt"/>
    </style:style>
    <style:style style:name="T10" style:family="text">
      <style:text-properties fo:font-size="10pt" officeooo:rsid="00e2b14e" style:font-size-asian="10pt" style:font-size-complex="10pt"/>
    </style:style>
    <style:style style:name="T11" style:family="text">
      <style:text-properties fo:font-variant="normal" fo:text-transform="none" fo:color="#f8f8f2" style:font-name="Liberation Serif" fo:font-size="12pt" fo:letter-spacing="normal" style:font-size-asian="12pt" style:font-size-complex="12pt"/>
    </style:style>
    <style:style style:name="T12" style:family="text">
      <style:text-properties fo:font-variant="normal" fo:text-transform="none" style:font-name="Liberation Serif" fo:font-size="12pt" fo:letter-spacing="normal" fo:font-style="normal" fo:font-weight="normal" style:font-size-asian="12pt" style:font-size-complex="12pt"/>
    </style:style>
    <style:style style:name="T13" style:family="text">
      <style:text-properties fo:font-variant="normal" fo:text-transform="none" style:font-name="Liberation Serif" fo:font-size="12pt" fo:letter-spacing="normal" fo:font-style="normal" fo:font-weight="normal" officeooo:rsid="006a9ef9" style:font-size-asian="12pt" style:font-size-complex="12pt"/>
    </style:style>
    <style:style style:name="T14" style:family="text">
      <style:text-properties fo:font-variant="normal" fo:text-transform="none" style:font-name="Liberation Serif" fo:font-size="12pt" fo:letter-spacing="normal" fo:font-style="normal" fo:font-weight="normal" style:font-size-asian="12pt" style:font-size-complex="12pt" loext:padding="0cm" loext:border="none"/>
    </style:style>
    <style:style style:name="T15" style:family="text">
      <style:text-properties fo:font-variant="normal" fo:text-transform="none" style:font-name="Liberation Serif" fo:font-size="12pt" fo:letter-spacing="normal" fo:font-style="normal" fo:font-weight="normal" officeooo:rsid="00b03945" style:font-size-asian="12pt" style:font-size-complex="12pt"/>
    </style:style>
    <style:style style:name="T16" style:family="text">
      <style:text-properties fo:font-variant="normal" fo:text-transform="none" style:font-name="Liberation Serif" fo:font-size="12pt" fo:letter-spacing="normal" fo:font-style="normal" fo:font-weight="normal" officeooo:rsid="00b03945" style:font-size-asian="12pt" style:font-size-complex="12pt" loext:padding="0cm" loext:border="none"/>
    </style:style>
    <style:style style:name="T17" style:family="text">
      <style:text-properties fo:font-variant="normal" fo:text-transform="none" style:font-name="Liberation Serif" fo:font-size="12pt" fo:letter-spacing="normal" fo:font-style="normal" fo:font-weight="normal" officeooo:rsid="00b3799a" style:font-size-asian="12pt" style:font-size-complex="12pt"/>
    </style:style>
    <style:style style:name="T18" style:family="text">
      <style:text-properties fo:font-variant="normal" fo:text-transform="none" style:font-name="Liberation Serif" fo:font-size="12pt" fo:letter-spacing="normal" fo:font-style="normal" fo:font-weight="normal" officeooo:rsid="00b3799a" style:font-size-asian="12pt" style:font-size-complex="12pt" loext:padding="0cm" loext:border="none"/>
    </style:style>
    <style:style style:name="T19" style:family="text">
      <style:text-properties fo:font-variant="normal" fo:text-transform="none" style:font-name="Liberation Serif" fo:font-size="12pt" fo:letter-spacing="normal" fo:font-style="normal" fo:font-weight="normal" officeooo:rsid="00b3a132" style:font-size-asian="12pt" style:font-size-complex="12pt"/>
    </style:style>
    <style:style style:name="T20" style:family="text">
      <style:text-properties fo:font-variant="normal" fo:text-transform="none" style:font-name="Liberation Serif" fo:font-size="12pt" fo:letter-spacing="normal" fo:font-style="normal" fo:font-weight="normal" officeooo:rsid="00b50081" style:font-size-asian="12pt" style:font-size-complex="12pt" loext:padding="0cm" loext:border="none"/>
    </style:style>
    <style:style style:name="T21" style:family="text">
      <style:text-properties fo:font-variant="normal" fo:text-transform="none" style:font-name="Liberation Serif" fo:font-size="12pt" fo:letter-spacing="normal" fo:font-style="normal" fo:font-weight="normal" officeooo:rsid="00b7357e" style:font-size-asian="12pt" style:font-size-complex="12pt"/>
    </style:style>
    <style:style style:name="T22" style:family="text">
      <style:text-properties fo:font-variant="normal" fo:text-transform="none" style:font-name="Liberation Serif" fo:font-size="12pt" fo:letter-spacing="normal" fo:font-style="normal" fo:font-weight="normal" officeooo:rsid="00b7357e" style:font-size-asian="12pt" style:font-size-complex="12pt" loext:padding="0cm" loext:border="none"/>
    </style:style>
    <style:style style:name="T23" style:family="text">
      <style:text-properties fo:font-variant="normal" fo:text-transform="none" style:font-name="Liberation Serif" fo:font-size="12pt" fo:letter-spacing="normal" fo:font-style="normal" fo:font-weight="normal" officeooo:rsid="00c460d9" style:font-size-asian="12pt" style:font-size-complex="12pt"/>
    </style:style>
    <style:style style:name="T24" style:family="text">
      <style:text-properties fo:font-variant="normal" fo:text-transform="none" style:font-name="Liberation Serif" fo:font-size="12pt" fo:letter-spacing="normal" fo:font-style="normal" fo:font-weight="normal" officeooo:rsid="0047b677" style:font-size-asian="12pt" style:font-size-complex="12pt"/>
    </style:style>
    <style:style style:name="T25" style:family="text">
      <style:text-properties fo:font-variant="normal" fo:text-transform="none" style:font-name="Liberation Serif" fo:font-size="12pt" fo:letter-spacing="normal" fo:font-style="normal" fo:font-weight="normal" officeooo:rsid="00bf4060" style:font-size-asian="12pt" style:font-size-complex="12pt"/>
    </style:style>
    <style:style style:name="T26" style:family="text">
      <style:text-properties fo:font-variant="normal" fo:text-transform="none" style:font-name="Liberation Serif" fo:font-size="12pt" fo:letter-spacing="normal" fo:font-style="normal" fo:font-weight="normal" officeooo:rsid="00bf4060" style:font-size-asian="12pt" style:font-size-complex="12pt" loext:padding="0cm" loext:border="none"/>
    </style:style>
    <style:style style:name="T27" style:family="text">
      <style:text-properties fo:font-variant="normal" fo:text-transform="none" style:font-name="Liberation Serif" fo:font-size="12pt" fo:letter-spacing="normal" fo:font-style="normal" fo:font-weight="normal" officeooo:rsid="00c0d8a0" style:font-size-asian="12pt" style:font-size-complex="12pt"/>
    </style:style>
    <style:style style:name="T28" style:family="text">
      <style:text-properties fo:font-variant="normal" fo:text-transform="none" style:font-name="Liberation Serif" fo:font-size="12pt" fo:letter-spacing="normal" fo:font-style="normal" fo:font-weight="normal" officeooo:rsid="00c8cfc0" style:font-size-asian="12pt" style:font-size-complex="12pt"/>
    </style:style>
    <style:style style:name="T29" style:family="text">
      <style:text-properties fo:font-variant="normal" fo:text-transform="none" style:font-name="Liberation Serif" fo:font-size="12pt" fo:letter-spacing="normal" fo:font-style="normal" fo:font-weight="normal" officeooo:rsid="00d8da0d" style:font-size-asian="12pt" style:font-size-complex="12pt"/>
    </style:style>
    <style:style style:name="T30" style:family="text">
      <style:text-properties fo:font-variant="normal" fo:text-transform="none" style:font-name="Liberation Serif" fo:font-size="12pt" fo:letter-spacing="normal" fo:font-style="normal" fo:font-weight="normal" officeooo:rsid="00d8da0d" style:font-size-asian="12pt" style:font-size-complex="12pt" loext:padding="0cm" loext:border="none"/>
    </style:style>
    <style:style style:name="T31" style:family="text">
      <style:text-properties fo:font-variant="normal" fo:text-transform="none" style:font-name="Liberation Serif" fo:font-size="12pt" fo:letter-spacing="normal" fo:font-style="normal" fo:font-weight="normal" officeooo:rsid="00d9b15c" style:font-size-asian="12pt" style:font-size-complex="12pt"/>
    </style:style>
    <style:style style:name="T32" style:family="text">
      <style:text-properties fo:font-variant="normal" fo:text-transform="none" style:font-name="Liberation Serif" fo:font-size="12pt" fo:letter-spacing="normal" fo:font-style="normal" fo:font-weight="normal" officeooo:rsid="00db1aa6" style:font-size-asian="12pt" style:font-size-complex="12pt"/>
    </style:style>
    <style:style style:name="T33" style:family="text">
      <style:text-properties fo:font-variant="normal" fo:text-transform="none" style:font-name="Liberation Serif" fo:font-size="12pt" fo:letter-spacing="normal" fo:font-style="normal" fo:font-weight="normal" officeooo:rsid="00db1aa6" style:font-size-asian="12pt" style:font-size-complex="12pt" loext:padding="0cm" loext:border="none"/>
    </style:style>
    <style:style style:name="T34" style:family="text">
      <style:text-properties fo:font-variant="normal" fo:text-transform="none" style:font-name="Liberation Serif" fo:font-size="12pt" fo:letter-spacing="normal" fo:font-style="normal" fo:font-weight="normal" officeooo:rsid="00e5f2a5" style:font-size-asian="12pt" style:font-size-complex="12pt"/>
    </style:style>
    <style:style style:name="T35" style:family="text">
      <style:text-properties fo:font-variant="normal" fo:text-transform="none" style:font-name="Liberation Serif" fo:font-size="12pt" fo:letter-spacing="normal" fo:font-style="normal" fo:font-weight="normal" officeooo:rsid="00e7788a" style:font-size-asian="12pt" style:font-size-complex="12pt"/>
    </style:style>
    <style:style style:name="T36" style:family="text">
      <style:text-properties fo:font-variant="normal" fo:text-transform="none" style:font-name="Liberation Serif" fo:font-size="12pt" fo:letter-spacing="normal" fo:font-style="normal" fo:font-weight="bold" style:font-size-asian="12pt" style:font-weight-asian="bold" style:font-size-complex="12pt" style:font-weight-complex="bold"/>
    </style:style>
    <style:style style:name="T37" style:family="text">
      <style:text-properties fo:font-variant="normal" fo:text-transform="none" style:font-name="Liberation Serif" fo:font-size="12pt" fo:letter-spacing="normal" fo:font-style="normal" fo:font-weight="bold" officeooo:rsid="0047b677" style:font-size-asian="12pt" style:font-weight-asian="bold" style:font-size-complex="12pt" style:font-weight-complex="bold"/>
    </style:style>
    <style:style style:name="T38" style:family="text">
      <style:text-properties fo:font-variant="normal" fo:text-transform="none" style:font-name="Liberation Serif" fo:font-size="12pt" fo:letter-spacing="normal" fo:font-style="normal" fo:font-weight="bold" officeooo:rsid="00bf4060" style:font-size-asian="12pt" style:font-weight-asian="bold" style:font-size-complex="12pt" style:font-weight-complex="bold"/>
    </style:style>
    <style:style style:name="T39" style:family="text">
      <style:text-properties fo:font-variant="normal" fo:text-transform="none" style:font-name="Liberation Serif" fo:font-size="12pt" fo:letter-spacing="normal" style:font-size-asian="12pt" style:font-size-complex="12pt"/>
    </style:style>
    <style:style style:name="T40" style:family="text">
      <style:text-properties fo:font-variant="normal" fo:text-transform="none" style:font-name="Liberation Serif" fo:font-size="12pt" fo:letter-spacing="normal" officeooo:rsid="00bf4060" style:font-size-asian="12pt" style:font-size-complex="12pt"/>
    </style:style>
    <style:style style:name="T41" style:family="text">
      <style:text-properties fo:font-variant="normal" fo:text-transform="none" style:font-name="Liberation Serif" fo:font-size="10pt" fo:letter-spacing="normal" fo:font-style="normal" fo:font-weight="normal" style:font-size-asian="10pt" style:font-size-complex="10pt"/>
    </style:style>
    <style:style style:name="T42" style:family="text">
      <style:text-properties fo:font-variant="normal" fo:text-transform="none" fo:font-size="10pt" fo:letter-spacing="normal" fo:font-style="normal" fo:font-weight="normal" style:font-size-asian="10pt" style:font-size-complex="10pt"/>
    </style:style>
    <style:style style:name="T43" style:family="text">
      <style:text-properties fo:font-variant="normal" fo:text-transform="none" fo:font-size="10pt" fo:letter-spacing="normal" fo:font-style="normal" fo:font-weight="normal" officeooo:rsid="00bc8ba5" style:font-size-asian="10pt" style:font-size-complex="10pt"/>
    </style:style>
    <style:style style:name="T44" style:family="text">
      <style:text-properties fo:font-variant="normal" fo:text-transform="none" fo:font-size="10pt" fo:letter-spacing="normal" fo:font-style="normal" fo:font-weight="normal" officeooo:rsid="00bf4060" style:font-size-asian="10pt" style:font-size-complex="10pt"/>
    </style:style>
    <style:style style:name="T45" style:family="text">
      <style:text-properties fo:font-variant="normal" fo:text-transform="none" fo:color="#36464e" style:font-name="Liberation Serif" fo:font-size="10pt" fo:letter-spacing="normal" style:font-size-asian="10pt" style:font-size-complex="10pt"/>
    </style:style>
    <style:style style:name="T46" style:family="text">
      <style:text-properties fo:font-variant="normal" fo:text-transform="none" fo:color="#36464e" style:font-name="Liberation Serif" fo:font-size="10pt" fo:letter-spacing="normal" officeooo:rsid="00bf4060" style:font-size-asian="10pt" style:font-size-complex="10pt"/>
    </style:style>
    <style:style style:name="T47" style:family="text">
      <style:text-properties fo:font-variant="normal" fo:text-transform="none" fo:color="#36464e" style:font-name="Roboto Mono" fo:font-size="10pt" fo:letter-spacing="normal" fo:font-style="normal" fo:font-weight="normal" style:font-size-asian="10pt" style:font-size-complex="10pt"/>
    </style:style>
    <style:style style:name="T48" style:family="text">
      <style:text-properties fo:font-variant="normal" fo:text-transform="none" fo:color="#36464e" style:font-name="Roboto Mono" fo:font-size="10pt" fo:letter-spacing="normal" fo:font-style="normal" fo:font-weight="normal" officeooo:rsid="00bf4060" style:font-size-asian="10pt" style:font-size-complex="10pt"/>
    </style:style>
    <style:style style:name="T49" style:family="text">
      <style:text-properties fo:font-variant="normal" fo:text-transform="none" fo:color="#36464e" style:font-name="Courier New" fo:font-size="10pt" fo:letter-spacing="normal" officeooo:rsid="00c0d8a0" style:font-size-asian="10pt" style:font-size-complex="10pt"/>
    </style:style>
    <style:style style:name="T50" style:family="text">
      <style:text-properties fo:font-variant="normal" fo:text-transform="none" fo:color="#36464e" style:font-name="Courier New" fo:font-size="10pt" fo:letter-spacing="normal" fo:font-style="normal" fo:font-weight="normal" officeooo:rsid="00c0d8a0" style:font-size-asian="10pt" style:font-size-complex="10pt"/>
    </style:style>
    <style:style style:name="T51" style:family="text">
      <style:text-properties fo:font-variant="normal" fo:text-transform="none" style:font-name="Courier New" fo:font-size="10pt" fo:letter-spacing="normal" fo:font-style="normal" fo:font-weight="normal" officeooo:rsid="00c0d8a0" style:font-size-asian="10pt" style:font-size-complex="10pt"/>
    </style:style>
    <style:style style:name="T52" style:family="text">
      <style:text-properties style:font-name="Liberation Serif" fo:font-size="12pt" style:font-size-asian="12pt" style:font-size-complex="12pt"/>
    </style:style>
    <style:style style:name="T53" style:family="text">
      <style:text-properties style:font-name="Liberation Serif" fo:font-size="12pt" officeooo:rsid="0072c320" style:font-size-asian="12pt" style:font-size-complex="12pt"/>
    </style:style>
    <style:style style:name="T54" style:family="text">
      <style:text-properties style:font-name="Liberation Serif" fo:font-size="12pt" officeooo:rsid="006a9ef9" style:font-size-asian="12pt" style:font-size-complex="12pt"/>
    </style:style>
    <style:style style:name="T55" style:family="text">
      <style:text-properties style:font-name="Liberation Serif" fo:font-size="12pt" style:font-size-asian="12pt" style:font-size-complex="12pt" loext:padding="0cm" loext:border="none"/>
    </style:style>
    <style:style style:name="T56" style:family="text">
      <style:text-properties style:font-name="Liberation Serif" fo:font-size="12pt" officeooo:rsid="0047b677" style:font-size-asian="12pt" style:font-size-complex="12pt"/>
    </style:style>
    <style:style style:name="T57" style:family="text">
      <style:text-properties style:font-name="Liberation Serif" fo:font-size="12pt" officeooo:rsid="00bf4060" style:font-size-asian="12pt" style:font-size-complex="12pt"/>
    </style:style>
    <style:style style:name="T58" style:family="text">
      <style:text-properties style:font-name="Liberation Serif" fo:font-size="12pt" officeooo:rsid="00bf4060" style:font-size-asian="12pt" style:font-size-complex="12pt" loext:padding="0cm" loext:border="none"/>
    </style:style>
    <style:style style:name="T59" style:family="text">
      <style:text-properties style:font-name="Liberation Serif" fo:font-size="12pt" officeooo:rsid="00c0d8a0" style:font-size-asian="12pt" style:font-size-complex="12pt"/>
    </style:style>
    <style:style style:name="T60" style:family="text">
      <style:text-properties style:font-name="Liberation Serif" fo:font-size="12pt" officeooo:rsid="00e2e645" style:font-size-asian="12pt" style:font-size-complex="12pt"/>
    </style:style>
    <style:style style:name="T61" style:family="text">
      <style:text-properties style:font-name="Liberation Serif" fo:font-size="12pt" fo:font-weight="bold" style:font-size-asian="12pt" style:font-weight-asian="bold" style:font-size-complex="12pt" style:font-weight-complex="bold" loext:padding="0cm" loext:border="none"/>
    </style:style>
    <style:style style:name="T62" style:family="text">
      <style:text-properties style:font-name="Liberation Serif" fo:font-size="12pt" fo:letter-spacing="normal" fo:font-weight="normal" officeooo:rsid="00bf4060" style:font-size-asian="12pt" style:font-size-complex="12pt"/>
    </style:style>
    <style:style style:name="T63" style:family="text">
      <style:text-properties style:font-name="Liberation Serif" fo:font-size="10pt" style:font-size-asian="10pt" style:font-size-complex="10pt"/>
    </style:style>
    <style:style style:name="T64" style:family="text">
      <style:text-properties style:font-name="Liberation Serif" fo:font-size="10pt" officeooo:rsid="00bf4060" style:font-size-asian="10pt" style:font-size-complex="10pt"/>
    </style:style>
    <style:style style:name="T65" style:family="text">
      <style:text-properties style:font-name="Liberation Serif" officeooo:rsid="00cbe752"/>
    </style:style>
    <style:style style:name="T66" style:family="text">
      <style:text-properties officeooo:rsid="00ae53cc"/>
    </style:style>
    <style:style style:name="T67" style:family="text">
      <style:text-properties officeooo:rsid="00b1bbad"/>
    </style:style>
    <style:style style:name="T68" style:family="text">
      <style:text-properties officeooo:rsid="00bc7732"/>
    </style:style>
    <style:style style:name="T69" style:family="text">
      <style:text-properties style:font-name="Liberation Sans" fo:font-size="12pt" style:font-size-asian="12pt" style:font-size-complex="12pt"/>
    </style:style>
    <style:style style:name="T70" style:family="text">
      <style:text-properties style:font-name="Liberation Sans" fo:font-size="12pt" officeooo:rsid="00bc7732" style:font-size-asian="12pt" style:font-size-complex="12pt"/>
    </style:style>
    <style:style style:name="T71" style:family="text">
      <style:text-properties style:font-name="Liberation Sans" fo:font-size="12pt" officeooo:rsid="00bf4060" style:font-size-asian="12pt" style:font-size-complex="12pt"/>
    </style:style>
    <style:style style:name="T72" style:family="text">
      <style:text-properties style:font-name="Liberation Sans" fo:font-size="12pt" officeooo:rsid="00c21c20" style:font-size-asian="12pt" style:font-size-complex="12pt"/>
    </style:style>
    <style:style style:name="T73" style:family="text">
      <style:text-properties style:font-name="Liberation Sans" officeooo:rsid="00c460d9"/>
    </style:style>
    <style:style style:name="T74" style:family="text">
      <style:text-properties style:font-name="Courier New" fo:font-size="10pt" officeooo:rsid="00c0d8a0" style:font-size-asian="10pt" style:font-size-complex="10pt"/>
    </style:style>
    <style:style style:name="T75" style:family="text">
      <style:text-properties officeooo:rsid="00cb4f63"/>
    </style:style>
    <style:style style:name="T76" style:family="text">
      <style:text-properties officeooo:rsid="00d38065"/>
    </style:style>
    <style:style style:name="T77" style:family="text">
      <style:text-properties officeooo:rsid="00d4dab1"/>
    </style:style>
    <style:style style:name="T78" style:family="text">
      <style:text-properties officeooo:rsid="00d56d1c"/>
    </style:style>
    <style:style style:name="T79" style:family="text">
      <style:text-properties officeooo:rsid="00d695ed"/>
    </style:style>
    <style:style style:name="T80" style:family="text">
      <style:text-properties fo:font-weight="bold" style:font-weight-asian="bold" style:font-weight-complex="bold"/>
    </style:style>
    <style:style style:name="T81" style:family="text">
      <style:text-properties fo:font-weight="bold" officeooo:rsid="00f7c48a" style:font-weight-asian="bold" style:font-weight-complex="bold"/>
    </style:style>
    <style:style style:name="T82" style:family="text">
      <style:text-properties fo:color="#111111" style:font-name="Roboto Mono" fo:font-weight="normal" loext:padding="0cm" loext:border="none"/>
    </style:style>
    <style:style style:name="T83" style:family="text">
      <style:text-properties officeooo:rsid="00eadf7f"/>
    </style:style>
    <style:style style:name="T84" style:family="text">
      <style:text-properties officeooo:rsid="00f7c48a"/>
    </style:style>
    <style:style style:name="T85" style:family="text">
      <style:text-properties officeooo:rsid="00fbdd65"/>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9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Retour sur les notions de POO vues en classe</text:h>
      <text:h text:style-name="P23" text:outline-level="3" text:restart-numbering="true" text:start-value="-1">Construction d’une classe</text:h>
      <text:h text:style-name="P29" text:outline-level="2"><text:span text:style-name="T13">Nous allons voir dans ce </text:span><text:span text:style-name="T23">TP </text:span><text:span text:style-name="T13">comment définir une classe. Attention, certains exemples sont destinés à vous montrer comment les classes fonctionnent mais leur utilisation n'aurait pas de sens dans un vrai programme. </text:span><text:span text:style-name="T54"><text:s/></text:span><text:span text:style-name="_5f_OOoComputerSpecial"><text:span text:style-name="T53"><text:tab/></text:span></text:span><text:span text:style-name="T11"> </text:span></text:h>
      <text:h text:style-name="P24" text:outline-level="3">La classe minimale</text:h>
      <text:p text:style-name="P8"><text:span text:style-name="T12">En Python, le mot-clé </text:span><text:span text:style-name="Source_20_Text"><text:span text:style-name="T61">class</text:span></text:span><text:span text:style-name="T39"> </text:span><text:span text:style-name="T12">permet de créer sa propre classe, suivi du nom de cette classe. On se souvient, un nom de classe commence toujours par une majuscule. Comme d'habitude, cette ligne attend un bloc d'instructions indenté définissant le corps de la classe. </text:span><text:span text:style-name="T29">Entrez les instructions suivantes </text:span><text:span text:style-name="T12">dans l'interpréteur </text:span><text:span text:style-name="T29">de Thonny</text:span><text:span text:style-name="T12">:</text:span><text:span text:style-name="T52"> </text:span></text:p>
      <text:list xml:id="list3870702478" text:style-name="L1">
        <text:list-item>
          <text:p text:style-name="P36"><text:span text:style-name="_5f_OOoComputerSpecial"><text:span text:style-name="T8">&gt;&gt;&gt; </text:span></text:span><text:span text:style-name="_5f_OOoComputerKeyWord"><text:span text:style-name="T8">class</text:span></text:span><text:span text:style-name="_5f_OOoComputerSpecial"><text:span text:style-name="T8"> </text:span></text:span><text:span text:style-name="_5f_OOoComputerIdent"><text:span text:style-name="T8">Banane</text:span></text:span><text:span text:style-name="_5f_OOoComputerSpecial"><text:span text:style-name="T8">:</text:span></text:span></text:p>
        </text:list-item>
        <text:list-item>
          <text:p text:style-name="P38"><text:span text:style-name="_5f_OOoComputerSpecial"><text:span text:style-name="T8"><text:s text:c="4"/></text:span></text:span><text:span text:style-name="_5f_OOoComputerKeyWord"><text:span text:style-name="T8">pass</text:span></text:span></text:p>
        </text:list-item>
        <text:list-item>
          <text:p text:style-name="P39"><text:span text:style-name="_5f_OOoComputerKeyWord"><text:span text:style-name="T10">(Appuyez sur'Entrée')</text:span></text:span></text:p>
        </text:list-item>
        <text:list-item>
          <text:p text:style-name="P38"><text:span text:style-name="_5f_OOoComputerSpecial"><text:span text:style-name="T8">&gt;&gt;&gt; </text:span></text:span><text:span text:style-name="_5f_OOoComputerIdent"><text:span text:style-name="T8">Banane</text:span></text:span></text:p>
        </text:list-item>
        <text:list-item>
          <text:p text:style-name="P38"><text:span text:style-name="_5f_OOoComputerSpecial"><text:span text:style-name="T8">&lt;</text:span></text:span><text:span text:style-name="_5f_OOoComputerKeyWord"><text:span text:style-name="T8">class</text:span></text:span><text:span text:style-name="_5f_OOoComputerSpecial"><text:span text:style-name="T8"> </text:span></text:span><text:span text:style-name="_5f_OOoComputerLiteral"><text:span text:style-name="T8">'__main__.Banane'</text:span></text:span><text:span text:style-name="_5f_OOoComputerSpecial"><text:span text:style-name="T8">&gt;</text:span></text:span></text:p>
        </text:list-item>
        <text:list-item>
          <text:p text:style-name="P38"><text:span text:style-name="_5f_OOoComputerSpecial"><text:span text:style-name="T8">&gt;&gt;&gt; </text:span></text:span><text:span text:style-name="_5f_OOoComputerIdent"><text:span text:style-name="T8">type</text:span></text:span><text:span text:style-name="_5f_OOoComputerSpecial"><text:span text:style-name="T8">(</text:span></text:span><text:span text:style-name="_5f_OOoComputerIdent"><text:span text:style-name="T8">Banane</text:span></text:span><text:span text:style-name="_5f_OOoComputerSpecial"><text:span text:style-name="T8">)</text:span></text:span></text:p>
        </text:list-item>
        <text:list-item>
          <text:p text:style-name="P38"><text:span text:style-name="_5f_OOoComputerSpecial"><text:span text:style-name="T8">&lt;</text:span></text:span><text:span text:style-name="_5f_OOoComputerKeyWord"><text:span text:style-name="T8">class</text:span></text:span><text:span text:style-name="_5f_OOoComputerSpecial"><text:span text:style-name="T8"> </text:span></text:span><text:span text:style-name="_5f_OOoComputerLiteral"><text:span text:style-name="T8">'type'</text:span></text:span><text:span text:style-name="_5f_OOoComputerSpecial"><text:span text:style-name="T8">&gt;</text:span></text:span></text:p>
        </text:list-item>
        <text:list-item>
          <text:p text:style-name="P38"><text:span text:style-name="_5f_OOoComputerSpecial"><text:span text:style-name="T8">&gt;&gt;&gt; </text:span></text:span><text:span text:style-name="_5f_OOoComputerIdent"><text:span text:style-name="T8">banane1</text:span></text:span><text:span text:style-name="_5f_OOoComputerSpecial"><text:span text:style-name="T8"> = </text:span></text:span><text:span text:style-name="_5f_OOoComputerIdent"><text:span text:style-name="T8">Banane</text:span></text:span><text:span text:style-name="_5f_OOoComputerSpecial"><text:span text:style-name="T8">()</text:span></text:span></text:p>
        </text:list-item>
        <text:list-item>
          <text:p text:style-name="P38"><text:span text:style-name="_5f_OOoComputerSpecial"><text:span text:style-name="T8">&gt;&gt;&gt; </text:span></text:span><text:span text:style-name="_5f_OOoComputerIdent"><text:span text:style-name="T8">banane1</text:span></text:span></text:p>
        </text:list-item>
        <text:list-item>
          <text:p text:style-name="P38"><text:span text:style-name="_5f_OOoComputerSpecial"><text:span text:style-name="T8">&lt;</text:span></text:span><text:span text:style-name="_5f_OOoComputerIdent"><text:span text:style-name="T8">__main__</text:span></text:span><text:span text:style-name="_5f_OOoComputerSpecial"><text:span text:style-name="T8">.</text:span></text:span><text:span text:style-name="_5f_OOoComputerIdent"><text:span text:style-name="T8">Banane</text:span></text:span><text:span text:style-name="_5f_OOoComputerSpecial"><text:span text:style-name="T8"> </text:span></text:span><text:span text:style-name="_5f_OOoComputerIdent"><text:span text:style-name="T8">object</text:span></text:span><text:span text:style-name="_5f_OOoComputerSpecial"><text:span text:style-name="T8"> </text:span></text:span><text:span text:style-name="_5f_OOoComputerIdent"><text:span text:style-name="T8">at</text:span></text:span><text:span text:style-name="_5f_OOoComputerSpecial"><text:span text:style-name="T8"> </text:span></text:span><text:span text:style-name="_5f_OOoComputerLiteral"><text:span text:style-name="T8">0x03D66470</text:span></text:span><text:span text:style-name="_5f_OOoComputerSpecial"><text:span text:style-name="T8">&gt;</text:span></text:span></text:p>
        </text:list-item>
      </text:list>
      <text:h text:style-name="P47" text:outline-level="2"/>
      <text:h text:style-name="P48" text:outline-level="2"><text:span text:style-name="T66">Ligne1 : La classe Banane est définie. </text:span><text:span text:style-name="T12">Pas besoin de parenthèses comme avec les fonctions dans un cas simple comme celui-là (nous verrons d'autres exemples plus loin où elles sont nécessaires).</text:span><text:span text:style-name="T52"> </text:span></text:h>
      <text:h text:style-name="P49" text:outline-level="2"><text:span text:style-name="T12">Ligne 2. La classe ne contient rien, mais il faut mettre au moins une ligne, on met donc ici le mot-clé Python </text:span><text:span text:style-name="Source_20_Text"><text:span text:style-name="T61">pass</text:span></text:span><text:span text:style-name="T39"> </text:span><text:span text:style-name="T12">qui ne fait rien (comme dans une fonction qui ne fait rien). </text:span><text:span text:style-name="T29">Entrée.</text:span></text:h>
      <text:h text:style-name="P49" text:outline-level="2"><text:span text:style-name="T12">Lignes 4 et 5. Quand on tape le nom de notre classe </text:span><text:span text:style-name="Source_20_Text"><text:span text:style-name="T16">Banane</text:span></text:span><text:span text:style-name="T12">, Python nous indique que cette classe est connue.</text:span></text:h>
      <text:p text:style-name="P6"><text:span text:style-name="T12">Lignes 6 et 7. Lorsqu'on regarde le type de notre classe </text:span><text:span text:style-name="Source_20_Text"><text:span text:style-name="T16">Banane</text:span></text:span><text:span text:style-name="T12">, Python nous indique qu'il s'agit d'un type au même titre que </text:span><text:span text:style-name="T29">le </text:span><text:span text:style-name="Source_20_Text"><text:span text:style-name="T14">type(int) </text:span></text:span><text:span text:style-name="Source_20_Text"><text:span text:style-name="T30">par exemple</text:span></text:span><text:span text:style-name="T12">. Nous avons donc créé un nouveau type !</text:span></text:p>
      <text:p text:style-name="P6"><text:span text:style-name="T12">Ligne 8. On crée une instance de la classe </text:span><text:span text:style-name="Source_20_Text"><text:span text:style-name="T16">Banane </text:span></text:span><text:span text:style-name="T12">, c'est-à-dire qu'on fabrique un représentant ou objet de la classe </text:span><text:span text:style-name="Source_20_Text"><text:span text:style-name="T14"> </text:span></text:span><text:span text:style-name="Source_20_Text"><text:span text:style-name="T16">Banane </text:span></text:span><text:span text:style-name="T12"> que nous nommons  </text:span><text:span text:style-name="T15">b</text:span><text:span text:style-name="Source_20_Text"><text:span text:style-name="T16">anane</text:span></text:span><text:span text:style-name="Source_20_Text"><text:span text:style-name="T14">1</text:span></text:span><text:span text:style-name="T12">.</text:span></text:p>
      <text:p text:style-name="P10"><text:span text:style-name="T12">Lignes 9 et 10. Lorsqu'on tape le nom de l'instance  </text:span><text:span text:style-name="T15">b</text:span><text:span text:style-name="Source_20_Text"><text:span text:style-name="T16">anane</text:span></text:span><text:span text:style-name="Source_20_Text"><text:span text:style-name="T14">1</text:span></text:span><text:span text:style-name="T12">, l'interpréteur nous rappelle qu'il s'agit d'un objet de type </text:span><text:span text:style-name="Source_20_Text"><text:span text:style-name="T16">Banane </text:span></text:span><text:span text:style-name="T12">ainsi que son adresse en mémoire.</text:span></text:p>
      <text:h text:style-name="P25" text:outline-level="3"><text:span text:style-name="T67">Ajout d’un attribut d’instance <text:s text:c="62"/></text:span><text:s/></text:h>
      <text:p text:style-name="P5"><text:span text:style-name="T12">Reprenons notre classe </text:span><text:span text:style-name="Source_20_Text"><text:span text:style-name="T18">Bana</text:span></text:span><text:span text:style-name="Source_20_Text"><text:span text:style-name="T20">n</text:span></text:span><text:span text:style-name="Source_20_Text"><text:span text:style-name="T18">e</text:span></text:span><text:span text:style-name="T39"> </text:span><text:span text:style-name="T12">et l'instance </text:span><text:span text:style-name="T17">banane1</text:span><text:span text:style-name="T39"> </text:span><text:span text:style-name="T12">créée précédemment. Regardons les attributs et méthodes que cet objet possède, puis tentons de lui ajouter un attribut :</text:span><text:span text:style-name="T52"> </text:span></text:p>
      <text:list xml:id="list3124917313" text:style-name="L2">
        <text:list-header>
          <text:h text:style-name="P37" text:outline-level="5"><draw:frame text:anchor-type="paragraph" draw:z-index="0" draw:name="Forme1" draw:style-name="gr1" draw:text-style-name="P57" svg:width="1.001cm" svg:height="2.987cm" svg:x="17.231cm" svg:y="0.155cm"><draw:text-box><text:p><text:span text:style-name="T7">1</text:span></text:p><text:p><text:span text:style-name="T7">2</text:span></text:p><text:p><text:span text:style-name="T7">3</text:span></text:p><text:p><text:span text:style-name="T7">4</text:span></text:p><text:p><text:span text:style-name="T7">5</text:span></text:p><text:p><text:span text:style-name="T7">6</text:span></text:p><text:p><text:span text:style-name="T7">7</text:span></text:p></draw:text-box></draw:frame><text:span text:style-name="_5f_OOoComputerSpecial"><text:span text:style-name="T9">&gt;&gt;&gt;</text:span></text:span><text:span text:style-name="T9"> </text:span><text:span text:style-name="_5f_OOoComputerIdent"><text:span text:style-name="T9">dir</text:span></text:span><text:span text:style-name="_5f_OOoComputerSpecial"><text:span text:style-name="T9">(</text:span></text:span><text:span text:style-name="_5f_OOoComputerIdent"><text:span text:style-name="T9">banane1</text:span></text:span><text:span text:style-name="_5f_OOoComputerSpecial"><text:span text:style-name="T9">)<text:tab/><text:tab/><text:tab/><text:tab/><text:tab/><text:tab/><text:tab/><text:tab/><text:tab/></text:span></text:span></text:h>
          <text:h text:style-name="P40" text:outline-level="5"><text:span text:style-name="_5f_OOoComputerLiteral"><text:span text:style-name="T9">'__class__'</text:span></text:span><text:span text:style-name="_5f_OOoComputerSpecial"><text:span text:style-name="T9">,</text:span></text:span><text:span text:style-name="T9"> </text:span><text:span text:style-name="_5f_OOoComputerLiteral"><text:span text:style-name="T9">'__delattr__'</text:span></text:span><text:span text:style-name="_5f_OOoComputerSpecial"><text:span text:style-name="T9">,</text:span></text:span><text:span text:style-name="T9"> </text:span><text:span text:style-name="_5f_OOoComputerLiteral"><text:span text:style-name="T9">'__dict__'</text:span></text:span><text:span text:style-name="_5f_OOoComputerSpecial"><text:span text:style-name="T9">,</text:span></text:span><text:span text:style-name="_5f_OOoComputerLiteral"><text:span text:style-name="T9">..............</text:span></text:span><text:span text:style-name="_5f_OOoComputerSpecial"><text:span text:style-name="T9">,</text:span></text:span><text:span text:style-name="T9"> </text:span><text:span text:style-name="_5f_OOoComputerLiteral"><text:span text:style-name="T9">'__weakref__'</text:span></text:span><text:span text:style-name="_5f_OOoComputerSpecial"><text:span text:style-name="T9">]</text:span></text:span></text:h>
          <text:h text:style-name="P40" text:outline-level="5"><text:span text:style-name="_5f_OOoComputerSpecial"><text:span text:style-name="T9">&gt;&gt;&gt;</text:span></text:span><text:span text:style-name="T9"> </text:span><text:span text:style-name="_5f_OOoComputerIdent"><text:span text:style-name="T9">banane1</text:span></text:span><text:span text:style-name="_5f_OOoComputerSpecial"><text:span text:style-name="T9">.</text:span></text:span><text:span text:style-name="_5f_OOoComputerIdent"><text:span text:style-name="T9">couleur</text:span></text:span><text:span text:style-name="T9"> </text:span><text:span text:style-name="_5f_OOoComputerSpecial"><text:span text:style-name="T9">=</text:span></text:span><text:span text:style-name="T9"> </text:span><text:span text:style-name="_5f_OOoComputerLiteral"><text:span text:style-name="T9">"jaune"</text:span></text:span></text:h>
          <text:h text:style-name="P40" text:outline-level="5"><text:span text:style-name="_5f_OOoComputerSpecial"><text:span text:style-name="T9">&gt;&gt;&gt;</text:span></text:span><text:span text:style-name="T9"> </text:span><text:span text:style-name="_5f_OOoComputerIdent"><text:span text:style-name="T9">dir</text:span></text:span><text:span text:style-name="_5f_OOoComputerSpecial"><text:span text:style-name="T9">(</text:span></text:span><text:span text:style-name="_5f_OOoComputerIdent"><text:span text:style-name="T9">banane1</text:span></text:span><text:span text:style-name="_5f_OOoComputerSpecial"><text:span text:style-name="T9">)</text:span></text:span></text:h>
          <text:h text:style-name="P40" text:outline-level="5"><text:span text:style-name="_5f_OOoComputerLiteral"><text:span text:style-name="T9">'__class__'</text:span></text:span><text:span text:style-name="_5f_OOoComputerSpecial"><text:span text:style-name="T9">,</text:span></text:span><text:span text:style-name="T9"> </text:span><text:span text:style-name="_5f_OOoComputerLiteral"><text:span text:style-name="T9">'__delattr__'</text:span></text:span><text:span text:style-name="_5f_OOoComputerSpecial"><text:span text:style-name="T9">,</text:span></text:span><text:span text:style-name="T9"> </text:span><text:span text:style-name="_5f_OOoComputerLiteral"><text:span text:style-name="T9">'__dict__'</text:span></text:span><text:span text:style-name="_5f_OOoComputerSpecial"><text:span text:style-name="T9">,</text:span></text:span><text:span text:style-name="T9"> </text:span><text:span text:style-name="_5f_OOoComputerLiteral"><text:span text:style-name="T9">..............</text:span></text:span><text:span text:style-name="_5f_OOoComputerSpecial"><text:span text:style-name="T9">,</text:span></text:span><text:span text:style-name="T9"> </text:span><text:span text:style-name="_5f_OOoComputerLiteral"><text:span text:style-name="T9">'__weakref__'</text:span></text:span><text:span text:style-name="_5f_OOoComputerSpecial"><text:span text:style-name="T9">,</text:span></text:span><text:span text:style-name="T9"> </text:span><text:span text:style-name="_5f_OOoComputerLiteral"><text:span text:style-name="T9">'couleur'</text:span></text:span><text:span text:style-name="_5f_OOoComputerSpecial"><text:span text:style-name="T9">]</text:span></text:span></text:h>
          <text:h text:style-name="P42" text:outline-level="5"><text:span text:style-name="_5f_OOoComputerSpecial"><text:span text:style-name="T7">&gt;&gt;&gt;</text:span></text:span><text:span text:style-name="T7"> </text:span><text:span text:style-name="_5f_OOoComputerIdent"><text:span text:style-name="T7">banane1</text:span></text:span><text:span text:style-name="_5f_OOoComputerSpecial"><text:span text:style-name="T7">.</text:span></text:span><text:span text:style-name="_5f_OOoComputerIdent"><text:span text:style-name="T7">couleur</text:span></text:span></text:h>
          <text:h text:style-name="P42" text:outline-level="5"><text:span text:style-name="_5f_OOoComputerLiteral"><text:span text:style-name="T7">'jaune'</text:span></text:span></text:h>
        </text:list-header>
      </text:list>
      <text:h text:style-name="P43" text:outline-level="5"><text:soft-page-break/><text:span text:style-name="_5f_OOoComputerSpecial"><text:span text:style-name="T12">Ligne 1 </text:span></text:span><text:span text:style-name="_5f_OOoComputerSpecial"><text:span text:style-name="T19">et 2</text:span></text:span><text:span text:style-name="_5f_OOoComputerSpecial"><text:span text:style-name="T12">. L'objet possède de nombreuses méthodes ou attributs qui commencent et qui se terminent par deux caractères </text:span></text:span><text:span text:style-name="_5f_OOoComputerSpecial"><text:span text:style-name="Emphasis"><text:span text:style-name="T12">underscores</text:span></text:span></text:span><text:span text:style-name="_5f_OOoComputerSpecial"><text:span text:style-name="T12">. </text:span></text:span><text:span text:style-name="_5f_OOoComputerSpecial"><text:span text:style-name="T31">L</text:span></text:span><text:span text:style-name="_5f_OOoComputerSpecial"><text:span text:style-name="T12">es </text:span></text:span><text:span text:style-name="_5f_OOoComputerSpecial"><text:span text:style-name="Emphasis"><text:span text:style-name="T12">underscores</text:span></text:span></text:span><text:span text:style-name="_5f_OOoComputerSpecial"><text:span text:style-name="T12"> indiquent qu'il s'agit de méthodes ou attributs destinés au fonctionnement interne de l'objet. </text:span></text:span><text:span text:style-name="_5f_OOoComputerSpecial"><text:span text:style-name="T31">Ils existent par défaut pour tout objet créé en python.</text:span></text:span><text:span text:style-name="_5f_OOoComputerSpecial"><text:span text:style-name="T12"> Nous reviendrons sur certains d'entre-eux dans la suite.</text:span></text:span></text:h>
      <text:p text:style-name="P7"><text:span text:style-name="T12">Ligne </text:span><text:span text:style-name="T19">3</text:span><text:span text:style-name="T12">. Ici on ajoute un attribut </text:span><text:span text:style-name="Source_20_Text"><text:span text:style-name="T14">.couleur</text:span></text:span><text:span text:style-name="T12"> à l'instance </text:span><text:span text:style-name="T19">banane</text:span><text:span text:style-name="Source_20_Text"><text:span text:style-name="T14">1</text:span></text:span><text:span text:style-name="T12">. Notez bien la syntaxe </text:span><text:span text:style-name="Source_20_Text"><text:span text:style-name="T14">instance.attribut</text:span></text:span><text:span text:style-name="T12"> et le point qui lie les deux.</text:span></text:p>
      <text:p text:style-name="P9"><text:span text:style-name="T12">Lignes 4 à 5. La fonction </text:span><text:span text:style-name="Source_20_Text"><text:span text:style-name="T14">dir()</text:span></text:span><text:span text:style-name="T12"> nous montre que l'attribut </text:span><text:span text:style-name="Source_20_Text"><text:span text:style-name="T14">.couleur</text:span></text:span><text:span text:style-name="T12"> a bien été ajouté à l'objet.</text:span></text:p>
      <text:p text:style-name="P9"><text:span text:style-name="T12">Lignes 6 </text:span><text:span text:style-name="T19">et 7</text:span><text:span text:style-name="T12">. La notation </text:span><text:span text:style-name="Source_20_Text"><text:span text:style-name="T14">instance.attribut</text:span></text:span><text:span text:style-name="T12"> donne accès à l'attribut de l'objet.</text:span></text:p>
      <text:p text:style-name="P9"><text:span text:style-name="T12">L'attribut nommé </text:span><text:span text:style-name="Source_20_Text"><text:span text:style-name="T14">.__dict__</text:span></text:span><text:span text:style-name="T12"> est particulièrement intéressant. Il s'agit d'un dictionnaire qui listera les attributs créés dynamiquement dans l'instance en cours :</text:span></text:p>
      <text:p text:style-name="P11"><text:span text:style-name="_5f_OOoComputerSpecial"><text:span text:style-name="T42">&gt;&gt;&gt;</text:span></text:span><text:span text:style-name="T41"> </text:span><text:span text:style-name="_5f_OOoComputerIdent"><text:span text:style-name="T42">banane1</text:span></text:span><text:span text:style-name="_5f_OOoComputerSpecial"><text:span text:style-name="T42">.</text:span></text:span><text:span text:style-name="_5f_OOoComputerIdent"><text:span text:style-name="T42">__dict__</text:span></text:span></text:p>
      <text:p text:style-name="P11"><text:span text:style-name="_5f_OOoComputerSpecial"><text:span text:style-name="T42">{</text:span></text:span><text:span text:style-name="_5f_OOoComputerLiteral"><text:span text:style-name="T42">'couleur'</text:span></text:span><text:span text:style-name="_5f_OOoComputerSpecial"><text:span text:style-name="T42">:</text:span></text:span><text:span text:style-name="T41"> </text:span><text:span text:style-name="_5f_OOoComputerLiteral"><text:span text:style-name="T42">'jaune'</text:span></text:span><text:span text:style-name="_5f_OOoComputerSpecial"><text:span text:style-name="T42">}</text:span></text:span></text:p>
      <text:h text:style-name="P44" text:outline-level="5"><text:span text:style-name="T12">L'ajout d'un attribut depuis l'extérieur de la classe avec une syntaxe </text:span><text:span text:style-name="Source_20_Text"><text:span text:style-name="T55">instance.nouvel_attribut = valeur</text:span></text:span><text:span text:style-name="T12">, créera ce nouvel attribut uniquement pour cette instance :</text:span><text:span text:style-name="T52"> </text:span></text:h>
      <text:h text:style-name="P46" text:outline-level="5"><text:span text:style-name="_5f_OOoComputerSpecial"><text:span text:style-name="T7">&gt;&gt;&gt;</text:span></text:span><text:span text:style-name="T7"> </text:span><text:span text:style-name="_5f_OOoComputerIdent"><text:span text:style-name="T7">banane2</text:span></text:span><text:span text:style-name="T7"> </text:span><text:span text:style-name="_5f_OOoComputerSpecial"><text:span text:style-name="T7">=</text:span></text:span><text:span text:style-name="T7"> </text:span><text:span text:style-name="_5f_OOoComputerIdent"><text:span text:style-name="T7">Banane</text:span></text:span><text:span text:style-name="_5f_OOoComputerSpecial"><text:span text:style-name="T7">()</text:span></text:span></text:h>
      <text:h text:style-name="P46" text:outline-level="5"><text:span text:style-name="_5f_OOoComputerSpecial"><text:span text:style-name="T7">&gt;&gt;&gt;</text:span></text:span><text:span text:style-name="T7"> </text:span><text:span text:style-name="_5f_OOoComputerIdent"><text:span text:style-name="T7">banane2</text:span></text:span><text:span text:style-name="_5f_OOoComputerSpecial"><text:span text:style-name="T7">.</text:span></text:span><text:span text:style-name="_5f_OOoComputerIdent"><text:span text:style-name="T7">__dict__</text:span></text:span></text:h>
      <text:h text:style-name="P46" text:outline-level="5"><text:span text:style-name="_5f_OOoComputerSpecial"><text:span text:style-name="T7">{}</text:span></text:span></text:h>
      <text:h text:style-name="P44" text:outline-level="5"><text:span text:style-name="T12">Si on crée une nouvelle instance de </text:span><text:span text:style-name="Source_20_Text"><text:span text:style-name="T22">Banane</text:span></text:span><text:span text:style-name="T12">, ici </text:span><text:span text:style-name="T21">banane</text:span><text:span text:style-name="Source_20_Text"><text:span text:style-name="T55">2</text:span></text:span><text:span text:style-name="T12">, elle n'aura pas l'attribut</text:span><text:span text:style-name="T52"><text:line-break/></text:span><text:span text:style-name="Source_20_Text"><text:span text:style-name="T55">couleur</text:span></text:span><text:span text:style-name="T39"> </text:span><text:span text:style-name="T12">à sa création.</text:span></text:h>
      <text:h text:style-name="P44" text:outline-level="5"><text:span text:style-name="T12">L'instruction </text:span><text:span text:style-name="Source_20_Text"><text:span text:style-name="T14">del</text:span></text:span><text:span text:style-name="T12"> fonctionne bien sûr pour détruire un objet (par exemple<text:line-break/></text:span><text:span text:style-name="Source_20_Text"><text:span text:style-name="T14">del banane1</text:span></text:span><text:span text:style-name="T12">), mais permet également de détruire un attribut d'instance. Si on reprend notre exemple </text:span><text:span text:style-name="Source_20_Text"><text:span text:style-name="T14">banane1</text:span></text:span><text:span text:style-name="T12"> ci-dessus : </text:span></text:h>
      <text:h text:style-name="P41" text:outline-level="5"><text:span text:style-name="_5f_OOoComputerSpecial"><text:span text:style-name="T42">&gt;&gt;&gt;</text:span></text:span><text:span text:style-name="T41"> </text:span><text:span text:style-name="_5f_OOoComputerKeyWord"><text:span text:style-name="T42">del</text:span></text:span><text:span text:style-name="T41"> </text:span><text:span text:style-name="_5f_OOoComputerIdent"><text:span text:style-name="T42">banane1</text:span></text:span><text:span text:style-name="_5f_OOoComputerSpecial"><text:span text:style-name="T42">.</text:span></text:span><text:span text:style-name="_5f_OOoComputerIdent"><text:span text:style-name="T42">couleur</text:span></text:span></text:h>
      <text:h text:style-name="P41" text:outline-level="5"><text:span text:style-name="_5f_OOoComputerSpecial"><text:span text:style-name="T42">&gt;&gt;&gt;</text:span></text:span><text:span text:style-name="T41"> </text:span><text:span text:style-name="_5f_OOoComputerIdent"><text:span text:style-name="T42">banane1</text:span></text:span><text:span text:style-name="_5f_OOoComputerSpecial"><text:span text:style-name="T42">.</text:span></text:span><text:span text:style-name="_5f_OOoComputerIdent"><text:span text:style-name="T42">__dict__ </text:span></text:span></text:h>
      <text:h text:style-name="P41" text:outline-level="5"><text:span text:style-name="_5f_OOoComputerSpecial"><text:span text:style-name="T42">{}</text:span></text:span></text:h>
      <text:h text:style-name="P45" text:outline-level="5"><text:span text:style-name="T12">Dans la suite on montrera du code à tester dans un script, n'hésitez pas comme d'habitude à le tester vous-même.</text:span><text:span text:style-name="T63"> </text:span><text:s/></text:h>
      <text:h text:style-name="P26" text:outline-level="5">L<text:span text:style-name="T68">es méthodes</text:span></text:h>
      <text:p text:style-name="P16"><text:span text:style-name="T24">Dans notre </text:span><text:span text:style-name="T37">classe</text:span><text:span text:style-name="T24"> on pourra aussi ajouter des fonctions.</text:span><text:span text:style-name="T56"> </text:span><text:span text:style-name="T12">Une fonction définie au sein d'une classe est appelée </text:span><text:span text:style-name="Strong_20_Emphasis"><text:span text:style-name="T36">méthode</text:span></text:span><text:span text:style-name="T12">. Pour exécuter une méthode à l'extérieur de la classe, la syntaxe générale est </text:span><text:span text:style-name="Source_20_Text"><text:span text:style-name="T55">instance.méthode()</text:span></text:span><text:span text:style-name="T12">.</text:span><text:span text:style-name="T52"> </text:span><text:span text:style-name="T12">Voici un exemple d'ajout d'une fonction, ou plus exactement d'une méthode, au sein d'une classe (attention à l'indentation !) :</text:span><text:span text:style-name="T69"> </text:span></text:p>
      <text:list xml:id="list4018914103" text:style-name="L3">
        <text:list-header>
          <text:p text:style-name="P30"><draw:frame text:anchor-type="paragraph" draw:z-index="1" draw:name="Forme1_0" draw:style-name="gr1" draw:text-style-name="P57" svg:width="1.001cm" svg:height="2.987cm" svg:x="17.579cm" svg:y="0.289cm"><draw:text-box><text:p><text:span text:style-name="T7">1</text:span></text:p><text:p><text:span text:style-name="T7">2</text:span></text:p><text:p><text:span text:style-name="T7">3</text:span></text:p><text:p><text:span text:style-name="T7">4</text:span></text:p><text:p><text:span text:style-name="T7">5</text:span></text:p><text:p><text:span text:style-name="T7">6</text:span></text:p><text:p><text:span text:style-name="T7">7</text:span></text:p></draw:text-box></draw:frame><text:span text:style-name="_5f_OOoComputerKeyWord"><text:span text:style-name="T42">class</text:span></text:span><text:span text:style-name="T45"> </text:span><text:span text:style-name="_5f_OOoComputerIdent"><text:span text:style-name="T42">Banane</text:span></text:span><text:span text:style-name="_5f_OOoComputerSpecial"><text:span text:style-name="T42">:</text:span></text:span></text:p>
          <text:list>
            <text:list-item>
              <text:list>
                <text:list-item>
                  <text:list>
                    <text:list-item>
                      <text:list>
                        <text:list-item>
                          <text:list>
                            <text:list-item>
                              <text:list>
                                <text:list-item>
                                  <text:list>
                                    <text:list-item>
                                      <text:list>
                                        <text:list-item>
                                          <text:list>
                                            <text:list-header>
                                              <text:p text:style-name="P31"><text:span text:style-name="_5f_OOoComputerKeyWord"><text:span text:style-name="T42"><text:s text:c="4"/>def</text:span></text:span><text:span text:style-name="T45"> </text:span><text:span text:style-name="_5f_OOoComputerIdent"><text:span text:style-name="T42">coucou</text:span></text:span><text:span text:style-name="_5f_OOoComputerSpecial"><text:span text:style-name="T42">(</text:span></text:span><text:span text:style-name="_5f_OOoComputerIdent"><text:span text:style-name="T42">self</text:span></text:span><text:span text:style-name="_5f_OOoComputerSpecial"><text:span text:style-name="T42">):</text:span></text:span></text:p>
                                            </text:list-header>
                                          </text:list>
                                        </text:list-item>
                                      </text:list>
                                    </text:list-item>
                                  </text:list>
                                </text:list-item>
                              </text:list>
                            </text:list-item>
                          </text:list>
                          <text:p text:style-name="P50"><text:span text:style-name="_5f_OOoComputerKeyWord"><text:span text:style-name="T42"><text:s/></text:span></text:span><text:span text:style-name="_5f_OOoComputerKeyWord"><text:span text:style-name="T47"><text:s text:c="10"/></text:span></text:span><text:span text:style-name="_5f_OOoComputerKeyWord"><text:span text:style-name="T42">print</text:span></text:span><text:span text:style-name="_5f_OOoComputerSpecial"><text:span text:style-name="T42">(</text:span></text:span><text:span text:style-name="_5f_OOoComputerLiteral"><text:span text:style-name="T42">"Coucou, je suis la m</text:span></text:span><text:span text:style-name="_5f_OOoComputerLiteral"><text:span text:style-name="T43">é</text:span></text:span><text:span text:style-name="_5f_OOoComputerLiteral"><text:span text:style-name="T42">th</text:span></text:span><text:span text:style-name="_5f_OOoComputerLiteral"><text:span text:style-name="T43">ode</text:span></text:span><text:span text:style-name="_5f_OOoComputerLiteral"><text:span text:style-name="T42"> .coucou() dans la classe Banane !"</text:span></text:span><text:span text:style-name="_5f_OOoComputerSpecial"><text:span text:style-name="T42">)</text:span></text:span></text:p>
                        </text:list-item>
                      </text:list>
                    </text:list-item>
                  </text:list>
                </text:list-item>
              </text:list>
            </text:list-item>
          </text:list>
          <text:p text:style-name="P30"><text:span text:style-name="_5f_OOoComputerKeyWord"><text:span text:style-name="T42"/></text:span></text:p>
          <text:p text:style-name="P30"><text:span text:style-name="_5f_OOoComputerKeyWord"><text:span text:style-name="T42">if</text:span></text:span><text:span text:style-name="T45"> </text:span><text:span text:style-name="_5f_OOoComputerIdent"><text:span text:style-name="T42">__name__</text:span></text:span><text:span text:style-name="T45"> </text:span><text:span text:style-name="_5f_OOoComputerSpecial"><text:span text:style-name="T42">==</text:span></text:span><text:span text:style-name="T47"> </text:span><text:span text:style-name="_5f_OOoComputerLiteral"><text:span text:style-name="T42">"__main__"</text:span></text:span><text:span text:style-name="_5f_OOoComputerSpecial"><text:span text:style-name="T42">:</text:span></text:span></text:p>
          <text:list text:continue-numbering="true">
            <text:list-header>
              <text:p text:style-name="P30"><text:span text:style-name="_5f_OOoComputerIdent"><text:span text:style-name="T42"><text:s/></text:span></text:span><text:span text:style-name="_5f_OOoComputerIdent"><text:span text:style-name="T47"><text:s text:c="3"/></text:span></text:span><text:span text:style-name="_5f_OOoComputerIdent"><text:span text:style-name="T42">banane1</text:span></text:span><text:span text:style-name="T45"> </text:span><text:span text:style-name="_5f_OOoComputerSpecial"><text:span text:style-name="T42">=</text:span></text:span><text:span text:style-name="T47"> </text:span><text:span text:style-name="_5f_OOoComputerIdent"><text:span text:style-name="T42">Banane</text:span></text:span><text:span text:style-name="_5f_OOoComputerSpecial"><text:span text:style-name="T42">()</text:span></text:span></text:p>
              <text:p text:style-name="P30"><text:span text:style-name="_5f_OOoComputerIdent"><text:span text:style-name="T42"><text:s/></text:span></text:span><text:span text:style-name="_5f_OOoComputerIdent"><text:span text:style-name="T47"><text:s text:c="3"/></text:span></text:span><text:span text:style-name="_5f_OOoComputerIdent"><text:span text:style-name="T42">banane1</text:span></text:span><text:span text:style-name="_5f_OOoComputerSpecial"><text:span text:style-name="T42">.</text:span></text:span><text:span text:style-name="_5f_OOoComputerIdent"><text:span text:style-name="T42">coucou</text:span></text:span><text:span text:style-name="_5f_OOoComputerSpecial"><text:span text:style-name="T42">()</text:span></text:span><text:span text:style-name="T63"> </text:span></text:p>
            </text:list-header>
          </text:list>
        </text:list-header>
      </text:list>
      <text:p text:style-name="P15"/>
      <text:p text:style-name="P14"><text:span text:style-name="_5f_OOoComputerSpecial"><text:span text:style-name="T12">Lignes 2 et 3. On définit une méthode nommée </text:span></text:span><text:span text:style-name="_5f_OOoComputerSpecial"><text:span text:style-name="Source_20_Text"><text:span text:style-name="T14">.coucou()</text:span></text:span></text:span><text:span text:style-name="_5f_OOoComputerSpecial"><text:span text:style-name="T12"> qui va afficher un petit message. Attention, cette méthode prend obligatoirement un argument que nous avons nommé ici </text:span></text:span><text:span text:style-name="_5f_OOoComputerSpecial"><text:span text:style-name="Source_20_Text"><text:span text:style-name="T14">self</text:span></text:span></text:span><text:span text:style-name="_5f_OOoComputerSpecial"><text:span text:style-name="T12">. Nous verrons dans les deux prochaines rubriques la signification de ce </text:span></text:span><text:span text:style-name="_5f_OOoComputerSpecial"><text:span text:style-name="Source_20_Text"><text:span text:style-name="T14">self</text:span></text:span></text:span><text:span text:style-name="_5f_OOoComputerSpecial"><text:span text:style-name="T12">. Si on a plusieurs méthodes dans une classe, on saute toujours une ligne entre elles afin de faciliter la lecture (comme pour les fonctions).</text:span></text:span></text:p>
      <text:p text:style-name="P7"><text:span text:style-name="T12">Ligne </text:span><text:span text:style-name="T28">6</text:span><text:span text:style-name="T12"> et </text:span><text:span text:style-name="T28">7</text:span><text:span text:style-name="T12">. On crée l'instance </text:span><text:span text:style-name="T32">banane</text:span><text:span text:style-name="Source_20_Text"><text:span text:style-name="T14">1</text:span></text:span><text:span text:style-name="T12"> de la classe </text:span><text:span text:style-name="Source_20_Text"><text:span text:style-name="T33">Banane</text:span></text:span><text:span text:style-name="T12">, puis on exécute la méthode </text:span><text:span text:style-name="Source_20_Text"><text:span text:style-name="T14">.coucou()</text:span></text:span><text:span text:style-name="T12"> avec une syntaxe </text:span><text:span text:style-name="Source_20_Text"><text:span text:style-name="T14">instance.méthode()</text:span></text:span><text:span text:style-name="T12">.</text:span></text:p>
      <text:h text:style-name="P28" text:outline-level="5"><text:span text:style-name="_5f_OOoComputerSpecial"><text:span text:style-name="T69">L</text:span></text:span><text:span text:style-name="_5f_OOoComputerSpecial"><text:span text:style-name="T70">e </text:span></text:span><text:span text:style-name="_5f_OOoComputerSpecial"><text:span text:style-name="T71">constructeur</text:span></text:span></text:h>
      <text:h text:style-name="P51" text:outline-level="5"><text:span text:style-name="_5f_OOoComputerSpecial"><text:span text:style-name="T71"/></text:span></text:h>
      <text:h text:style-name="P51" text:outline-level="5"><text:soft-page-break/><text:span text:style-name="_5f_OOoComputerSpecial"><text:span text:style-name="T25">Lors de l'instanciation d'un objet à partir d'une classe, il peut être intéressant de lancer des instructions comme par exemple initialiser certaines variables. Pour cela, on ajoute une méthode spéciale nommée </text:span></text:span><text:span text:style-name="_5f_OOoComputerSpecial"><text:span text:style-name="Source_20_Text"><text:span text:style-name="T58">.__init__()</text:span></text:span></text:span><text:span text:style-name="_5f_OOoComputerSpecial"><text:span text:style-name="T40"> </text:span></text:span><text:span text:style-name="_5f_OOoComputerSpecial"><text:span text:style-name="T25">: cette méthode s'appelle le « constructeur » de la classe. Il s'agit d'une méthode spéciale dont le nom est entouré de doubles </text:span></text:span><text:span text:style-name="_5f_OOoComputerSpecial"><text:span text:style-name="Emphasis"><text:span text:style-name="T62">underscores</text:span></text:span></text:span><text:span text:style-name="_5f_OOoComputerSpecial"><text:span text:style-name="T40"> </text:span></text:span><text:span text:style-name="_5f_OOoComputerSpecial"><text:span text:style-name="T25">: en effet, elle sert au fonctionnement interne de notre classe, et sauf cas extrêmement rare, elle n'est pas supposée être lancée comme une fonction classique par l'utilisateur de la classe. Ce constructeur est exécuté à chaque instanciation de notre classe, et ne renvoie pas de valeur, il ne possède donc pas de </text:span></text:span><text:span text:style-name="_5f_OOoComputerSpecial"><text:span text:style-name="Source_20_Text"><text:span text:style-name="T58">return</text:span></text:span></text:span><text:span text:style-name="_5f_OOoComputerSpecial"><text:span text:style-name="T25">.</text:span></text:span><text:span text:style-name="_5f_OOoComputerSpecial"><text:span text:style-name="T57"> </text:span></text:span><text:span text:style-name="_5f_OOoComputerSpecial"><text:span text:style-name="T59">Voici un exemple </text:span></text:span><text:span text:style-name="_5f_OOoComputerSpecial"><text:span text:style-name="T60">( à tester) </text:span></text:span><text:span text:style-name="_5f_OOoComputerSpecial"><text:span text:style-name="T59">:</text:span></text:span></text:h>
      <text:h text:style-name="P51" text:outline-level="5"><text:span text:style-name="_5f_OOoComputerSpecial"><text:span text:style-name="T59"/></text:span></text:h>
      <text:h text:style-name="P52" text:outline-level="5"><text:span text:style-name="_5f_OOoComputerKeyWord"><text:span text:style-name="T51">class</text:span></text:span><text:span text:style-name="_5f_OOoComputerSpecial"><text:span text:style-name="T49"> </text:span></text:span><text:span text:style-name="_5f_OOoComputerIdent"><text:span text:style-name="T51">Banane</text:span></text:span><text:span text:style-name="_5f_OOoComputerSpecial"><text:span text:style-name="T51">:</text:span></text:span></text:h>
      <text:h text:style-name="P52" text:outline-level="5"><text:span text:style-name="_5f_OOoComputerSpecial"><text:span text:style-name="T50"><text:tab/></text:span></text:span><text:span text:style-name="_5f_OOoComputerSpecial"><text:span text:style-name="T49"> </text:span></text:span><text:span text:style-name="_5f_OOoComputerKeyWord"><text:span text:style-name="T51">def</text:span></text:span><text:span text:style-name="_5f_OOoComputerSpecial"><text:span text:style-name="T49"> </text:span></text:span><text:span text:style-name="_5f_OOoComputerIdent"><text:span text:style-name="T51">__init__</text:span></text:span><text:span text:style-name="_5f_OOoComputerSpecial"><text:span text:style-name="T51">(</text:span></text:span><text:span text:style-name="_5f_OOoComputerIdent"><text:span text:style-name="T51">self</text:span></text:span><text:span text:style-name="_5f_OOoComputerSpecial"><text:span text:style-name="T51">):</text:span></text:span></text:h>
      <text:h text:style-name="P52" text:outline-level="5"><text:span text:style-name="_5f_OOoComputerSpecial"><text:span text:style-name="T50"><text:tab/><text:tab/> </text:span></text:span><text:span text:style-name="_5f_OOoComputerIdent"><text:span text:style-name="T51">self</text:span></text:span><text:span text:style-name="_5f_OOoComputerSpecial"><text:span text:style-name="T51">.</text:span></text:span><text:span text:style-name="_5f_OOoComputerIdent"><text:span text:style-name="T51">couleur</text:span></text:span><text:span text:style-name="_5f_OOoComputerSpecial"><text:span text:style-name="T49"> </text:span></text:span><text:span text:style-name="_5f_OOoComputerSpecial"><text:span text:style-name="T51">=</text:span></text:span><text:span text:style-name="_5f_OOoComputerSpecial"><text:span text:style-name="T50"> </text:span></text:span><text:span text:style-name="_5f_OOoComputerLiteral"><text:span text:style-name="T51">"jaune"</text:span></text:span><text:span text:style-name="_5f_OOoComputerSpecial"><text:span text:style-name="T49"> </text:span></text:span></text:h>
      <text:h text:style-name="P52" text:outline-level="5"><text:span text:style-name="_5f_OOoComputerSpecial"><text:span text:style-name="T50"/></text:span></text:h>
      <text:h text:style-name="P52" text:outline-level="5"><text:span text:style-name="_5f_OOoComputerKeyWord"><text:span text:style-name="T51">if</text:span></text:span><text:span text:style-name="_5f_OOoComputerSpecial"><text:span text:style-name="T49"> </text:span></text:span><text:span text:style-name="_5f_OOoComputerIdent"><text:span text:style-name="T51">__name__</text:span></text:span><text:span text:style-name="_5f_OOoComputerSpecial"><text:span text:style-name="T49"> </text:span></text:span><text:span text:style-name="_5f_OOoComputerSpecial"><text:span text:style-name="T51">==</text:span></text:span><text:span text:style-name="_5f_OOoComputerSpecial"><text:span text:style-name="T50"> </text:span></text:span><text:span text:style-name="_5f_OOoComputerLiteral"><text:span text:style-name="T51">"__main__"</text:span></text:span><text:span text:style-name="_5f_OOoComputerSpecial"><text:span text:style-name="T51">:</text:span></text:span></text:h>
      <text:h text:style-name="P52" text:outline-level="5"><text:span text:style-name="_5f_OOoComputerSpecial"><text:span text:style-name="T50"><text:tab/> </text:span></text:span><text:span text:style-name="_5f_OOoComputerIdent"><text:span text:style-name="T51">banane1</text:span></text:span><text:span text:style-name="_5f_OOoComputerSpecial"><text:span text:style-name="T49"> </text:span></text:span><text:span text:style-name="_5f_OOoComputerSpecial"><text:span text:style-name="T51">=</text:span></text:span><text:span text:style-name="_5f_OOoComputerSpecial"><text:span text:style-name="T50"> </text:span></text:span><text:span text:style-name="_5f_OOoComputerIdent"><text:span text:style-name="T51">Banane</text:span></text:span><text:span text:style-name="_5f_OOoComputerSpecial"><text:span text:style-name="T51">()</text:span></text:span></text:h>
      <text:h text:style-name="P52" text:outline-level="5"><text:span text:style-name="_5f_OOoComputerSpecial"><text:span text:style-name="T50"><text:tab/> </text:span></text:span><text:span text:style-name="_5f_OOoComputerKeyWord"><text:span text:style-name="T51">print</text:span></text:span><text:span text:style-name="_5f_OOoComputerSpecial"><text:span text:style-name="T51">(</text:span></text:span><text:span text:style-name="_5f_OOoComputerIdent"><text:span text:style-name="T51">banane1</text:span></text:span><text:span text:style-name="_5f_OOoComputerSpecial"><text:span text:style-name="T51">.</text:span></text:span><text:span text:style-name="_5f_OOoComputerIdent"><text:span text:style-name="T51">couleur</text:span></text:span><text:span text:style-name="_5f_OOoComputerSpecial"><text:span text:style-name="T51">)</text:span></text:span><text:span text:style-name="_5f_OOoComputerSpecial"><text:span text:style-name="T74"> </text:span></text:span></text:h>
      <text:h text:style-name="P51" text:outline-level="5"><text:span text:style-name="_5f_OOoComputerSpecial"><text:span text:style-name="T57"/></text:span></text:h>
      <text:h text:style-name="P52" text:outline-level="5"><text:span text:style-name="_5f_OOoComputerSpecial"><text:span text:style-name="T27">Le mot self est obligatoire dans le init. Il fait référence à l'objet issu de la classe Banane. D</text:span></text:span><text:span text:style-name="_5f_OOoComputerSpecial"><text:span text:style-name="T25">ans la mesure du possible, nous vous conseillons de créer tous les attributs d'instance dont vous aurez besoin dans le constructeur </text:span></text:span><text:span text:style-name="_5f_OOoComputerSpecial"><text:span text:style-name="Source_20_Text"><text:span text:style-name="T58">.__init__()</text:span></text:span></text:span><text:span text:style-name="_5f_OOoComputerSpecial"><text:span text:style-name="T40"> </text:span></text:span><text:span text:style-name="_5f_OOoComputerSpecial"><text:span text:style-name="T25">plutôt que dans toute autre méthode. Ainsi ils seront visibles dans toute la classe dès l'instanciation.</text:span></text:span><text:span text:style-name="_5f_OOoComputerSpecial"><text:span text:style-name="T57"> </text:span></text:span></text:h>
      <text:h text:style-name="P52" text:outline-level="5"><text:span text:style-name="_5f_OOoComputerSpecial"><text:span text:style-name="T57"/></text:span></text:h>
      <text:h text:style-name="P27" text:outline-level="5"><text:span text:style-name="_5f_OOoComputerSpecial"><text:span text:style-name="T72">Passage d'arguments à l'instanciation</text:span></text:span></text:h>
      <text:h text:style-name="P52" text:outline-level="5"><text:span text:style-name="_5f_OOoComputerSpecial"><text:span text:style-name="T57"/></text:span></text:h>
      <text:h text:style-name="P52" text:outline-level="5"><text:span text:style-name="_5f_OOoComputerSpecial"><text:span text:style-name="T25">Lors de l'instanciation, il est possible de passer des </text:span></text:span><text:span text:style-name="_5f_OOoComputerSpecial"><text:span text:style-name="T38">arguments</text:span></text:span><text:span text:style-name="_5f_OOoComputerSpecial"><text:span text:style-name="T25"> au constructeur __</text:span></text:span><text:span text:style-name="_5f_OOoComputerSpecial"><text:span text:style-name="T34">init__</text:span></text:span><text:span text:style-name="_5f_OOoComputerSpecial"><text:span text:style-name="T25">. Comme pour les fonctions, on peut passer des arguments positionnels ou par mot-clé et en créer autant que l'on veut. Voici un exemple </text:span></text:span><text:span text:style-name="_5f_OOoComputerSpecial"><text:span text:style-name="T35">( à tester)</text:span></text:span><text:span text:style-name="_5f_OOoComputerSpecial"><text:span text:style-name="T25"> :</text:span></text:span><text:span text:style-name="_5f_OOoComputerSpecial"><text:span text:style-name="T57"> </text:span></text:span></text:h>
      <text:h text:style-name="P52" text:outline-level="5"><text:span text:style-name="_5f_OOoComputerSpecial"><text:span text:style-name="T57"/></text:span></text:h>
      <text:h text:style-name="P53" text:outline-level="5"><text:span text:style-name="_5f_OOoComputerKeyWord"><text:span text:style-name="T44">class</text:span></text:span><text:span text:style-name="_5f_OOoComputerSpecial"><text:span text:style-name="T46"> </text:span></text:span><text:span text:style-name="_5f_OOoComputerIdent"><text:span text:style-name="T44">Banane</text:span></text:span><text:span text:style-name="_5f_OOoComputerSpecial"><text:span text:style-name="T44">:</text:span></text:span></text:h>
      <text:h text:style-name="P53" text:outline-level="5"><text:span text:style-name="_5f_OOoComputerSpecial"><text:span text:style-name="T46"><text:s/><text:tab/></text:span></text:span><text:span text:style-name="_5f_OOoComputerKeyWord"><text:span text:style-name="T44">def</text:span></text:span><text:span text:style-name="_5f_OOoComputerSpecial"><text:span text:style-name="T46"> </text:span></text:span><text:span text:style-name="_5f_OOoComputerIdent"><text:span text:style-name="T44">__init__</text:span></text:span><text:span text:style-name="_5f_OOoComputerSpecial"><text:span text:style-name="T44">(</text:span></text:span><text:span text:style-name="_5f_OOoComputerIdent"><text:span text:style-name="T44">self</text:span></text:span><text:span text:style-name="_5f_OOoComputerSpecial"><text:span text:style-name="T44">,</text:span></text:span><text:span text:style-name="_5f_OOoComputerSpecial"><text:span text:style-name="T48"> </text:span></text:span><text:span text:style-name="_5f_OOoComputerIdent"><text:span text:style-name="T44">masse</text:span></text:span><text:span text:style-name="_5f_OOoComputerSpecial"><text:span text:style-name="T44">,</text:span></text:span><text:span text:style-name="_5f_OOoComputerSpecial"><text:span text:style-name="T48"> </text:span></text:span><text:span text:style-name="_5f_OOoComputerIdent"><text:span text:style-name="T44">couleur</text:span></text:span><text:span text:style-name="_5f_OOoComputerSpecial"><text:span text:style-name="T44">=</text:span></text:span><text:span text:style-name="_5f_OOoComputerLiteral"><text:span text:style-name="T44">"jaune"</text:span></text:span><text:span text:style-name="_5f_OOoComputerSpecial"><text:span text:style-name="T44">):</text:span></text:span></text:h>
      <text:h text:style-name="P53" text:outline-level="5"><text:span text:style-name="_5f_OOoComputerSpecial"><text:span text:style-name="T48"><text:s/><text:tab/><text:tab/></text:span></text:span><text:span text:style-name="_5f_OOoComputerIdent"><text:span text:style-name="T44">self</text:span></text:span><text:span text:style-name="_5f_OOoComputerSpecial"><text:span text:style-name="T44">.</text:span></text:span><text:span text:style-name="_5f_OOoComputerIdent"><text:span text:style-name="T44">masse</text:span></text:span><text:span text:style-name="_5f_OOoComputerSpecial"><text:span text:style-name="T46"> </text:span></text:span><text:span text:style-name="_5f_OOoComputerSpecial"><text:span text:style-name="T44">=</text:span></text:span><text:span text:style-name="_5f_OOoComputerSpecial"><text:span text:style-name="T48"> </text:span></text:span><text:span text:style-name="_5f_OOoComputerIdent"><text:span text:style-name="T44">masse</text:span></text:span></text:h>
      <text:h text:style-name="P53" text:outline-level="5"><text:span text:style-name="_5f_OOoComputerSpecial"><text:span text:style-name="T46"><text:s/><text:tab/><text:tab/></text:span></text:span><text:span text:style-name="_5f_OOoComputerIdent"><text:span text:style-name="T44">self</text:span></text:span><text:span text:style-name="_5f_OOoComputerSpecial"><text:span text:style-name="T44">.</text:span></text:span><text:span text:style-name="_5f_OOoComputerIdent"><text:span text:style-name="T44">couleur</text:span></text:span><text:span text:style-name="_5f_OOoComputerSpecial"><text:span text:style-name="T46"> </text:span></text:span><text:span text:style-name="_5f_OOoComputerSpecial"><text:span text:style-name="T44">=</text:span></text:span><text:span text:style-name="_5f_OOoComputerSpecial"><text:span text:style-name="T48"> </text:span></text:span><text:span text:style-name="_5f_OOoComputerIdent"><text:span text:style-name="T44">couleur</text:span></text:span></text:h>
      <text:h text:style-name="P53" text:outline-level="5"><text:span text:style-name="_5f_OOoComputerIdent"><text:span text:style-name="T44"/></text:span></text:h>
      <text:h text:style-name="P53" text:outline-level="5"><text:span text:style-name="_5f_OOoComputerKeyWord"><text:span text:style-name="T44">if</text:span></text:span><text:span text:style-name="_5f_OOoComputerSpecial"><text:span text:style-name="T46"> </text:span></text:span><text:span text:style-name="_5f_OOoComputerIdent"><text:span text:style-name="T44">__name__</text:span></text:span><text:span text:style-name="_5f_OOoComputerSpecial"><text:span text:style-name="T46"> </text:span></text:span><text:span text:style-name="_5f_OOoComputerSpecial"><text:span text:style-name="T44">==</text:span></text:span><text:span text:style-name="_5f_OOoComputerSpecial"><text:span text:style-name="T48"> </text:span></text:span><text:span text:style-name="_5f_OOoComputerLiteral"><text:span text:style-name="T44">"__main__"</text:span></text:span><text:span text:style-name="_5f_OOoComputerSpecial"><text:span text:style-name="T44">:</text:span></text:span></text:h>
      <text:h text:style-name="P53" text:outline-level="5"><text:span text:style-name="_5f_OOoComputerSpecial"><text:span text:style-name="T48"><text:s/><text:tab/><text:tab/></text:span></text:span><text:span text:style-name="_5f_OOoComputerIdent"><text:span text:style-name="T44">banane1</text:span></text:span><text:span text:style-name="_5f_OOoComputerSpecial"><text:span text:style-name="T46"> </text:span></text:span><text:span text:style-name="_5f_OOoComputerSpecial"><text:span text:style-name="T44">=</text:span></text:span><text:span text:style-name="_5f_OOoComputerSpecial"><text:span text:style-name="T48"> </text:span></text:span><text:span text:style-name="_5f_OOoComputerIdent"><text:span text:style-name="T44">Banane</text:span></text:span><text:span text:style-name="_5f_OOoComputerSpecial"><text:span text:style-name="T44">(</text:span></text:span><text:span text:style-name="_5f_OOoComputerLiteral"><text:span text:style-name="T44">100</text:span></text:span><text:span text:style-name="_5f_OOoComputerSpecial"><text:span text:style-name="T44">)</text:span></text:span></text:h>
      <text:h text:style-name="P53" text:outline-level="5"><text:span text:style-name="_5f_OOoComputerSpecial"><text:span text:style-name="T48"><text:s/><text:tab/><text:tab/></text:span></text:span><text:span text:style-name="_5f_OOoComputerKeyWord"><text:span text:style-name="T44">print</text:span></text:span><text:span text:style-name="_5f_OOoComputerSpecial"><text:span text:style-name="T44">(</text:span></text:span><text:span text:style-name="_5f_OOoComputerLiteral"><text:span text:style-name="T44">"banane1:"</text:span></text:span><text:span text:style-name="_5f_OOoComputerSpecial"><text:span text:style-name="T44">,</text:span></text:span><text:span text:style-name="_5f_OOoComputerSpecial"><text:span text:style-name="T48"> </text:span></text:span><text:span text:style-name="_5f_OOoComputerIdent"><text:span text:style-name="T44">banane1</text:span></text:span><text:span text:style-name="_5f_OOoComputerSpecial"><text:span text:style-name="T44">.</text:span></text:span><text:span text:style-name="_5f_OOoComputerIdent"><text:span text:style-name="T44">__dict__</text:span></text:span><text:span text:style-name="_5f_OOoComputerSpecial"><text:span text:style-name="T44">)</text:span></text:span></text:h>
      <text:h text:style-name="P53" text:outline-level="5"><text:span text:style-name="_5f_OOoComputerSpecial"><text:span text:style-name="T48"><text:s/><text:tab/><text:tab/></text:span></text:span><text:span text:style-name="_5f_OOoComputerIdent"><text:span text:style-name="T44">banane2</text:span></text:span><text:span text:style-name="_5f_OOoComputerSpecial"><text:span text:style-name="T46"> </text:span></text:span><text:span text:style-name="_5f_OOoComputerSpecial"><text:span text:style-name="T44">=</text:span></text:span><text:span text:style-name="_5f_OOoComputerSpecial"><text:span text:style-name="T48"> </text:span></text:span><text:span text:style-name="_5f_OOoComputerIdent"><text:span text:style-name="T44">Banane</text:span></text:span><text:span text:style-name="_5f_OOoComputerSpecial"><text:span text:style-name="T44">(</text:span></text:span><text:span text:style-name="_5f_OOoComputerLiteral"><text:span text:style-name="T44">150</text:span></text:span><text:span text:style-name="_5f_OOoComputerSpecial"><text:span text:style-name="T44">,</text:span></text:span><text:span text:style-name="_5f_OOoComputerSpecial"><text:span text:style-name="T48"> </text:span></text:span><text:span text:style-name="_5f_OOoComputerIdent"><text:span text:style-name="T44">couleur</text:span></text:span><text:span text:style-name="_5f_OOoComputerSpecial"><text:span text:style-name="T44">=</text:span></text:span><text:span text:style-name="_5f_OOoComputerLiteral"><text:span text:style-name="T44">"blanc"</text:span></text:span><text:span text:style-name="_5f_OOoComputerSpecial"><text:span text:style-name="T44">)</text:span></text:span></text:h>
      <text:h text:style-name="P53" text:outline-level="5"><text:span text:style-name="_5f_OOoComputerSpecial"><text:span text:style-name="T48"><text:s/><text:tab/><text:tab/></text:span></text:span><text:span text:style-name="_5f_OOoComputerKeyWord"><text:span text:style-name="T44">print</text:span></text:span><text:span text:style-name="_5f_OOoComputerSpecial"><text:span text:style-name="T44">(</text:span></text:span><text:span text:style-name="_5f_OOoComputerLiteral"><text:span text:style-name="T44">"banane2:"</text:span></text:span><text:span text:style-name="_5f_OOoComputerSpecial"><text:span text:style-name="T44">,</text:span></text:span><text:span text:style-name="_5f_OOoComputerSpecial"><text:span text:style-name="T48"> </text:span></text:span><text:span text:style-name="_5f_OOoComputerIdent"><text:span text:style-name="T44">banane2</text:span></text:span><text:span text:style-name="_5f_OOoComputerSpecial"><text:span text:style-name="T44">.</text:span></text:span><text:span text:style-name="_5f_OOoComputerIdent"><text:span text:style-name="T44">__dict__</text:span></text:span><text:span text:style-name="_5f_OOoComputerSpecial"><text:span text:style-name="T44">)</text:span></text:span><text:span text:style-name="_5f_OOoComputerSpecial"><text:span text:style-name="T64"> </text:span></text:span></text:h>
      <text:h text:style-name="P53" text:outline-level="5"><text:span text:style-name="_5f_OOoComputerSpecial"><text:span text:style-name="T57"/></text:span></text:h>
      <text:h text:style-name="P53" text:outline-level="5"><text:span text:style-name="_5f_OOoComputerSpecial"><text:span text:style-name="T25">On a ici un argument positionnel (</text:span></text:span><text:span text:style-name="_5f_OOoComputerSpecial"><text:span text:style-name="Source_20_Text"><text:span text:style-name="T26">masse</text:span></text:span></text:span><text:span text:style-name="_5f_OOoComputerSpecial"><text:span text:style-name="T25">) et un autre par mot-clé (</text:span></text:span><text:span text:style-name="_5f_OOoComputerSpecial"><text:span text:style-name="Source_20_Text"><text:span text:style-name="T26">couleur</text:span></text:span></text:span><text:span text:style-name="_5f_OOoComputerSpecial"><text:span text:style-name="T25">). Le code donnera la sortie suivante :</text:span></text:span></text:h>
      <table:table table:name="Tableau1" table:style-name="Tableau1">
        <table:table-column table:style-name="Tableau1.A"/>
        <table:table-column table:style-name="Tableau1.B"/>
        <table:table-row>
          <table:table-cell table:style-name="Tableau1.A1" office:value-type="string">
            <text:p text:style-name="P2">1</text:p>
            <text:p text:style-name="P12">2</text:p>
          </table:table-cell>
          <table:table-cell table:style-name="Tableau1.A1" office:value-type="string">
            <text:p text:style-name="P3"><text:span text:style-name="Source_20_Text"><text:span text:style-name="T82">banane1: {'masse': 100, 'couleur': 'jaune'}</text:span></text:span></text:p>
            <text:p text:style-name="P13"><text:span text:style-name="Source_20_Text"><text:span text:style-name="T82">banane2: {'masse': 150, 'couleur': 'blanc'}</text:span></text:span></text:p>
          </table:table-cell>
        </table:table-row>
      </table:table>
      <text:h text:style-name="P53" text:outline-level="5"><text:span text:style-name="_5f_OOoComputerSpecial"><text:span text:style-name="T57"><text:s/></text:span></text:span></text:h>
      <text:h text:style-name="P53" text:outline-level="5"><text:span text:style-name="_5f_OOoComputerSpecial"><text:span text:style-name="T57"/></text:span></text:h>
      <text:h text:style-name="P20" text:outline-level="1"><text:span text:style-name="_5f_OOoComputerSpecial"><text:span text:style-name="T73">Exercices d'application sur les classes</text:span></text:span></text:h>
      <text:h text:style-name="P21" text:outline-level="2"><text:span text:style-name="_5f_OOoComputerSpecial"><text:span text:style-name="T65">La classe Rectangle</text:span></text:span></text:h>
      <text:p text:style-name="P17">Téléchargez le script rectangle.py qui implémente la classe Rectangle <text:span text:style-name="T83">(sur le site nsi.devernay.net&gt;terminale&gt;structure des données)</text:span>.</text:p>
      <text:p text:style-name="P17"><text:span text:style-name="T85">1) </text:span><text:span text:style-name="T84">Ecrire une instruction après le " main " pour</text:span> crée<text:span text:style-name="T84">r</text:span> une instance <text:span text:style-name="T80">rectangle</text:span><text:span text:style-name="T81">1</text:span> de la classe Rectangle <text:span text:style-name="T75">de longueur 100, largeur 200 et couleur " bleu "</text:span> ;</text:p>
      <text:p text:style-name="P55"><text:soft-page-break/><text:span text:style-name="T85">2) Ecrire </text:span><text:span text:style-name="T84">une autre instruction pour </text:span>affiche<text:span text:style-name="T84">r</text:span> les attributs largeur, longueur et couleur <text:span text:style-name="T84">de l'objet rectangle1 </text:span>(voir TP ) ;</text:p>
      <text:p text:style-name="P54"/>
      <text:p text:style-name="P56"><text:span text:style-name="T85">3) </text:span>Ecrire dans la classe Rectangle <text:s/>une méthode qu'on appellera calcule_ surface qui calcule la surface d'un objet de cette classe.</text:p>
      <text:p text:style-name="P56"/>
      <text:p text:style-name="P56"><text:span text:style-name="T85">4) </text:span>Ecrire l'instruction après " main " qui permet de calculer la surface de rectangle1.</text:p>
      <text:p text:style-name="P56">Même chose pour calculer et afficher le périmètre de rectangle1.</text:p>
      <text:list xml:id="list2979180289" text:style-name="List_20_1">
        <text:list-header>
          <text:p text:style-name="P32"/>
        </text:list-header>
      </text:list>
      <text:h text:style-name="P22" text:outline-level="2">Classe compte bancaire</text:h>
      <text:p text:style-name="P18">Créer un nouveau fichier nommé compte_bancaire.py.</text:p>
      <text:p text:style-name="P18">Ecrire le code python qui permet de :</text:p>
      <text:list xml:id="list948614899" text:style-name="Numbering_20_1">
        <text:list-item>
          <text:p text:style-name="P33"><text:span text:style-name="T76">de créer une classe Python nommée Compte_bancaire qui représente un compte bancaire ayant pour attributs : numero_compte, nom, solde.</text:span></text:p>
        </text:list-item>
        <text:list-item>
          <text:p text:style-name="P34"><text:span text:style-name="T78">Créer un constructeur (__init__₎ ayant pour paramètres self, num</text:span><text:span text:style-name="T79">e</text:span><text:span text:style-name="T78">ro_compte, nom et solde</text:span></text:p>
        </text:list-item>
        <text:list-item>
          <text:p text:style-name="P35">Créer une méthode versement qui gère les versements</text:p>
        </text:list-item>
        <text:list-item>
          <text:p text:style-name="P35">Créer une méthode retrait qui gère les retraits</text:p>
          <text:p text:style-name="P35"/>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oboto Mono" svg:font-family="'Roboto Mono', SFMono-Regular, Consolas, Menlo, monospace"/>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marker draw:name="Symmetric_20_Arrow" draw:display-name="Symmetric Arrow"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loext:graphic-properties draw:fill="gradient" draw:fill-gradient-name="Tango_20_Orange" draw:fill-image-width="0cm" draw:fill-image-height="0cm"/>
      <style:paragraph-properties fo:text-align="center" style:justify-single-word="false" fo:background-color="#e5861f" style:writing-mode="page">
        <style:tab-stops/>
      </style:paragraph-properties>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 style:family="paragraph" style:parent-style-name="Caption"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OoComputerCode" style:family="text">
      <style:text-properties fo:color="#000000" style:font-name="Courier New1"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_5f_BashComment" style:display-name="_BashComment" style:family="text" style:parent-style-name="_5f_OOoComputerComment">
      <style:text-properties fo:color="#4c4c4c"/>
    </style:style>
    <style:style style:name="_5f_BashLiteral" style:display-name="_BashLiteral" style:family="text" style:parent-style-name="_5f_OOoComputerLiteral">
      <style:text-properties fo:color="#ff0000"/>
    </style:style>
    <style:style style:name="_5f_BashKeyWord" style:display-name="_BashKeyWord" style:family="text" style:parent-style-name="_5f_OOoComputerKeyWord">
      <style:text-properties fo:color="#0000ff"/>
    </style:style>
    <style:style style:name="_5f_BashAltKeyword" style:display-name="_BashAltKeyword" style:family="text" style:parent-style-name="_5f_OOoComputerAltKeyWord">
      <style:text-properties fo:color="#0000a0"/>
    </style:style>
    <style:style style:name="_5f_BashIdent" style:display-name="_BashIdent" style:family="text" style:parent-style-name="_5f_OOoComputerIdent">
      <style:text-properties fo:color="#008000"/>
    </style:style>
    <style:style style:name="_5f_BashNumber" style:display-name="_BashNumber" style:family="text" style:parent-style-name="_5f_OOoComputerBase">
      <style:text-properties fo:color="#ac0000"/>
    </style:style>
    <style:style style:name="_5f_BashSpecial" style:display-name="_BashSpecial" style:family="text" style:parent-style-name="_5f_OOoComputerSpecia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5f_OOoSQLComment" style:display-name="_OOoSQLComment" style:family="text" style:parent-style-name="_5f_OOoComputerComment">
      <style:text-properties fo:color="#4c4c4c"/>
    </style:style>
    <style:style style:name="_5f_OOoSQLLiteral" style:display-name="_OOoSQLLiteral" style:family="text" style:parent-style-name="_5f_OOoComputerLiteral">
      <style:text-properties fo:color="#ff0000"/>
    </style:style>
    <style:style style:name="_5f_OOoSQLKeyWord" style:display-name="_OOoSQLKeyWord" style:family="text" style:parent-style-name="_5f_OOoComputerKeyWord">
      <style:text-properties fo:color="#000080"/>
    </style:style>
    <style:style style:name="_5f_OOoSQLIdent" style:display-name="_OOoSQLIdent" style:family="text" style:parent-style-name="_5f_OOoComputerBase">
      <style:text-properties fo:color="#008000"/>
    </style:style>
    <style:style style:name="_5f_OOoSQLSpecial" style:display-name="_OOoSQLSpecial" style:family="text" style:parent-style-name="_5f_OOoComputerSpecial">
      <style:text-properties fo:color="#00000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1" text:display-levels="4">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035cm" fo:text-indent="-0.4cm" fo:margin-left="1.0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loext:graphic-properties draw:fill="none" draw:fill-image-width="0cm" draw:fill-image-height="0cm"/>
      <style:paragraph-properties fo:margin-left="0cm" fo:margin-right="0cm" fo:margin-top="0.423cm" fo:margin-bottom="0.212cm" loext:contextual-spacing="false" fo:text-align="start" style:justify-single-word="false" fo:text-indent="0cm" style:auto-text-indent="false" style:page-number="auto" fo:background-color="transparent" fo:keep-with-next="always" style:writing-mode="page"/>
      <style:text-properties fo:font-size="22pt" officeooo:rsid="0006fce8" officeooo:paragraph-rsid="0006fce8" style:font-size-asian="22pt" style:font-size-complex="22pt"/>
    </style:style>
    <style:style style:name="MP2" style:family="paragraph" style:parent-style-name="Footer">
      <style:text-properties officeooo:rsid="0006fce8" officeooo:paragraph-rsid="0006fce8"/>
    </style:style>
    <style:style style:name="MT1" style:family="text">
      <style:text-properties style:text-underline-style="none" fo:font-weight="normal" style:font-weight-asian="normal" style:font-weight-complex="normal"/>
    </style:style>
    <style:style style:name="MT2" style:family="text">
      <style:text-properties officeooo:rsid="0067283a"/>
    </style:style>
    <style:style style:name="MT3" style:family="text">
      <style:text-properties officeooo:rsid="00d8da0d"/>
    </style:style>
    <style:style style:name="MT4" style:family="text">
      <style:text-properties style:text-position="0% 100%"/>
    </style:style>
    <style:style style:name="MT5" style:family="text">
      <style:text-properties style:text-position="0% 100%" officeooo:rsid="008cbb09"/>
    </style:style>
    <style:style style:name="MT6" style:family="text">
      <style:text-properties style:text-position="0% 100%" officeooo:rsid="004a4cfc"/>
    </style:style>
    <style:page-layout style:name="Mpm1">
      <style:page-layout-properties fo:page-width="21.001cm" fo:page-height="29.7cm" style:num-format="1" style:print-orientation="portrait" fo:margin-top="0.074cm" fo:margin-bottom="0.395cm" fo:margin-left="0.945cm" fo:margin-right="1.0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794cm" fo:margin-left="0cm" fo:margin-right="0cm" fo:margin-bottom="0.199cm" style:shadow="none" fo:background-color="#ffcc00" style:dynamic-spacing="false" draw:fill="solid" draw:fill-color="#ffcc00" draw:opacity="100%"/>
      </style:header-style>
      <style:footer-style>
        <style:header-footer-properties svg:height="1.032cm" fo:margin-left="0cm" fo:margin-right="0cm" fo:margin-top="0.499cm" style:shadow="none" fo:background-color="#dddddd" draw:fill="solid" draw:fill-color="#dddddd" draw:opacity="100%"/>
      </style:footer-style>
    </style:page-layout>
  </office:automatic-styles>
  <office:master-styles>
    <style:master-page style:name="Standard" style:page-layout-name="Mpm1">
      <style:header>
        <text:p text:style-name="MP1"><text:span text:style-name="MT1"><text:s/></text:span><text:s text:c="4"/><text:span text:style-name="MT2"><text:s text:c="9"/>TP Programmation Objet </text:span><text:span text:style-name="MT3">en Python</text:span></text:p>
      </style:header>
      <style:footer>
        <text:p text:style-name="MP2">M<text:span text:style-name="MT4">r Devernay, </text:span><text:span text:style-name="MT5">Term. </text:span><text:span text:style-name="MT6">NSI</text:span><text:span text:style-name="MT4">, </text:span><text:span text:style-name="MT5">Structure de Données</text:span><text:span text:style-name="MT6"><text:tab/><text:tab/></text:span><text:span text:style-name="MT4"><text:tab/></text:span><text:span text:style-name="MT4"><text:page-number text:select-page="current">2</text:page-number></text:span><text:span text:style-name="MT4">/</text:span><text:span text:style-name="MT4"><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1T22:47:46.589000000</meta:creation-date>
    <meta:editing-duration>P1DT3H33M1S</meta:editing-duration>
    <meta:editing-cycles>114</meta:editing-cycles>
    <meta:generator>LibreOffice/6.4.4.2$Windows_X86_64 LibreOffice_project/3d775be2011f3886db32dfd395a6a6d1ca2630ff</meta:generator>
    <dc:title>coursEntetePiedPage</dc:title>
    <dc:date>2021-09-03T08:33:31.035000000</dc:date>
    <meta:document-statistic meta:table-count="1" meta:image-count="0" meta:object-count="0" meta:page-count="4" meta:paragraph-count="101" meta:word-count="1265" meta:character-count="8235" meta:non-whitespace-character-count="6924"/>
    <meta:template xlink:type="simple" xlink:actuate="onRequest" xlink:title="coursEntetePiedPage" xlink:href="../../../../../../AppData/Roaming/LibreOffice/4/user/template/coursEntetePiedPage.ott" meta:date="2020-06-11T22:47:45.267000000"/>
  </office:meta>
</office:document-meta>
</file>