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Bahnschrift SemiBold" svg:font-family="'Bahnschrift SemiBold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2.833cm" style:rel-column-width="10922*"/>
    </style:style>
    <style:style style:name="Tableau1.C" style:family="table-column">
      <style:table-column-properties style:column-width="2.833cm" style:rel-column-width="10923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F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3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1.F3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B6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.F6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2.833cm" style:rel-column-width="10922*"/>
    </style:style>
    <style:style style:name="Tableau2.C" style:family="table-column">
      <style:table-column-properties style:column-width="2.833cm" style:rel-column-width="10923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F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3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2.F3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B6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2.F6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text-properties officeooo:rsid="00048633" officeooo:paragraph-rsid="00048633"/>
    </style:style>
    <style:style style:name="P2" style:family="paragraph" style:parent-style-name="Standard">
      <style:text-properties style:font-name="Bahnschrift SemiBold" fo:font-size="10pt" officeooo:rsid="00048633" officeooo:paragraph-rsid="00048633" style:font-size-asian="10pt" style:font-size-complex="10pt"/>
    </style:style>
    <style:style style:name="P3" style:family="paragraph" style:parent-style-name="Standard">
      <style:text-properties style:font-name="Bahnschrift SemiBold" fo:font-size="10pt" officeooo:rsid="00077328" officeooo:paragraph-rsid="00077328" style:font-size-asian="10pt" style:font-size-complex="10pt"/>
    </style:style>
    <style:style style:name="P4" style:family="paragraph" style:parent-style-name="Standard">
      <style:text-properties style:font-name="Bahnschrift SemiBold" fo:font-size="10pt" officeooo:rsid="000823dd" officeooo:paragraph-rsid="000823dd" style:font-size-asian="10pt" style:font-size-complex="10pt"/>
    </style:style>
    <style:style style:name="P5" style:family="paragraph" style:parent-style-name="Standard">
      <style:text-properties style:font-name="Bahnschrift SemiBold" fo:font-size="10pt" officeooo:rsid="000bc80f" officeooo:paragraph-rsid="000bc80f" style:font-size-asian="10pt" style:font-size-complex="10pt"/>
    </style:style>
    <style:style style:name="P6" style:family="paragraph" style:parent-style-name="Standard">
      <style:text-properties style:font-name="Bahnschrift SemiBold" fo:font-size="10pt" style:text-underline-style="none" officeooo:rsid="000e5879" officeooo:paragraph-rsid="000e5879" style:font-size-asian="10pt" style:font-size-complex="10pt"/>
    </style:style>
    <style:style style:name="P7" style:family="paragraph" style:parent-style-name="Standard">
      <style:text-properties officeooo:rsid="0005775e" officeooo:paragraph-rsid="0005775e"/>
    </style:style>
    <style:style style:name="P8" style:family="paragraph" style:parent-style-name="Standard">
      <style:text-properties officeooo:rsid="00077328" officeooo:paragraph-rsid="00077328"/>
    </style:style>
    <style:style style:name="P9" style:family="paragraph" style:parent-style-name="Standard">
      <style:text-properties fo:font-size="14pt" fo:font-weight="bold" officeooo:rsid="00048633" officeooo:paragraph-rsid="00048633" style:font-size-asian="14pt" style:font-weight-asian="bold" style:font-size-complex="14pt" style:font-weight-complex="bold"/>
    </style:style>
    <style:style style:name="P10" style:family="paragraph" style:parent-style-name="Standard">
      <style:text-properties officeooo:rsid="000823dd" officeooo:paragraph-rsid="000823dd"/>
    </style:style>
    <style:style style:name="P11" style:family="paragraph" style:parent-style-name="Standard">
      <style:text-properties style:font-name="Liberation Serif" fo:font-size="10pt" officeooo:rsid="000bc80f" officeooo:paragraph-rsid="000bc80f" style:font-size-asian="10pt" style:font-size-complex="10pt"/>
    </style:style>
    <style:style style:name="P12" style:family="paragraph" style:parent-style-name="Standard">
      <style:text-properties style:font-name="Liberation Serif" fo:font-size="12pt" officeooo:rsid="0009a7b9" officeooo:paragraph-rsid="0009a7b9" style:font-size-asian="12pt" style:font-size-complex="12pt"/>
    </style:style>
    <style:style style:name="P13" style:family="paragraph" style:parent-style-name="Standard">
      <style:text-properties style:font-name="Liberation Serif" fo:font-size="12pt" officeooo:rsid="0009a7b9" officeooo:paragraph-rsid="000bc80f" style:font-size-asian="12pt" style:font-size-complex="12pt"/>
    </style:style>
    <style:style style:name="P14" style:family="paragraph" style:parent-style-name="Standard">
      <style:text-properties style:font-name="Liberation Serif" fo:font-size="12pt" officeooo:rsid="0009a7b9" officeooo:paragraph-rsid="000dc1fc" style:font-size-asian="12pt" style:font-size-complex="12pt"/>
    </style:style>
    <style:style style:name="P15" style:family="paragraph" style:parent-style-name="Standard">
      <style:text-properties style:font-name="Liberation Serif" fo:font-size="12pt" officeooo:rsid="0009a7b9" officeooo:paragraph-rsid="000e9ebe" style:font-size-asian="12pt" style:font-size-complex="12pt"/>
    </style:style>
    <style:style style:name="P16" style:family="paragraph" style:parent-style-name="Standard">
      <style:text-properties style:font-name="Liberation Serif" fo:font-size="12pt" officeooo:rsid="0009a7b9" officeooo:paragraph-rsid="00104caa" style:font-size-asian="12pt" style:font-size-complex="12pt"/>
    </style:style>
    <style:style style:name="P17" style:family="paragraph" style:parent-style-name="Standard">
      <style:text-properties style:font-name="Liberation Serif" fo:font-size="12pt" officeooo:rsid="000bc80f" officeooo:paragraph-rsid="000bc80f" style:font-size-asian="12pt" style:font-size-complex="12pt"/>
    </style:style>
    <style:style style:name="P18" style:family="paragraph" style:parent-style-name="Standard">
      <style:text-properties style:font-name="Liberation Serif" fo:font-size="12pt" officeooo:rsid="000dc1fc" officeooo:paragraph-rsid="000dc1fc" style:font-size-asian="12pt" style:font-size-complex="12pt"/>
    </style:style>
    <style:style style:name="P19" style:family="paragraph" style:parent-style-name="Standard">
      <style:text-properties style:font-name="Liberation Serif" fo:font-size="12pt" officeooo:rsid="000e5879" officeooo:paragraph-rsid="000dc1fc" style:font-size-asian="12pt" style:font-size-complex="12pt"/>
    </style:style>
    <style:style style:name="P20" style:family="paragraph" style:parent-style-name="Standard">
      <style:text-properties style:font-name="Liberation Serif" fo:font-size="12pt" officeooo:rsid="000e5879" officeooo:paragraph-rsid="000e5879" style:font-size-asian="12pt" style:font-size-complex="12pt"/>
    </style:style>
    <style:style style:name="P21" style:family="paragraph" style:parent-style-name="Standard">
      <style:text-properties style:font-name="Liberation Serif" fo:font-size="12pt" officeooo:rsid="000e5879" officeooo:paragraph-rsid="00204847" style:font-size-asian="12pt" style:font-size-complex="12pt"/>
    </style:style>
    <style:style style:name="P22" style:family="paragraph" style:parent-style-name="Standard">
      <style:text-properties style:font-name="Liberation Serif" fo:font-size="12pt" style:text-underline-style="none" officeooo:rsid="000e5879" officeooo:paragraph-rsid="000e5879" style:font-size-asian="12pt" style:font-size-complex="12pt"/>
    </style:style>
    <style:style style:name="P23" style:family="paragraph" style:parent-style-name="Standard">
      <style:text-properties style:font-name="Liberation Serif" fo:font-size="14pt" fo:font-weight="bold" officeooo:rsid="000dc1fc" officeooo:paragraph-rsid="000dc1fc" style:font-size-asian="14pt" style:font-weight-asian="bold" style:font-size-complex="14pt" style:font-weight-complex="bold"/>
    </style:style>
    <style:style style:name="P24" style:family="paragraph" style:parent-style-name="Table_20_Contents">
      <style:text-properties officeooo:rsid="0005775e" officeooo:paragraph-rsid="0005775e"/>
    </style:style>
    <style:style style:name="P25" style:family="paragraph" style:parent-style-name="Table_20_Contents">
      <style:text-properties officeooo:rsid="0005775e" officeooo:paragraph-rsid="000823dd"/>
    </style:style>
    <style:style style:name="P26" style:family="paragraph" style:parent-style-name="Table_20_Contents">
      <style:text-properties fo:background-color="#b2b2b2"/>
    </style:style>
    <style:style style:name="P27" style:family="paragraph" style:parent-style-name="Table_20_Contents">
      <style:text-properties officeooo:paragraph-rsid="000823dd" fo:background-color="#b2b2b2"/>
    </style:style>
    <style:style style:name="P28" style:family="paragraph" style:parent-style-name="Table_20_Contents">
      <style:text-properties officeooo:rsid="0005775e" officeooo:paragraph-rsid="0005775e" fo:background-color="#b2b2b2"/>
    </style:style>
    <style:style style:name="P29" style:family="paragraph" style:parent-style-name="Table_20_Contents">
      <style:text-properties officeooo:rsid="0005775e" officeooo:paragraph-rsid="000823dd" fo:background-color="#b2b2b2"/>
    </style:style>
    <style:style style:name="P30" style:family="paragraph" style:parent-style-name="Table_20_Contents">
      <style:text-properties officeooo:rsid="000823dd" officeooo:paragraph-rsid="000823dd" fo:background-color="#b2b2b2"/>
    </style:style>
    <style:style style:name="P31" style:family="paragraph" style:parent-style-name="Table_20_Contents">
      <style:text-properties officeooo:paragraph-rsid="000823dd"/>
    </style:style>
    <style:style style:name="P32" style:family="paragraph" style:parent-style-name="Standard">
      <style:text-properties style:font-name="Liberation Serif" fo:font-size="12pt" officeooo:rsid="000bc80f" officeooo:paragraph-rsid="00104caa" style:font-size-asian="12pt" style:font-size-complex="12pt"/>
    </style:style>
    <style:style style:name="P33" style:family="paragraph" style:parent-style-name="Standard">
      <style:text-properties style:font-name="Liberation Serif" fo:font-size="12pt" style:text-underline-style="solid" style:text-underline-width="auto" style:text-underline-color="font-color" officeooo:rsid="000e5879" officeooo:paragraph-rsid="000e5879" style:font-size-asian="12pt" style:font-size-complex="12pt"/>
    </style:style>
    <style:style style:name="T1" style:family="text">
      <style:text-properties officeooo:rsid="00048633"/>
    </style:style>
    <style:style style:name="T2" style:family="text">
      <style:text-properties officeooo:rsid="00050d30"/>
    </style:style>
    <style:style style:name="T3" style:family="text">
      <style:text-properties officeooo:rsid="0005775e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officeooo:rsid="000823dd"/>
    </style:style>
    <style:style style:name="T7" style:family="text">
      <style:text-properties style:text-underline-style="solid" style:text-underline-width="auto" style:text-underline-color="font-color" officeooo:rsid="000bc80f"/>
    </style:style>
    <style:style style:name="T8" style:family="text">
      <style:text-properties style:text-underline-style="solid" style:text-underline-width="auto" style:text-underline-color="font-color" officeooo:rsid="001ae63b"/>
    </style:style>
    <style:style style:name="T9" style:family="text">
      <style:text-properties style:text-underline-style="solid" style:text-underline-width="auto" style:text-underline-color="font-color" officeooo:rsid="001b4a35"/>
    </style:style>
    <style:style style:name="T10" style:family="text">
      <style:text-properties style:text-underline-style="solid" style:text-underline-width="auto" style:text-underline-color="font-color" officeooo:rsid="001d9f8d"/>
    </style:style>
    <style:style style:name="T11" style:family="text">
      <style:text-properties officeooo:rsid="000823dd"/>
    </style:style>
    <style:style style:name="T12" style:family="text">
      <style:text-properties officeooo:rsid="000a687d"/>
    </style:style>
    <style:style style:name="T13" style:family="text">
      <style:text-properties officeooo:rsid="000bc80f"/>
    </style:style>
    <style:style style:name="T14" style:family="text">
      <style:text-properties officeooo:rsid="000e9ebe"/>
    </style:style>
    <style:style style:name="T15" style:family="text">
      <style:text-properties style:font-name="Bahnschrift SemiBold" fo:font-size="10pt" officeooo:rsid="000bc80f" style:font-size-asian="10pt" style:font-size-complex="10pt"/>
    </style:style>
    <style:style style:name="T16" style:family="text">
      <style:text-properties style:font-name="Bahnschrift SemiBold" officeooo:rsid="000bc80f"/>
    </style:style>
    <style:style style:name="T17" style:family="text">
      <style:text-properties officeooo:rsid="00101d5c"/>
    </style:style>
    <style:style style:name="T18" style:family="text">
      <style:text-properties fo:font-size="14pt" fo:font-weight="bold" officeooo:rsid="000349d8" style:font-size-asian="14pt" style:font-weight-asian="bold" style:font-size-complex="14pt" style:font-weight-complex="bold"/>
    </style:style>
    <style:style style:name="T19" style:family="text">
      <style:text-properties officeooo:rsid="001825c1"/>
    </style:style>
    <style:style style:name="T20" style:family="text">
      <style:text-properties officeooo:rsid="001cd997"/>
    </style:style>
    <style:style style:name="T21" style:family="text">
      <style:text-properties officeooo:rsid="001ecbd2"/>
    </style:style>
    <style:style style:name="T22" style:family="text">
      <style:text-properties officeooo:rsid="00204847"/>
    </style:style>
    <style:style style:name="T23" style:family="text">
      <style:text-properties officeooo:rsid="00233701"/>
    </style:style>
    <style:style style:name="T24" style:family="text">
      <style:text-properties officeooo:rsid="00243445"/>
    </style:style>
    <style:style style:name="T25" style:family="text">
      <style:text-properties officeooo:rsid="002439a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span text:style-name="T18">TP Bases : multiplication de binaires et représentation des nombres réels</text:span></text:p>
      <text:p text:style-name="Standard"/>
      <text:p text:style-name="P9">I Mutliplication de nombres binaires</text:p>
      <text:p text:style-name="P1"><text:tab/><text:span text:style-name="T13">1) </text:span><text:span text:style-name="T7">Présentation du problème</text:span></text:p>
      <text:p text:style-name="P1">La semaine dernière nous avons construit en python des fonctions comme <text:span text:style-name="T4">addBits</text:span> qui permet d’ajouter des bits un à un. La voici :</text:p>
      <text:p text:style-name="P1"/>
      <text:p text:style-name="P2">def addBits(b1,b2,retenue):</text:p>
      <text:p text:style-name="P2"><text:s text:c="4"/>s=""</text:p>
      <text:p text:style-name="P2"><text:s text:c="4"/>r=""</text:p>
      <text:p text:style-name="P2"><text:s text:c="4"/>if(retenue == "0"):</text:p>
      <text:p text:style-name="P2"><text:s text:c="8"/>if(b1=="0" and b2=="0"):</text:p>
      <text:p text:style-name="P2"><text:s text:c="12"/>s="0"</text:p>
      <text:p text:style-name="P2"><text:s text:c="12"/>r="0"</text:p>
      <text:p text:style-name="P2"><text:s text:c="8"/>if(b1=="0" and b2=="1"):</text:p>
      <text:p text:style-name="P2"><text:s text:c="12"/>s="1"</text:p>
      <text:p text:style-name="P2"><text:s text:c="12"/>r="0"</text:p>
      <text:p text:style-name="P2"><text:s text:c="8"/>if(b1=="1" and b2=="0"):</text:p>
      <text:p text:style-name="P2"><text:s text:c="12"/>s="1"</text:p>
      <text:p text:style-name="P2"><text:s text:c="12"/>r="0"</text:p>
      <text:p text:style-name="P2"><text:s text:c="8"/>if(b1=="1" and b2=="1"):</text:p>
      <text:p text:style-name="P2"><text:s text:c="12"/>s="0"</text:p>
      <text:p text:style-name="P2"><text:s text:c="12"/>r="1"</text:p>
      <text:p text:style-name="P2"><text:s text:c="4"/>if(retenue == "1"):</text:p>
      <text:p text:style-name="P2"><text:s text:c="8"/>if(b1=="0" and b2=="0"):</text:p>
      <text:p text:style-name="P2"><text:s text:c="12"/>s="1"</text:p>
      <text:p text:style-name="P2"><text:s text:c="12"/>r="0"</text:p>
      <text:p text:style-name="P2"><text:s text:c="8"/>if(b1=="1" and b2=="0"):</text:p>
      <text:p text:style-name="P2"><text:s text:c="12"/>s="0"</text:p>
      <text:p text:style-name="P2"><text:s text:c="12"/>r="1"</text:p>
      <text:p text:style-name="P2"><text:s text:c="8"/>if(b1=="0" and b2=="1"):</text:p>
      <text:p text:style-name="P2"><text:s text:c="12"/>s="0"</text:p>
      <text:p text:style-name="P2"><text:s text:c="12"/>r="1"</text:p>
      <text:p text:style-name="P2"><text:s text:c="8"/>if(b1=="1" and b2=="1"):</text:p>
      <text:p text:style-name="P2"><text:s text:c="12"/>s="1"</text:p>
      <text:p text:style-name="P2"><text:s text:c="12"/>r="1"</text:p>
      <text:p text:style-name="P2"><text:s text:c="4"/>return s,r</text:p>
      <text:p text:style-name="P1"/>
      <text:p text:style-name="P8">et la fonction <text:span text:style-name="T4">addBinaires(binaire1, binaire2)</text:span> qui permet d’additionner 2 binaires, que voilà :</text:p>
      <text:p text:style-name="P8"/>
      <text:p text:style-name="P3">def addBinaires(binaire1,binaire2):</text:p>
      <text:p text:style-name="P3"><text:s text:c="4"/>result=""</text:p>
      <text:p text:style-name="P3"><text:s text:c="4"/>retenue="0"</text:p>
      <text:p text:style-name="P3"><text:s text:c="4"/>max_binaire=""</text:p>
      <text:p text:style-name="P3"><text:s text:c="4"/></text:p>
      <text:p text:style-name="P3"><text:s text:c="4"/>if(len(binaire1)&lt;len(binaire2)): <text:s text:c="19"/>#ligne a</text:p>
      <text:p text:style-name="P3"><text:s text:c="8"/>max_binaire = binaire2</text:p>
      <text:p text:style-name="P3"><text:s text:c="8"/>binaire1 = (len(binaire2)-len(binaire1))*"0"+binaire1</text:p>
      <text:p text:style-name="P3"><text:s text:c="4"/>else:</text:p>
      <text:p text:style-name="P3"><text:s text:c="8"/>max_binaire = binaire1</text:p>
      <text:p text:style-name="P3"><text:s text:c="8"/>binaire2 = (len(binaire1)-len(binaire2))*"0"+binaire2 <text:s text:c="2"/>#ligne b</text:p>
      <text:p text:style-name="P3"/>
      <text:p text:style-name="P3"><text:s text:c="4"/>for i in range(len(max_binaire)-1,-1,-1):</text:p>
      <text:p text:style-name="P3"><text:s text:c="8"/>result = result + addBits(binaire1[i],binaire2[i],retenue)[0]</text:p>
      <text:p text:style-name="P3"><text:s text:c="8"/>retenue = addBits(binaire1[i],binaire2[i],retenue)[1]</text:p>
      <text:p text:style-name="P3"><text:s text:c="4"/></text:p>
      <text:p text:style-name="P3"><text:s text:c="4"/>if (retenue =="1"): <text:s text:c="20"/># ligne c</text:p>
      <text:p text:style-name="P3"><text:s text:c="8"/>result = result + retenue <text:s text:c="18"/># ligne d</text:p>
      <text:p text:style-name="P3"/>
      <text:p text:style-name="P3"><text:s text:c="4"/>return result[::-1]</text:p>
      <text:p text:style-name="P8"/>
      <text:p text:style-name="P8"><text:soft-page-break/><text:span text:style-name="T5">Rappels</text:span> : </text:p>
      <text:p text:style-name="P8"/>
      <text:p text:style-name="P1"><text:span text:style-name="T5">Question 1</text:span> : par exemple, à quoi est égal addBits(" 1 ", "1 ", "0 ")<text:span text:style-name="T19">[1]</text:span> ?</text:p>
      <text:p text:style-name="P8"><text:span text:style-name="T5">Question 2</text:span> : <text:span text:style-name="T1">par exemple, à quoi est égal addBi</text:span>naires<text:span text:style-name="T1">(" 1</text:span>01<text:span text:style-name="T1"> ", "</text:span>1<text:span text:style-name="T1">1</text:span>0<text:span text:style-name="T1">") ?</text:span></text:p>
      <text:p text:style-name="P8"/>
      <text:p text:style-name="P1">Nous souhaitons <text:span text:style-name="T17">maintenant </text:span>faire une fonction multiBinaires(<text:span text:style-name="T2">binaire1,binaire2)</text:span> qui retourne le produit de 2 nombres binaires. Comment construire cette fonction ? <text:span text:style-name="T3">Prenons l’exemple de 011 <text:s/>(3) et 101 (5) dont le produit vaut 1111 soit (15). Quand on les multiplie, on fait d’abord :</text:span></text:p>
      <text:p text:style-name="P1"/>
      <table:table table:name="Tableau1" table:style-name="Tableau1">
        <table:table-column table:style-name="Tableau1.A" table:number-columns-repeated="2"/>
        <table:table-column table:style-name="Tableau1.C"/>
        <table:table-column table:style-name="Tableau1.A"/>
        <table:table-column table:style-name="Tableau1.C" table:number-columns-repeated="2"/>
        <table:table-row>
          <table:table-cell table:style-name="Tableau1.A1" office:value-type="string">
            <text:p text:style-name="P24">Ligne 1</text:p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P24">0</text:p>
          </table:table-cell>
          <table:table-cell table:style-name="Tableau1.A1" office:value-type="string">
            <text:p text:style-name="P24">1</text:p>
          </table:table-cell>
          <table:table-cell table:style-name="Tableau1.F1" office:value-type="string">
            <text:p text:style-name="P24">1</text:p>
          </table:table-cell>
        </table:table-row>
        <table:table-row>
          <table:table-cell table:style-name="Tableau1.A2" office:value-type="string">
            <text:p text:style-name="P24">Ligne 2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24">1</text:p>
          </table:table-cell>
          <table:table-cell table:style-name="Tableau1.A2" office:value-type="string">
            <text:p text:style-name="P24">0</text:p>
          </table:table-cell>
          <table:table-cell table:style-name="Tableau1.F2" office:value-type="string">
            <text:p text:style-name="P24">1</text:p>
          </table:table-cell>
        </table:table-row>
        <table:table-row>
          <table:table-cell table:style-name="Tableau1.A2" office:value-type="string">
            <text:p text:style-name="P24">Ligne 3</text:p>
          </table:table-cell>
          <table:table-cell table:style-name="Tableau1.B3" office:value-type="string">
            <text:p text:style-name="P26"/>
          </table:table-cell>
          <table:table-cell table:style-name="Tableau1.B3" office:value-type="string">
            <text:p text:style-name="P26"/>
          </table:table-cell>
          <table:table-cell table:style-name="Tableau1.B3" office:value-type="string">
            <text:p text:style-name="P28">0</text:p>
          </table:table-cell>
          <table:table-cell table:style-name="Tableau1.B3" office:value-type="string">
            <text:p text:style-name="P28">1</text:p>
          </table:table-cell>
          <table:table-cell table:style-name="Tableau1.F3" office:value-type="string">
            <text:p text:style-name="P28">1</text:p>
          </table:table-cell>
        </table:table-row>
        <table:table-row>
          <table:table-cell table:style-name="Tableau1.A2" office:value-type="string">
            <text:p text:style-name="P24">Ligne 4</text:p>
          </table:table-cell>
          <table:table-cell table:style-name="Tableau1.B3" office:value-type="string">
            <text:p text:style-name="P26"/>
          </table:table-cell>
          <table:table-cell table:style-name="Tableau1.B3" office:value-type="string">
            <text:p text:style-name="P28">0</text:p>
          </table:table-cell>
          <table:table-cell table:style-name="Tableau1.B3" office:value-type="string">
            <text:p text:style-name="P28">0</text:p>
          </table:table-cell>
          <table:table-cell table:style-name="Tableau1.B3" office:value-type="string">
            <text:p text:style-name="P28">0</text:p>
          </table:table-cell>
          <table:table-cell table:style-name="Tableau1.F3" office:value-type="string">
            <text:p text:style-name="P26"/>
          </table:table-cell>
        </table:table-row>
        <table:table-row>
          <table:table-cell table:style-name="Tableau1.A2" office:value-type="string">
            <text:p text:style-name="P24">Ligne 5</text:p>
          </table:table-cell>
          <table:table-cell table:style-name="Tableau1.B3" office:value-type="string">
            <text:p text:style-name="P28">0</text:p>
          </table:table-cell>
          <table:table-cell table:style-name="Tableau1.B3" office:value-type="string">
            <text:p text:style-name="P28">1</text:p>
          </table:table-cell>
          <table:table-cell table:style-name="Tableau1.B3" office:value-type="string">
            <text:p text:style-name="P28">1</text:p>
          </table:table-cell>
          <table:table-cell table:style-name="Tableau1.B3" office:value-type="string">
            <text:p text:style-name="P26"/>
          </table:table-cell>
          <table:table-cell table:style-name="Tableau1.F3" office:value-type="string">
            <text:p text:style-name="P26"/>
          </table:table-cell>
        </table:table-row>
        <table:table-row>
          <table:table-cell table:style-name="Tableau1.A2" office:value-type="string">
            <text:p text:style-name="P24">Ligne 6</text:p>
          </table:table-cell>
          <table:table-cell table:style-name="Tableau1.B6" office:value-type="string">
            <text:p text:style-name="P28"/>
          </table:table-cell>
          <table:table-cell table:style-name="Tableau1.B6" office:value-type="string">
            <text:p text:style-name="P28"/>
          </table:table-cell>
          <table:table-cell table:style-name="Tableau1.B6" office:value-type="string">
            <text:p text:style-name="P28"/>
          </table:table-cell>
          <table:table-cell table:style-name="Tableau1.B6" office:value-type="string">
            <text:p text:style-name="P26"/>
          </table:table-cell>
          <table:table-cell table:style-name="Tableau1.F6" office:value-type="string">
            <text:p text:style-name="P26"/>
          </table:table-cell>
        </table:table-row>
      </table:table>
      <text:p text:style-name="P1"/>
      <text:p text:style-name="P7">On recopie 011 pour 1, on met 000 pour 0 en décalant d’une case vers la gauche à chaque fois (ligne 3 à 5) En ligne 6, on fait les additions bit par bit.</text:p>
      <text:p text:style-name="P1"/>
      <text:p text:style-name="P1"><text:span text:style-name="T5">Question </text:span><text:span text:style-name="T6">3</text:span> : <text:span text:style-name="T11">compléter la ligne 6</text:span></text:p>
      <text:p text:style-name="P1"/>
      <text:p text:style-name="P10">Avant de faire la fonction multiBinaires, on va faire une fonction qui complète les lignes (ici 3,4 et 5) avec des zéros pour avoir :</text:p>
      <text:p text:style-name="P10"/>
      <table:table table:name="Tableau2" table:style-name="Tableau2">
        <table:table-column table:style-name="Tableau2.A" table:number-columns-repeated="2"/>
        <table:table-column table:style-name="Tableau2.C"/>
        <table:table-column table:style-name="Tableau2.A"/>
        <table:table-column table:style-name="Tableau2.C" table:number-columns-repeated="2"/>
        <table:table-row>
          <table:table-cell table:style-name="Tableau2.A1" office:value-type="string">
            <text:p text:style-name="P25">Ligne 1</text:p>
          </table:table-cell>
          <table:table-cell table:style-name="Tableau2.A1" office:value-type="string">
            <text:p text:style-name="P31"/>
          </table:table-cell>
          <table:table-cell table:style-name="Tableau2.A1" office:value-type="string">
            <text:p text:style-name="P31"/>
          </table:table-cell>
          <table:table-cell table:style-name="Tableau2.A1" office:value-type="string">
            <text:p text:style-name="P25">0</text:p>
          </table:table-cell>
          <table:table-cell table:style-name="Tableau2.A1" office:value-type="string">
            <text:p text:style-name="P25">1</text:p>
          </table:table-cell>
          <table:table-cell table:style-name="Tableau2.F1" office:value-type="string">
            <text:p text:style-name="P25">1</text:p>
          </table:table-cell>
        </table:table-row>
        <table:table-row>
          <table:table-cell table:style-name="Tableau2.A2" office:value-type="string">
            <text:p text:style-name="P25">Ligne 2</text:p>
          </table:table-cell>
          <table:table-cell table:style-name="Tableau2.A2" office:value-type="string">
            <text:p text:style-name="P31"/>
          </table:table-cell>
          <table:table-cell table:style-name="Tableau2.A2" office:value-type="string">
            <text:p text:style-name="P31"/>
          </table:table-cell>
          <table:table-cell table:style-name="Tableau2.A2" office:value-type="string">
            <text:p text:style-name="P25">1</text:p>
          </table:table-cell>
          <table:table-cell table:style-name="Tableau2.A2" office:value-type="string">
            <text:p text:style-name="P25">0</text:p>
          </table:table-cell>
          <table:table-cell table:style-name="Tableau2.F2" office:value-type="string">
            <text:p text:style-name="P25">1</text:p>
          </table:table-cell>
        </table:table-row>
        <table:table-row>
          <table:table-cell table:style-name="Tableau2.A2" office:value-type="string">
            <text:p text:style-name="P25">Ligne 3</text:p>
          </table:table-cell>
          <table:table-cell table:style-name="Tableau2.B3" office:value-type="string">
            <text:p text:style-name="P30">0</text:p>
          </table:table-cell>
          <table:table-cell table:style-name="Tableau2.B3" office:value-type="string">
            <text:p text:style-name="P30">0</text:p>
          </table:table-cell>
          <table:table-cell table:style-name="Tableau2.B3" office:value-type="string">
            <text:p text:style-name="P29">0</text:p>
          </table:table-cell>
          <table:table-cell table:style-name="Tableau2.B3" office:value-type="string">
            <text:p text:style-name="P29">1</text:p>
          </table:table-cell>
          <table:table-cell table:style-name="Tableau2.F3" office:value-type="string">
            <text:p text:style-name="P29">1</text:p>
          </table:table-cell>
        </table:table-row>
        <table:table-row>
          <table:table-cell table:style-name="Tableau2.A2" office:value-type="string">
            <text:p text:style-name="P25">Ligne 4</text:p>
          </table:table-cell>
          <table:table-cell table:style-name="Tableau2.B3" office:value-type="string">
            <text:p text:style-name="P30">0</text:p>
          </table:table-cell>
          <table:table-cell table:style-name="Tableau2.B3" office:value-type="string">
            <text:p text:style-name="P29">0</text:p>
          </table:table-cell>
          <table:table-cell table:style-name="Tableau2.B3" office:value-type="string">
            <text:p text:style-name="P29">0</text:p>
          </table:table-cell>
          <table:table-cell table:style-name="Tableau2.B3" office:value-type="string">
            <text:p text:style-name="P29">0</text:p>
          </table:table-cell>
          <table:table-cell table:style-name="Tableau2.F3" office:value-type="string">
            <text:p text:style-name="P30">0</text:p>
          </table:table-cell>
        </table:table-row>
        <table:table-row>
          <table:table-cell table:style-name="Tableau2.A2" office:value-type="string">
            <text:p text:style-name="P25">Ligne 5</text:p>
          </table:table-cell>
          <table:table-cell table:style-name="Tableau2.B3" office:value-type="string">
            <text:p text:style-name="P29">0</text:p>
          </table:table-cell>
          <table:table-cell table:style-name="Tableau2.B3" office:value-type="string">
            <text:p text:style-name="P29">1</text:p>
          </table:table-cell>
          <table:table-cell table:style-name="Tableau2.B3" office:value-type="string">
            <text:p text:style-name="P29">1</text:p>
          </table:table-cell>
          <table:table-cell table:style-name="Tableau2.B3" office:value-type="string">
            <text:p text:style-name="P30">0</text:p>
          </table:table-cell>
          <table:table-cell table:style-name="Tableau2.F3" office:value-type="string">
            <text:p text:style-name="P30">0</text:p>
          </table:table-cell>
        </table:table-row>
        <table:table-row>
          <table:table-cell table:style-name="Tableau2.A2" office:value-type="string">
            <text:p text:style-name="P25">Ligne 6</text:p>
          </table:table-cell>
          <table:table-cell table:style-name="Tableau2.B6" office:value-type="string">
            <text:p text:style-name="P29"/>
          </table:table-cell>
          <table:table-cell table:style-name="Tableau2.B6" office:value-type="string">
            <text:p text:style-name="P29"/>
          </table:table-cell>
          <table:table-cell table:style-name="Tableau2.B6" office:value-type="string">
            <text:p text:style-name="P29"/>
          </table:table-cell>
          <table:table-cell table:style-name="Tableau2.B6" office:value-type="string">
            <text:p text:style-name="P27"/>
          </table:table-cell>
          <table:table-cell table:style-name="Tableau2.F6" office:value-type="string">
            <text:p text:style-name="P27"/>
          </table:table-cell>
        </table:table-row>
      </table:table>
      <text:p text:style-name="P10"/>
      <text:p text:style-name="P10">Voici, cette fonction :</text:p>
      <text:p text:style-name="P10"/>
      <text:p text:style-name="P4">def remplirZeros(binaire, decalage, nombreCol):</text:p>
      <text:p text:style-name="P4"><text:s text:c="4"/>long = len(binaire)</text:p>
      <text:p text:style-name="P4"><text:s text:c="4"/>if (decalage == 0):</text:p>
      <text:p text:style-name="P4"><text:s text:c="8"/>binaire = (nombreCol - long)*"0" + binaire</text:p>
      <text:p text:style-name="P4"><text:s text:c="4"/>if (decalage &gt;0):</text:p>
      <text:p text:style-name="P4"><text:s text:c="8"/>if (nombreCol - decalage &gt; long):</text:p>
      <text:p text:style-name="P4"><text:s text:c="12"/>binaire = ( nombreCol - (long +decalage))*"0" + binaire + decalage*"0"</text:p>
      <text:p text:style-name="P4"><text:s text:c="8"/>if (nombreCol - decalage == long):</text:p>
      <text:p text:style-name="P4"><text:s text:c="12"/>binaire = binaire + (nombreCol - long)*"0"</text:p>
      <text:p text:style-name="P4"><text:s text:c="4"/>return binaire</text:p>
      <text:p text:style-name="P4"/>
      <text:p text:style-name="P12">Copiez et collez-la dans thonny. Testez avec (" 101 " , 0 , 5) puis avec (" 101 " , 1 , 5) et enfin (" 101 " , 2 , 5)</text:p>
      <text:p text:style-name="P12"/>
      <text:p text:style-name="P12"><text:span text:style-name="T5">Question 4</text:span> : Notez vos résultats. Expliquez <text:s/>ce programme pour le test (" 101 " , 1 , 5). <text:span text:style-name="T12">Notez par exemple les valeurs des variables.</text:span></text:p>
      <text:p text:style-name="P32"><text:tab/></text:p>
      <text:p text:style-name="P16"/>
      <text:p text:style-name="P16"><text:soft-page-break/><text:span text:style-name="T13">2) </text:span><text:span text:style-name="T7">fonction multiBinaires</text:span></text:p>
      <text:p text:style-name="P12"/>
      <text:p text:style-name="P17">La fonction qui permet la multiplication de 2 binaires est la suivante :</text:p>
      <text:p text:style-name="P17"/>
      <text:p text:style-name="P5">def multiBinaires(binaire1,binaire2):</text:p>
      <text:p text:style-name="P5"><text:s text:c="4"/>result ="0"</text:p>
      <text:p text:style-name="P5"><text:s text:c="4"/>if(len(binaire1)&lt;len(binaire2)): <text:s text:c="19"/>#ligne a</text:p>
      <text:p text:style-name="P5"><text:s text:c="8"/>max_binaire = binaire2</text:p>
      <text:p text:style-name="P5"><text:s text:c="8"/>binaire1 = (len(binaire2)-len(binaire1))*"0"+binaire1</text:p>
      <text:p text:style-name="P5"><text:s text:c="4"/>else:</text:p>
      <text:p text:style-name="P5"><text:s text:c="8"/>max_binaire = binaire1</text:p>
      <text:p text:style-name="P5"><text:s text:c="8"/>binaire2 = (len(binaire1)-len(binaire2))*"0"+binaire2 <text:s text:c="2"/>#ligne b</text:p>
      <text:p text:style-name="P5"><text:s text:c="4"/>long = len(max_binaire)</text:p>
      <text:p text:style-name="P5"><text:s text:c="4"/>for i in range(long-1,-1,-1):<text:tab/><text:tab/><text:tab/><text:span text:style-name="T24"># permet de diminuer i de 1 en 1</text:span></text:p>
      <text:p text:style-name="P5"><text:s text:c="8"/>locals()["ligne"+str(i)] <text:s/>= ""</text:p>
      <text:p text:style-name="P5"><text:s text:c="8"/>if (binaire2[i] == "1"):</text:p>
      <text:p text:style-name="P5"><text:s text:c="12"/>locals()["ligne"+str(i)] = remplirZeros(binaire1, (long-1) - i, long+(long-1))</text:p>
      <text:p text:style-name="P5"><text:s text:c="8"/>else:</text:p>
      <text:p text:style-name="P5"><text:s text:c="12"/>locals()["ligne"+str(i)] = (long+(long-1))*"0"</text:p>
      <text:p text:style-name="P5"><text:s text:c="8"/>result = addBinaires(locals()["ligne"+str(i)], result)</text:p>
      <text:p text:style-name="P5"><text:s text:c="4"/>return result</text:p>
      <text:p text:style-name="P5"><text:s/></text:p>
      <text:p text:style-name="P17">Attention, elle utilise la fonction addBinaires qui elle-même utilise la fonction addBits. Vous devez copier-collez toutes ces fonctions dans votre fichier pour que multiBinaires fonctionne.</text:p>
      <text:p text:style-name="P11"/>
      <text:p text:style-name="P13"><text:span text:style-name="T5">Question </text:span><text:span text:style-name="T8">5</text:span> :</text:p>
      <text:p text:style-name="P13">Copiez et collez-la dans thonny. Testez avec (" 101<text:span text:style-name="T13">1</text:span>" , " <text:span text:style-name="T13">0101</text:span>) . <text:span text:style-name="T13">Le résultat est-il bon ?</text:span></text:p>
      <text:p text:style-name="P15">Expliquez <text:s/>ce programme pour le test (" 11 " , " <text:span text:style-name="T21">10 "</text:span>). <text:span text:style-name="T12">Notez par exemple les valeurs des variables. Niveau SUP, SUP !!! Aide : </text:span><text:span text:style-name="T15"><text:s/></text:span><text:span text:style-name="T16">locals()["ligne"+str(i)] </text:span><text:span text:style-name="T14">permet de créer des variables ligne0 , ligne1, ligne2 … Les lignes de a à b permettent juste de mettre les 2 binaires à la même longueur en complétant avec des zéros.</text:span></text:p>
      <text:p text:style-name="P14"/>
      <text:p text:style-name="P23">II Représentation des nombres réels en informatique</text:p>
      <text:p text:style-name="P18"><text:tab/>1) <text:span text:style-name="T5">Approximation n°1</text:span></text:p>
      <text:p text:style-name="P18"/>
      <text:p text:style-name="P18">Dans Thonny, entrez dans la console : 0.1 + 0.2 == 0.3</text:p>
      <text:p text:style-name="P18"/>
      <text:p text:style-name="P18"><text:span text:style-name="T5">Question </text:span><text:span text:style-name="T9">6</text:span><text:span text:style-name="T5"> </text:span>: Quel problème rencontre-t-on ? Quelle conclusion en tirez-vous lors de la manipulation des nombres flottants en informatique ?</text:p>
      <text:p text:style-name="P19"/>
      <text:p text:style-name="P21"><text:span text:style-name="T5">Question </text:span><text:span text:style-name="T9">7</text:span> : Entrez en console : float (-4) . A quoi sert float ? Entrez maintenant : int (5.9) A quoi sert <text:span text:style-name="T22">int</text:span> ?</text:p>
      <text:p text:style-name="P18"/>
      <text:p text:style-name="P20"><text:tab/>2) <text:span text:style-name="T5">Une énigme</text:span></text:p>
      <text:p text:style-name="P33"/>
      <text:p text:style-name="P22"><text:span text:style-name="T20">Copi</text:span>ez et faites fonctionner le programme suivant <text:span text:style-name="T25">dans la console</text:span> :</text:p>
      <text:p text:style-name="P22"/>
      <text:p text:style-name="P6">def crashFloat():</text:p>
      <text:p text:style-name="P6"><text:s text:c="4"/>x = 1.0</text:p>
      <text:p text:style-name="P6"><text:s text:c="4"/>y = x + 1.0</text:p>
      <text:p text:style-name="P6"><text:s text:c="4"/>while( y - x == 1.0):</text:p>
      <text:p text:style-name="P6"><text:s text:c="8"/>x = x * 2.0</text:p>
      <text:p text:style-name="P6"><text:s text:c="8"/>y = x + 1.0</text:p>
      <text:p text:style-name="P6"><text:s text:c="4"/>return y</text:p>
      <text:p text:style-name="P6"/>
      <text:p text:style-name="P22"><text:span text:style-name="T5">Question </text:span><text:span text:style-name="T10">8</text:span> : </text:p>
      <text:p text:style-name="P22"/>
      <text:p text:style-name="P22">Que devrait-il se passer ? <text:s/>Pourquoi n’est-ce pas le cas ? <text:span text:style-name="T23">Que s’est-il passé ?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Bahnschrift SemiBold" svg:font-family="'Bahnschrift SemiBold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87cm" fo:margin-bottom="2.00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1T14:45:54.684000000</meta:creation-date>
    <dc:date>2020-02-11T17:53:51.177000000</dc:date>
    <meta:editing-duration>PT3H7M37S</meta:editing-duration>
    <meta:editing-cycles>34</meta:editing-cycles>
    <meta:generator>LibreOffice/5.2.7.2$Windows_x86 LibreOffice_project/2b7f1e640c46ceb28adf43ee075a6e8b8439ed10</meta:generator>
    <meta:document-statistic meta:table-count="2" meta:image-count="0" meta:object-count="0" meta:page-count="3" meta:paragraph-count="162" meta:word-count="787" meta:character-count="5311" meta:non-whitespace-character-count="4006"/>
  </office:meta>
</office:document-meta>
</file>