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au1" style:family="table">
      <style:table-properties style:width="2.29cm" table:align="left"/>
    </style:style>
    <style:style style:name="Tableau1.A" style:family="table-column">
      <style:table-column-properties style:column-width="0.425cm"/>
    </style:style>
    <style:style style:name="Tableau1.B" style:family="table-column">
      <style:table-column-properties style:column-width="0.399cm"/>
    </style:style>
    <style:style style:name="Tableau1.C" style:family="table-column">
      <style:table-column-properties style:column-width="1.466cm"/>
    </style:style>
    <style:style style:name="Tableau1.A1" style:family="table-cell">
      <style:table-cell-properties style:vertical-align="middle" fo:padding="0.049cm" fo:border="0.05pt solid #787878"/>
    </style:style>
    <style:style style:name="Tableau2" style:family="table">
      <style:table-properties style:width="16.261cm" table:align="left"/>
    </style:style>
    <style:style style:name="Tableau2.A" style:family="table-column">
      <style:table-column-properties style:column-width="5.228cm"/>
    </style:style>
    <style:style style:name="Tableau2.B" style:family="table-column">
      <style:table-column-properties style:column-width="8.333cm"/>
    </style:style>
    <style:style style:name="Tableau2.C" style:family="table-column">
      <style:table-column-properties style:column-width="2.701cm"/>
    </style:style>
    <style:style style:name="Tableau2.A1" style:family="table-cell">
      <style:table-cell-properties style:vertical-align="middle" fo:padding="0.049cm" fo:border="0.05pt solid #787878"/>
    </style:style>
    <style:style style:name="P1" style:family="paragraph" style:parent-style-name="Heading_20_3">
      <style:text-properties fo:language="fr" fo:country="FR" fo:font-weight="bold"/>
    </style:style>
    <style:style style:name="P2" style:family="paragraph" style:parent-style-name="Text_20_body">
      <style:text-properties fo:language="fr" fo:country="FR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fo:language="fr" fo:country="FR"/>
    </style:style>
    <style:style style:name="P4" style:family="paragraph" style:parent-style-name="Table_20_Heading">
      <style:paragraph-properties fo:margin-left="0cm" fo:margin-right="0cm" fo:text-indent="0cm" style:auto-text-indent="false"/>
      <style:text-properties fo:language="fr" fo:country="FR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language="fr" fo:country="FR"/>
    </style:style>
    <style:style style:name="P6" style:family="paragraph" style:parent-style-name="Table_20_Contents">
      <style:text-properties fo:language="fr" fo:country="FR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text-indent="0cm" style:auto-text-indent="false"/>
    </style:style>
    <style:style style:name="P10" style:family="paragraph" style:parent-style-name="Heading_20_2">
      <style:paragraph-properties fo:margin-left="0cm" fo:margin-right="0cm" fo:line-height="120%" fo:text-indent="0cm" style:auto-text-indent="false" fo:padding-left="0cm" fo:padding-right="0cm" fo:padding-top="0cm" fo:padding-bottom="0.049cm" fo:border-left="none" fo:border-right="none" fo:border-top="none" fo:border-bottom="0.06pt solid #dee2e6"/>
      <style:text-properties fo:language="fr" fo:country="FR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fo:language="fr" fo:country="FR" officeooo:paragraph-rsid="0007d87a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fo:language="fr" fo:country="FR" fo:font-weight="bold" officeooo:rsid="000e2fad" officeooo:paragraph-rsid="000e6908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fo:language="fr" fo:country="FR" officeooo:rsid="000e2fad" officeooo:paragraph-rsid="000e6908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fo:language="fr" fo:country="FR" officeooo:rsid="000e2fad" officeooo:paragraph-rsid="000f6cd7"/>
    </style:style>
    <style:style style:name="P15" style:family="paragraph" style:parent-style-name="Standard">
      <style:text-properties fo:language="fr" fo:country="FR" fo:font-weight="bold" officeooo:paragraph-rsid="000e2fa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fo:language="fr" fo:country="FR" officeooo:rsid="000e6908" officeooo:paragraph-rsid="000e6908"/>
    </style:style>
    <style:style style:name="P17" style:family="paragraph" style:parent-style-name="Standard">
      <style:text-properties fo:language="fr" fo:country="FR" officeooo:paragraph-rsid="000e6908"/>
    </style:style>
    <style:style style:name="P18" style:family="paragraph" style:parent-style-name="Standard">
      <style:text-properties fo:language="fr" fo:country="FR" fo:font-weight="bold" officeooo:paragraph-rsid="000e6908" style:font-weight-asian="bold" style:font-weight-complex="bold"/>
    </style:style>
    <style:style style:name="P19" style:family="paragraph" style:parent-style-name="Preformatted_20_Text">
      <style:text-properties officeooo:paragraph-rsid="000e2fad"/>
    </style:style>
    <style:style style:name="P20" style:family="paragraph" style:parent-style-name="Preformatted_20_Text">
      <style:text-properties officeooo:paragraph-rsid="000f4e78"/>
    </style:style>
    <style:style style:name="P21" style:family="paragraph" style:parent-style-name="Standard">
      <style:text-properties fo:language="fr" fo:country="FR" fo:font-weight="bold" officeooo:paragraph-rsid="000f6cd7" style:font-weight-asian="bold" style:font-weight-complex="bold"/>
    </style:style>
    <style:style style:name="P22" style:family="paragraph" style:parent-style-name="Standard">
      <style:text-properties fo:language="fr" fo:country="FR" officeooo:paragraph-rsid="000f6cd7"/>
    </style:style>
    <style:style style:name="P23" style:family="paragraph" style:parent-style-name="Standard">
      <style:text-properties fo:language="fr" fo:country="FR" officeooo:rsid="000f6cd7" officeooo:paragraph-rsid="000f6cd7"/>
    </style:style>
    <style:style style:name="P24" style:family="paragraph" style:parent-style-name="Standard">
      <style:text-properties fo:language="fr" fo:country="FR" officeooo:rsid="0010cc4d" officeooo:paragraph-rsid="0010cc4d"/>
    </style:style>
    <style:style style:name="P25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fo:language="fr" fo:country="FR" officeooo:rsid="000e2fad" officeooo:paragraph-rsid="0010cc4d"/>
    </style:style>
    <style:style style:name="P26" style:family="paragraph" style:parent-style-name="Standard">
      <style:text-properties fo:language="fr" fo:country="FR" fo:font-weight="bold" style:font-weight-asian="bold" style:font-weight-complex="bold"/>
    </style:style>
    <style:style style:name="P27" style:family="paragraph" style:parent-style-name="Standard">
      <style:text-properties fo:language="fr" fo:country="FR"/>
    </style:style>
    <style:style style:name="P28" style:family="paragraph" style:parent-style-name="Standard">
      <style:text-properties fo:language="fr" fo:country="FR" officeooo:paragraph-rsid="0010cc4d"/>
    </style:style>
    <style:style style:name="P29" style:family="paragraph" style:parent-style-name="Standard">
      <style:text-properties fo:language="fr" fo:country="FR" officeooo:rsid="0012cae2" officeooo:paragraph-rsid="0012cae2"/>
    </style:style>
    <style:style style:name="P30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fo:language="fr" fo:country="FR" officeooo:rsid="000e2fad" officeooo:paragraph-rsid="0012cae2"/>
    </style:style>
    <style:style style:name="P31" style:family="paragraph" style:parent-style-name="Standard">
      <style:text-properties fo:language="fr" fo:country="FR" officeooo:rsid="0014f4b3" officeooo:paragraph-rsid="0014f4b3"/>
    </style:style>
    <style:style style:name="P32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fo:language="fr" fo:country="FR" officeooo:rsid="000e2fad" officeooo:paragraph-rsid="0014f4b3"/>
    </style:style>
    <style:style style:name="P33" style:family="paragraph" style:parent-style-name="Standard">
      <style:text-properties fo:language="fr" fo:country="FR" fo:font-weight="normal" style:font-weight-asian="normal" style:font-weight-complex="normal"/>
    </style:style>
    <style:style style:name="P34" style:family="paragraph" style:parent-style-name="Standard">
      <style:text-properties fo:language="fr" fo:country="FR" fo:font-weight="normal" officeooo:rsid="0014f4b3" officeooo:paragraph-rsid="0014f4b3" style:font-weight-asian="normal" style:font-weight-complex="normal"/>
    </style:style>
    <style:style style:name="P35" style:family="paragraph" style:parent-style-name="Standard">
      <style:text-properties fo:language="fr" fo:country="FR" fo:font-weight="normal" officeooo:rsid="00164080" officeooo:paragraph-rsid="00164080" style:font-weight-asian="normal" style:font-weight-complex="normal"/>
    </style:style>
    <style:style style:name="T1" style:family="text">
      <style:text-properties officeooo:rsid="0006d55b"/>
    </style:style>
    <style:style style:name="T2" style:family="text">
      <style:text-properties fo:font-weight="bold"/>
    </style:style>
    <style:style style:name="T3" style:family="text">
      <style:text-properties fo:language="fr" fo:country="FR" fo:font-weight="bold"/>
    </style:style>
    <style:style style:name="T4" style:family="text">
      <style:text-properties fo:language="fr" fo:country="FR"/>
    </style:style>
    <style:style style:name="T5" style:family="text">
      <style:text-properties fo:font-family="SFMono-Regular, Menlo, Monaco, Consolas, 'Liberation Mono', 'Courier New', monospace" fo:language="fr" fo:country="FR" fo:font-weight="normal" fo:background-color="#f8f9fa" loext:char-shading-value="0" loext:padding="0cm" loext:border="none"/>
    </style:style>
    <style:style style:name="T6" style:family="text">
      <style:text-properties fo:language="fr" fo:country="FR" fo:font-weight="bold" officeooo:rsid="000bb2ea"/>
    </style:style>
    <style:style style:name="T7" style:family="text">
      <style:text-properties officeooo:rsid="0007d87a"/>
    </style:style>
    <style:style style:name="T8" style:family="text">
      <style:text-properties officeooo:rsid="000e6908"/>
    </style:style>
    <style:style style:name="T9" style:family="text">
      <style:text-properties officeooo:rsid="000f6cd7"/>
    </style:style>
    <style:style style:name="T10" style:family="text">
      <style:text-properties officeooo:rsid="0010cc4d"/>
    </style:style>
    <style:style style:name="T11" style:family="text">
      <style:text-properties style:font-name="Liberation Serif" fo:font-size="12pt" fo:language="fr" fo:country="FR" officeooo:rsid="000e2fad" style:font-size-asian="12pt" style:font-size-complex="12pt"/>
    </style:style>
    <style:style style:name="T12" style:family="text">
      <style:text-properties style:font-name="Liberation Serif" fo:language="fr" fo:country="FR" officeooo:rsid="000e2fad"/>
    </style:style>
    <style:style style:name="T13" style:family="text">
      <style:text-properties style:font-name="Liberation Serif" fo:font-size="12pt" fo:language="fr" fo:country="FR" officeooo:rsid="000f4e78" style:font-size-asian="12pt" style:font-size-complex="12pt"/>
    </style:style>
    <style:style style:name="T14" style:family="text">
      <style:text-properties style:font-name="Liberation Serif" fo:font-size="12pt" fo:language="fr" fo:country="FR" officeooo:rsid="000e6908" style:font-size-asian="12pt" style:font-size-complex="12pt"/>
    </style:style>
    <style:style style:name="T15" style:family="text">
      <style:text-properties style:font-name="Liberation Serif" fo:font-size="12pt" fo:language="fr" fo:country="FR" officeooo:rsid="000f6cd7" style:font-size-asian="12pt" style:font-size-complex="12pt"/>
    </style:style>
    <style:style style:name="T16" style:family="text">
      <style:text-properties style:font-name="Liberation Serif" fo:font-size="12pt" fo:font-weight="bold" officeooo:rsid="000f4e78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font-weight="bold" officeooo:rsid="0010cc4d" style:font-size-asian="12pt" style:font-weight-asian="bold" style:font-size-complex="12pt" style:font-weight-complex="bold"/>
    </style:style>
    <style:style style:name="T18" style:family="text">
      <style:text-properties style:font-name="Liberation Serif" fo:language="fr" fo:country="FR"/>
    </style:style>
    <style:style style:name="T19" style:family="text">
      <style:text-properties style:font-name="Liberation Serif" fo:font-size="12pt" officeooo:rsid="000e6908" style:font-size-asian="12pt" style:font-size-complex="12pt"/>
    </style:style>
    <style:style style:name="T20" style:family="text">
      <style:text-properties style:font-name="Liberation Serif" fo:font-size="12pt" officeooo:rsid="000f6cd7" style:font-size-asian="12pt" style:font-size-complex="12pt"/>
    </style:style>
    <style:style style:name="T21" style:family="text">
      <style:text-properties style:font-name="Liberation Serif" fo:font-size="12pt" style:font-size-asian="12pt" style:font-size-complex="12pt"/>
    </style:style>
    <style:style style:name="T22" style:family="text">
      <style:text-properties officeooo:rsid="001376c7"/>
    </style:style>
    <style:style style:name="T23" style:family="text">
      <style:text-properties officeooo:rsid="0014f4b3"/>
    </style:style>
    <style:style style:name="T24" style:family="text">
      <style:text-properties officeooo:rsid="00164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<text:tab/><text:tab/><text:tab/><text:tab/>TP </text:span>Appartenance à un même réseau</text:h>
      <text:p text:style-name="P2"><text:span text:style-name="T2"/></text:p>
      <text:p text:style-name="P3"><text:span text:style-name="T1">S</text:span>i 2 machines ont une adresse réseau identique, alors elles appartiennent au même réseau et elles peuvent communiquer.</text:p>
      <text:p text:style-name="P3">Pour déterminer l’adresse réseau d’une adresse IP, il suffit d’appliquer l’opérateur logique ET (ou AND en anglais) bit à bit entre l’adresse IP et le masque de sous-réseau.</text:p>
      <text:p text:style-name="P3">On rappelle l’opérateur ET a pour table de vérité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4">x</text:p>
            </table:table-cell>
            <table:table-cell table:style-name="Tableau1.A1" office:value-type="string">
              <text:p text:style-name="P4">y</text:p>
            </table:table-cell>
            <table:table-cell table:style-name="Tableau1.A1" office:value-type="string">
              <text:p text:style-name="P4">x ET y</text:p>
            </table:table-cell>
          </table:table-row>
        </table:table-header-rows>
        <table:table-row>
          <table:table-cell table:style-name="Tableau1.A1" office:value-type="string">
            <text:p text:style-name="P5">0</text:p>
          </table:table-cell>
          <table:table-cell table:style-name="Tableau1.A1" office:value-type="string">
            <text:p text:style-name="P5">0</text:p>
          </table:table-cell>
          <table:table-cell table:style-name="Tableau1.A1" office:value-type="string">
            <text:p text:style-name="P5">0</text:p>
          </table:table-cell>
        </table:table-row>
        <table:table-row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0</text:p>
          </table:table-cell>
          <table:table-cell table:style-name="Tableau1.A1" office:value-type="string">
            <text:p text:style-name="P5">0</text:p>
          </table:table-cell>
        </table:table-row>
        <table:table-row>
          <table:table-cell table:style-name="Tableau1.A1" office:value-type="string">
            <text:p text:style-name="P5">0</text:p>
          </table:table-cell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0</text:p>
          </table:table-cell>
        </table:table-row>
        <table:table-row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6">1</text:p>
          </table:table-cell>
        </table:table-row>
      </table:table>
      <text:p text:style-name="P7"><text:span text:style-name="Strong_20_Emphasis"><text:span text:style-name="T3"/></text:span></text:p>
      <text:p text:style-name="P7"><text:span text:style-name="Strong_20_Emphasis"><text:span text:style-name="T3">Exemple</text:span></text:span><text:span text:style-name="T4"> : Pour déterminer l’adresse réseau de la machine d’adresse IP </text:span><text:span text:style-name="Source_20_Text"><text:span text:style-name="T5">193.55.221.62</text:span></text:span><text:span text:style-name="T4"> avec le masque </text:span><text:span text:style-name="Source_20_Text"><text:span text:style-name="T5">255.255.255.0</text:span></text:span><text:span text:style-name="T4">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4">Adresse IP (d’une machine)</text:p>
            </table:table-cell>
            <table:table-cell table:style-name="Tableau2.A1" office:value-type="string">
              <text:p text:style-name="P8"><text:span text:style-name="Source_20_Text"><text:span text:style-name="T5">11000001.00110111.11011101.00111110</text:span></text:span></text:p>
            </table:table-cell>
            <table:table-cell table:style-name="Tableau2.A1" office:value-type="string">
              <text:p text:style-name="P4">193.55.221.62</text:p>
            </table:table-cell>
          </table:table-row>
        </table:table-header-rows>
        <table:table-row>
          <table:table-cell table:style-name="Tableau2.A1" office:value-type="string">
            <text:p text:style-name="P5">Masque</text:p>
          </table:table-cell>
          <table:table-cell table:style-name="Tableau2.A1" office:value-type="string">
            <text:p text:style-name="P9"><text:span text:style-name="Source_20_Text"><text:span text:style-name="T5">11111111.11111111.11111111.00000000</text:span></text:span></text:p>
          </table:table-cell>
          <table:table-cell table:style-name="Tableau2.A1" office:value-type="string">
            <text:p text:style-name="P5">255.255.255.0</text:p>
          </table:table-cell>
        </table:table-row>
        <table:table-row>
          <table:table-cell table:style-name="Tableau2.A1" office:value-type="string">
            <text:p text:style-name="P5">Adresse réseau</text:p>
          </table:table-cell>
          <table:table-cell table:style-name="Tableau2.A1" office:value-type="string">
            <text:p text:style-name="P9"><text:span text:style-name="Source_20_Text"><text:span text:style-name="T5">11000001.00110111.11011101.00000000</text:span></text:span></text:p>
          </table:table-cell>
          <table:table-cell table:style-name="Tableau2.A1" office:value-type="string">
            <text:p text:style-name="P6">193.55.221.0</text:p>
          </table:table-cell>
        </table:table-row>
      </table:table>
      <text:p text:style-name="P3"/>
      <text:p text:style-name="P7"><text:span text:style-name="T4">✍️ </text:span><text:span text:style-name="Strong_20_Emphasis"><text:span text:style-name="T3">Q</text:span></text:span><text:span text:style-name="Strong_20_Emphasis"><text:span text:style-name="T6">1</text:span></text:span><text:span text:style-name="T4"> : Un réseau local contient une machine d’adresse IP </text:span><text:span text:style-name="Source_20_Text"><text:span text:style-name="T5">192.168.0.1</text:span></text:span><text:span text:style-name="T4"> avec le masque </text:span><text:span text:style-name="Source_20_Text"><text:span text:style-name="T5">/20</text:span></text:span><text:span text:style-name="T4">. La machine d’adresse IP </text:span><text:span text:style-name="Source_20_Text"><text:span text:style-name="T5">192.168.1.3</text:span></text:span><text:span text:style-name="T4"> appartient-elle au même réseau ? </text:span><text:span text:style-name="Emphasis"><text:span text:style-name="T4">Vous comparerez les adresses réseaux de ces deux machines pour répondre</text:span></text:span><text:span text:style-name="T4">.</text:span></text:p>
      <text:p text:style-name="P3"/>
      <text:p text:style-name="P3"/>
      <text:p text:style-name="P3"/>
      <text:p text:style-name="P3"/>
      <text:h text:style-name="P10" text:outline-level="2">💻 <text:span text:style-name="T2">Partie programmation</text:span></text:h>
      <text:p text:style-name="P7"><text:span text:style-name="T4">L’objectif de cette partie est d’écrire une fonction </text:span><text:span text:style-name="Source_20_Text"><text:span text:style-name="T5">meme_sous_reseau(ip_a, ip_b, masque)</text:span></text:span><text:span text:style-name="T4"> qui renvoie un booléen indiquant si les machines A et B font partie du même sous-réseau.</text:span></text:p>
      <text:p text:style-name="P11">Cette partie est à traiter dans <text:span text:style-name="T7">Thonny </text:span></text:p>
      <text:p text:style-name="P12"><text:span text:style-name="T8">1) FONCTION ET </text:span></text:p>
      <text:p text:style-name="P13">A faire: </text:p>
      <text:p text:style-name="P14"><text:span text:style-name="T8">Copier-coller </text:span><text:span text:style-name="T9">la</text:span><text:span text:style-name="T8"> fonction</text:span><text:span text:style-name="T9"> suivante</text:span><text:span text:style-name="T8"> dans Thonny et r</text:span>emplacer pass par le code<text:span text:style-name="T8"> adapté. T</text:span>ester<text:span text:style-name="T8">.</text:span></text:p>
      <text:p text:style-name="P15">def et_logique(bit1, bit2):</text:p>
      <text:p text:style-name="P15"><text:s text:c="4"/>"""</text:p>
      <text:p text:style-name="P15"><text:s text:c="8"/>Renvoie le résultat de l'opération logique bit1 ET bit2.</text:p>
      <text:p text:style-name="P15"><text:s text:c="8"/></text:p>
      <text:p text:style-name="P15"><text:s text:c="8"/>Entrées : deux string d'1 caractère ('0' ou '1')</text:p>
      <text:p text:style-name="P15"><text:s text:c="8"/>Sortie : string</text:p>
      <text:p text:style-name="P15"><text:soft-page-break/><text:s text:c="8"/></text:p>
      <text:p text:style-name="P15"><text:s text:c="8"/>exemples:</text:p>
      <text:p text:style-name="P15"><text:s text:c="8"/>&gt;&gt;&gt; et_logique('0', '0')</text:p>
      <text:p text:style-name="P15"><text:s text:c="8"/>'0'</text:p>
      <text:p text:style-name="P15"><text:s text:c="8"/>&gt;&gt;&gt; et_logique('0', '1')</text:p>
      <text:p text:style-name="P15"><text:s text:c="8"/>'0'</text:p>
      <text:p text:style-name="P15"><text:s text:c="8"/>&gt;&gt;&gt; et_logique('1', '0')</text:p>
      <text:p text:style-name="P15"><text:s text:c="8"/>'0'</text:p>
      <text:p text:style-name="P15"><text:s text:c="8"/>&gt;&gt;&gt; et_logique('1', '1')</text:p>
      <text:p text:style-name="P15"><text:s text:c="8"/>'1'</text:p>
      <text:p text:style-name="P15"><text:s text:c="4"/>"""</text:p>
      <text:p text:style-name="P15"><text:s text:c="8"/># à vous de jouer !</text:p>
      <text:p text:style-name="P15"><text:s text:c="4"/>pass</text:p>
      <text:p text:style-name="P11"/>
      <text:p text:style-name="P16">2) FONCTION ENTIER VERS BINAIRE</text:p>
      <text:p text:style-name="P13"><text:span text:style-name="T8">Copier-coller </text:span><text:span text:style-name="T9">la</text:span><text:span text:style-name="T8"> fonction</text:span><text:span text:style-name="T9"> suivante</text:span><text:span text:style-name="T8"> dans Thonny et r</text:span>emplacer pass par le code<text:span text:style-name="T8"> adapté. T</text:span>ester<text:span text:style-name="T8">.</text:span></text:p>
      <text:p text:style-name="P17"/>
      <text:p text:style-name="P18">def entier_en_mot_binaire(entier):</text:p>
      <text:p text:style-name="P18"><text:s text:c="4"/>"""</text:p>
      <text:p text:style-name="P18"><text:s text:c="8"/>Renvoie un mot binaire de 8 bits correspondant à l'entier.</text:p>
      <text:p text:style-name="P18"><text:s text:c="8"/></text:p>
      <text:p text:style-name="P18"><text:s text:c="8"/>Entrées :</text:p>
      <text:p text:style-name="P18"><text:s text:c="12"/>entier : int</text:p>
      <text:p text:style-name="P18"><text:s text:c="20"/></text:p>
      <text:p text:style-name="P18"><text:s text:c="8"/>Sortie : string</text:p>
      <text:p text:style-name="P18"><text:s text:c="8"/>Exemples:</text:p>
      <text:p text:style-name="P18"><text:s text:c="8"/>&gt;&gt;&gt; entier_en_mot_binaire(168)</text:p>
      <text:p text:style-name="P18"><text:s text:c="8"/>'10101000'</text:p>
      <text:p text:style-name="P18"><text:s text:c="4"/>"""</text:p>
      <text:p text:style-name="P18"><text:s text:c="8"/># à vous de jouer !</text:p>
      <text:p text:style-name="P18"><text:s text:c="8"/></text:p>
      <text:p text:style-name="P18"><text:s text:c="4"/>pass<text:span text:style-name="T10"><text:tab/><text:tab/><text:tab/><text:tab/><text:tab/><text:tab/><text:tab/><text:tab/>CODE:</text:span></text:p>
      <text:p text:style-name="P11"/>
      <text:p text:style-name="P16">Aide:</text:p>
      <text:p text:style-name="P19"><text:span text:style-name="Source_20_Text"><text:span text:style-name="T11">tester:</text:span></text:span></text:p>
      <text:p text:style-name="P19"><text:span text:style-name="Source_20_Text"><text:span text:style-name="T11">&gt;&gt;&gt; bin(6)</text:span></text:span></text:p>
      <text:p text:style-name="P19"><text:span text:style-name="Source_20_Text"><text:span text:style-name="T11">...................................</text:span></text:span></text:p>
      <text:p text:style-name="P19"><text:span text:style-name="Source_20_Text"><text:span text:style-name="T11">puis</text:span></text:span></text:p>
      <text:p text:style-name="P19"><text:span text:style-name="Source_20_Text"><text:span text:style-name="T11">&gt;&gt;&gt; bin(6)[2:]</text:span></text:span></text:p>
      <text:p text:style-name="P19"><text:span text:style-name="Source_20_Text"><text:span text:style-name="T12">..........................................<text:tab/><text:tab/></text:span></text:span><text:span text:style-name="Source_20_Text"><text:span text:style-name="T11">Expliquez:</text:span></text:span></text:p>
      <text:p text:style-name="P19"><text:span text:style-name="Source_20_Text"><text:span text:style-name="T11">puis</text:span></text:span></text:p>
      <text:p text:style-name="P19"><text:span text:style-name="Source_20_Text"><text:span text:style-name="T11">&gt;&gt;&gt; bin(6).zfill(8)</text:span></text:span></text:p>
      <text:p text:style-name="P19"><text:span text:style-name="Source_20_Text"><text:span text:style-name="T11">.................................<text:tab/><text:tab/>Expliquez:</text:span></text:span></text:p>
      <text:p text:style-name="P19"><text:span text:style-name="Source_20_Text"><text:span text:style-name="T11"/></text:span></text:p>
      <text:p text:style-name="P20"><text:span text:style-name="Source_20_Text"><text:span text:style-name="T13">3) FONCTION MASQUE VERS STRING</text:span></text:span></text:p>
      <text:p text:style-name="P20"><text:span text:style-name="Source_20_Text"><text:span text:style-name="T13"/></text:span></text:p>
      <text:p text:style-name="P14"><text:span text:style-name="Source_20_Text"><text:span text:style-name="T14">Copier-coller </text:span></text:span><text:span text:style-name="Source_20_Text"><text:span text:style-name="T15">la</text:span></text:span><text:span text:style-name="Source_20_Text"><text:span text:style-name="T14"> fonction</text:span></text:span><text:span text:style-name="Source_20_Text"><text:span text:style-name="T15"> suivante</text:span></text:span><text:span text:style-name="Source_20_Text"><text:span text:style-name="T14"> dans Thonny et r</text:span></text:span><text:span text:style-name="Source_20_Text"><text:span text:style-name="T11">emplacer pass par le code</text:span></text:span><text:span text:style-name="Source_20_Text"><text:span text:style-name="T14"> adapté. T</text:span></text:span><text:span text:style-name="Source_20_Text"><text:span text:style-name="T11">ester</text:span></text:span><text:span text:style-name="Source_20_Text"><text:span text:style-name="T14">.</text:span></text:span></text:p>
      <text:p text:style-name="P20"><text:span text:style-name="Source_20_Text"><text:span text:style-name="T13"/></text:span></text:p>
      <text:p text:style-name="P21">def masque_en_mot_binaire(masque):</text:p>
      <text:p text:style-name="P21"><text:s text:c="4"/>"""</text:p>
      <text:p text:style-name="P21"><text:s text:c="8"/>Renvoie la conversion du masque en un mot binaire.</text:p>
      <text:p text:style-name="P21"><text:s text:c="8"/></text:p>
      <text:p text:style-name="P21"><text:s text:c="8"/>Entrée : masque (int)</text:p>
      <text:p text:style-name="P21"><text:soft-page-break/><text:s text:c="8"/>Sortie : string de 32 caractères</text:p>
      <text:p text:style-name="P21"><text:s text:c="8"/></text:p>
      <text:p text:style-name="P21"><text:s text:c="8"/>Exemple:</text:p>
      <text:p text:style-name="P21"><text:s text:c="8"/>&gt;&gt;&gt; masque_en_mot_binaire(24)</text:p>
      <text:p text:style-name="P21"><text:s text:c="8"/>'11111111111111111111111100000000'</text:p>
      <text:p text:style-name="P21"><text:s text:c="4"/>"""</text:p>
      <text:p text:style-name="P21"><text:s text:c="8"/># à vous de jouer !</text:p>
      <text:p text:style-name="P22"><text:span text:style-name="Source_20_Text"><text:span text:style-name="T16"><text:s text:c="4"/>pass</text:span></text:span><text:span text:style-name="Source_20_Text"><text:span text:style-name="T17"><text:tab/><text:tab/><text:tab/><text:tab/><text:tab/><text:tab/><text:tab/><text:tab/><text:tab/>CODE:</text:span></text:span></text:p>
      <text:p text:style-name="Preformatted_20_Text"><text:span text:style-name="Source_20_Text"><text:span text:style-name="T18"/></text:span></text:p>
      <text:p text:style-name="P22"><text:s text:c="3"/></text:p>
      <text:p text:style-name="P23">Aide: répétition implique boucle !</text:p>
      <text:p text:style-name="P22"/>
      <text:p text:style-name="P24">4) FONCTION IP VERS LISTE</text:p>
      <text:p text:style-name="P22"><text:s/></text:p>
      <text:p text:style-name="P25"><text:span text:style-name="Source_20_Text"><text:span text:style-name="T19">Copier-coller </text:span></text:span><text:span text:style-name="Source_20_Text"><text:span text:style-name="T20">la</text:span></text:span><text:span text:style-name="Source_20_Text"><text:span text:style-name="T19"> fonction</text:span></text:span><text:span text:style-name="Source_20_Text"><text:span text:style-name="T20"> suivante</text:span></text:span><text:span text:style-name="Source_20_Text"><text:span text:style-name="T19"> dans Thonny et r</text:span></text:span><text:span text:style-name="Source_20_Text"><text:span text:style-name="T21">emplacer pass par le code</text:span></text:span><text:span text:style-name="Source_20_Text"><text:span text:style-name="T19"> adapté. T</text:span></text:span><text:span text:style-name="Source_20_Text"><text:span text:style-name="T21">ester</text:span></text:span><text:span text:style-name="Source_20_Text"><text:span text:style-name="T19">.</text:span></text:span></text:p>
      <text:p text:style-name="P26">def ip_en_liste(ip):</text:p>
      <text:p text:style-name="P26"><text:s text:c="4"/>"""</text:p>
      <text:p text:style-name="P26"><text:s text:c="8"/>Renvoie une liste dont les éléments sont les 4 octets de l'adresse ip.</text:p>
      <text:p text:style-name="P26"><text:s text:c="8"/></text:p>
      <text:p text:style-name="P26"><text:s text:c="8"/>Entrée : ip (string) </text:p>
      <text:p text:style-name="P26"><text:s text:c="8"/>Sortie : liste d'entiers</text:p>
      <text:p text:style-name="P26"><text:s text:c="8"/>Exemple:</text:p>
      <text:p text:style-name="P26"><text:s text:c="8"/>&gt;&gt;&gt; ip_en_liste('192.168.0.1')</text:p>
      <text:p text:style-name="P26"><text:s text:c="8"/>[192, 168, 0, 1]</text:p>
      <text:p text:style-name="P26"><text:s text:c="4"/>"""</text:p>
      <text:p text:style-name="P26"><text:s text:c="8"/># à vous de jouer !</text:p>
      <text:p text:style-name="P26"><text:s text:c="4"/>pass<text:span text:style-name="T10"><text:tab/><text:tab/><text:tab/><text:tab/><text:tab/><text:tab/><text:tab/><text:tab/>CODE:</text:span></text:p>
      <text:p text:style-name="P27"/>
      <text:p text:style-name="P24">Aide:</text:p>
      <text:p text:style-name="P28">&gt;&gt;&gt; chaine = "bonjour à tous !"</text:p>
      <text:p text:style-name="P28">&gt;&gt;&gt; chaine.split(' ') <text:s/># on sépare la chaîne selon le caractère espace</text:p>
      <text:p text:style-name="P28"><text:s text:c="4"/>['bonjour', 'à', 'tous', '!']</text:p>
      <text:p text:style-name="P27"/>
      <text:p text:style-name="P29">5) FONCTION IP VERS BINAIRE</text:p>
      <text:p text:style-name="P27"/>
      <text:p text:style-name="P30"><text:span text:style-name="Source_20_Text"><text:span text:style-name="T19">Copier-coller </text:span></text:span><text:span text:style-name="Source_20_Text"><text:span text:style-name="T20">la</text:span></text:span><text:span text:style-name="Source_20_Text"><text:span text:style-name="T19"> fonction</text:span></text:span><text:span text:style-name="Source_20_Text"><text:span text:style-name="T20"> suivante</text:span></text:span><text:span text:style-name="Source_20_Text"><text:span text:style-name="T19"> dans Thonny et r</text:span></text:span><text:span text:style-name="Source_20_Text"><text:span text:style-name="T21">emplacer pass par le code</text:span></text:span><text:span text:style-name="Source_20_Text"><text:span text:style-name="T19"> adapté. T</text:span></text:span><text:span text:style-name="Source_20_Text"><text:span text:style-name="T21">ester</text:span></text:span><text:span text:style-name="Source_20_Text"><text:span text:style-name="T19">.</text:span></text:span></text:p>
      <text:p text:style-name="P27"/>
      <text:p text:style-name="P26">def ip_en_mot_binaire(ip):</text:p>
      <text:p text:style-name="P26"><text:s text:c="4"/>"""</text:p>
      <text:p text:style-name="P26"><text:s text:c="8"/>Renvoie la conversion d'une ip en un mot binaire.</text:p>
      <text:p text:style-name="P26"><text:s text:c="8"/></text:p>
      <text:p text:style-name="P26"><text:s text:c="8"/>Entrée : string contenant une IP (ex "192.168.0.1")</text:p>
      <text:p text:style-name="P26"><text:s text:c="8"/>Sortie : string de 32 caractères</text:p>
      <text:p text:style-name="P26"><text:s text:c="8"/>Exemple:</text:p>
      <text:p text:style-name="P26"><text:s text:c="8"/>&gt;&gt;&gt; ip_en_mot_binaire("192.168.0.1")</text:p>
      <text:p text:style-name="P26"><text:s text:c="8"/>'11000000101010000000000000000001'</text:p>
      <text:p text:style-name="P26"><text:s text:c="4"/>"""</text:p>
      <text:p text:style-name="P26"><text:s text:c="8"/># à vous de jouer !</text:p>
      <text:p text:style-name="P26"><text:s text:c="4"/>pass<text:span text:style-name="T22"><text:tab/><text:tab/><text:tab/><text:tab/><text:tab/><text:tab/><text:tab/><text:tab/>CODE:</text:span></text:p>
      <text:p text:style-name="P27"/>
      <text:p text:style-name="P29">Aide:</text:p>
      <text:p text:style-name="P29">il faut utiliser 2 fonctions déjà rencontrées et placer int()</text:p>
      <text:p text:style-name="P27"/>
      <text:p text:style-name="P27"/>
      <text:p text:style-name="P27"/>
      <text:p text:style-name="P31"><text:soft-page-break/>6) FONCTION ADRESSE RESEAU</text:p>
      <text:p text:style-name="P27"/>
      <text:p text:style-name="P32"><text:span text:style-name="Source_20_Text"><text:span text:style-name="T19">Copier-coller </text:span></text:span><text:span text:style-name="Source_20_Text"><text:span text:style-name="T20">la</text:span></text:span><text:span text:style-name="Source_20_Text"><text:span text:style-name="T19"> fonction</text:span></text:span><text:span text:style-name="Source_20_Text"><text:span text:style-name="T20"> suivante</text:span></text:span><text:span text:style-name="Source_20_Text"><text:span text:style-name="T19"> dans Thonny et r</text:span></text:span><text:span text:style-name="Source_20_Text"><text:span text:style-name="T21">emplacer pass par le code</text:span></text:span><text:span text:style-name="Source_20_Text"><text:span text:style-name="T19"> adapté. T</text:span></text:span><text:span text:style-name="Source_20_Text"><text:span text:style-name="T21">ester</text:span></text:span><text:span text:style-name="Source_20_Text"><text:span text:style-name="T19">.</text:span></text:span></text:p>
      <text:p text:style-name="P26">def adresse_reseau_ip(ip, masque):</text:p>
      <text:p text:style-name="P26"><text:s text:c="4"/>"""</text:p>
      <text:p text:style-name="P26"><text:s text:c="8"/>Renvoie l'adresse réseau de l'adresse ip avec le masque masque.</text:p>
      <text:p text:style-name="P26"><text:s text:c="8"/></text:p>
      <text:p text:style-name="P26"><text:s text:c="8"/>Entrées :</text:p>
      <text:p text:style-name="P26"><text:s text:c="12"/>ip : string contenant une IP (ex "192.168.0.1")</text:p>
      <text:p text:style-name="P26"><text:s text:c="12"/>masque : entier du masque en notation CIDR (ex : 24)</text:p>
      <text:p text:style-name="P26"><text:s text:c="8"/>Sortie : string de 32 caractères</text:p>
      <text:p text:style-name="P26"><text:s text:c="8"/>Exemple:</text:p>
      <text:p text:style-name="P26"><text:s text:c="8"/>&gt;&gt;&gt;adresse_reseau_ip("192.168.0.1", 24)</text:p>
      <text:p text:style-name="P26"><text:s text:c="8"/>'11000000101010000000000000000000'</text:p>
      <text:p text:style-name="P26"><text:s text:c="4"/>"""</text:p>
      <text:p text:style-name="P26"><text:s text:c="8"/># à vous de jouer !</text:p>
      <text:p text:style-name="P26"><text:s text:c="4"/>pass<text:span text:style-name="T23"><text:tab/><text:tab/><text:tab/><text:tab/><text:tab/><text:tab/><text:tab/>CODE:</text:span></text:p>
      <text:p text:style-name="P33"/>
      <text:p text:style-name="P34">Aide:</text:p>
      <text:p text:style-name="P34">il faut utiliser 3 fonctions créées précédemmant.</text:p>
      <text:p text:style-name="P33"/>
      <text:p text:style-name="P34">7) FONCTION MEME RESEAU</text:p>
      <text:p text:style-name="P26"/>
      <text:p text:style-name="P32"><text:span text:style-name="Source_20_Text"><text:span text:style-name="T19">Copier-coller </text:span></text:span><text:span text:style-name="Source_20_Text"><text:span text:style-name="T20">la</text:span></text:span><text:span text:style-name="Source_20_Text"><text:span text:style-name="T19"> fonction</text:span></text:span><text:span text:style-name="Source_20_Text"><text:span text:style-name="T20"> suivante</text:span></text:span><text:span text:style-name="Source_20_Text"><text:span text:style-name="T19"> dans Thonny et r</text:span></text:span><text:span text:style-name="Source_20_Text"><text:span text:style-name="T21">emplacer pass par le code</text:span></text:span><text:span text:style-name="Source_20_Text"><text:span text:style-name="T19"> adapté. T</text:span></text:span><text:span text:style-name="Source_20_Text"><text:span text:style-name="T21">ester</text:span></text:span><text:span text:style-name="Source_20_Text"><text:span text:style-name="T19">.</text:span></text:span></text:p>
      <text:p text:style-name="P32"><text:span text:style-name="Source_20_Text"><text:span text:style-name="T19"/></text:span></text:p>
      <text:p text:style-name="P26">def meme_sous_reseau(ip_a, ip_b, masque):</text:p>
      <text:p text:style-name="P26"><text:s text:c="4"/>"""</text:p>
      <text:p text:style-name="P26"><text:s text:c="8"/>Renvoie un booléen indiquant si ip_a et ip_b sont dans un même réseau de masque masque.</text:p>
      <text:p text:style-name="P26"><text:s text:c="8"/></text:p>
      <text:p text:style-name="P26"><text:s text:c="8"/>Entrées :</text:p>
      <text:p text:style-name="P26"><text:s text:c="8"/>ip_a: <text:s/>string contenant une IP (ex "192.168.0.1")</text:p>
      <text:p text:style-name="P26"><text:s text:c="8"/>ip_b : string contenant une IP</text:p>
      <text:p text:style-name="P26"><text:s text:c="8"/>masque : entier du masque en notation CIDR (ex : 24)</text:p>
      <text:p text:style-name="P26"><text:s text:c="8"/></text:p>
      <text:p text:style-name="P26"><text:s text:c="8"/>Exemple:</text:p>
      <text:p text:style-name="P26"><text:s text:c="8"/>&gt;&gt;&gt;meme_sous_reseau("192.168.0.1", "192.168.1.3", 24)</text:p>
      <text:p text:style-name="P26"><text:s text:c="8"/>False</text:p>
      <text:p text:style-name="P26"><text:s text:c="8"/>&gt;&gt;&gt;meme_sous_reseau("192.168.0.1", "192.168.0.3", 30)</text:p>
      <text:p text:style-name="P26"><text:s text:c="8"/>True</text:p>
      <text:p text:style-name="P26"><text:s text:c="4"/>"""</text:p>
      <text:p text:style-name="P26"><text:s text:c="8"/># à vous de jouer !</text:p>
      <text:p text:style-name="P26"><text:s text:c="4"/>pass<text:span text:style-name="T24"><text:tab/><text:tab/><text:tab/><text:tab/><text:tab/><text:tab/><text:tab/><text:tab/>CODE:</text:span></text:p>
      <text:p text:style-name="P26"/>
      <text:p text:style-name="P26"/>
      <text:p text:style-name="P35">Il faut utiliser une fonction déjà créé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94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4T14:38:38.664000000</meta:creation-date>
    <dc:date>2026-02-25T16:39:27.875678100</dc:date>
    <meta:editing-duration>PT45M30S</meta:editing-duration>
    <meta:editing-cycles>14</meta:editing-cycles>
    <meta:generator>LibreOffice/25.2.7.2$Windows_X86_64 LibreOffice_project/5cbfd1ab6520636bb5f7b99185aa69bd7456825d</meta:generator>
    <meta:document-statistic meta:table-count="2" meta:image-count="0" meta:object-count="0" meta:page-count="4" meta:paragraph-count="172" meta:word-count="701" meta:character-count="5297" meta:non-whitespace-character-count="3992"/>
  </office:meta>
</office:document-meta>
</file>