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’histoire de l’informatique<text:line-break/><text:line-break/>● Femmes et numérique : quelle histoire ? quel avenir ?<text:line-break/>● Ada Lovelace, pionnière du langage informatique<text:line-break/>● Alan Turing : quel rôle sur l'informatique actuel ?<text:line-break/>● Quelle est la différence entre le web 1.0 et le web 2.0 ?<text:line-break/><text:line-break/>Langages et programmation<text:line-break/><text:line-break/>● Tours de Hanoï : plus qu’un jeu d’enfants ?<text:line-break/>● Les fractales : informatique et mathématiques imitent-elles la nature ?<text:line-break/>● De la récurrence à la récursivité<text:line-break/>● Les bugs : bête noire des développeurs ?<text:line-break/>● Comment rendre l’informatique plus sûre ?<text:line-break/>● Quel est l’impact de la complexité d’un algorithme sur son efficacité ?<text:line-break/>● Comment l’informatique aide-t-elle à résoudre des problèmes mathématiques ?<text:line-break/>● Comment représenter pi en informatique ?<text:line-break/><text:line-break/><text:line-break/>Données structurées et structures de données<text:line-break/><text:line-break/>● L’informatisation des métros : progrès ou outil de surveillance ?<text:line-break/>● Musique et informatique : une alliance possible de l’art et de la science ?<text:line-break/><text:line-break/>Algorithmique<text:line-break/><text:line-break/>● Comment créer une machine intelligente ?<text:line-break/>● Comment lutter contre les biais algorithmiques ?<text:line-break/>● Quels sont les enjeux de la reconnaissance faciale (notamment éthiques) ?<text:line-break/>● Quels sont les enjeux de l’intelligence artificielle ?<text:line-break/>● Transformation d’images : Deep Fakes, une arme de désinformation massive ? La fin<text:line-break/>de la preuve par l’image ?<text:line-break/>● Qu’apporte la récursivité dans un algorithme ?<text:line-break/>● Quel est l’impact de la complexité d’un algorithme sur son efficacité ?<text:line-break/>● Pourquoi une échelle des monnaies/poids basée sur 1, 2, 5, 10 et pas 1, 3, 6, 12, 24 ?<text:line-break/>● Graphes : comment simplifier des problèmes complexes ?<text:line-break/><text:line-break/>Bases de données<text:line-break/><text:line-break/>● Données personnelles : la vie privée en voie d’extinction ?<text:line-break/>● Comment optimiser les données ?<text:line-break/>● Stockage de données : comment ? impact écologique ?<text:line-break/><text:line-break/>Architectures matérielles, systèmes d’exploitation et réseaux<text:line-break/><text:line-break/>● L’ordinateur quantique : nouvelle révolution informatique ?<text:line-break/>● Raspberry contre super ordinateur : si différents ?<text:line-break/>● La course à l’infiniment petit : jusqu’où ?<text:line-break/>● Peut-on vraiment sécuriser les communications ?<text:line-break/>● Pourquoi chiffrer ses communications ?<text:line-break/>● Quelle est l’utilité des protocoles pour l’internet ?<text:line-break/>● Cyberguerre : la 3 ème guerre mondiale ?<text:line-break/><text:line-break/>Interfaces Hommes-Machines (IHM)<text:line-break/><text:line-break/>● Smart cities, smart control ?<text:line-break/>● Les ruches connectées vont-elle sauver les abeilles ? <text:line-break/>● La réalité virtuelle : un nouveau monde ?<text:line-break/><text:soft-page-break/>● Domotique et transfert de données, peut-on tout gérer à distance ?<text:line-break/>● La voiture autonome, quels enjeux ?<text:line-break/>● Comment faire apprendre un robot ?<text:line-break/><text:line-break/>Impact sociétal et éthique de l’informatique<text:line-break/><text:line-break/>● Comment partager des biens culturels ?<text:line-break/>● Comment protéger les données numériques sur les réseaux sociaux ?<text:line-break/>● Quelle est l’empreinte carbone du numérique en termes de consommation ?<text:line-break/>● Pourquoi chiffrer ses communications ?<text:line-break/>● Les réseaux sociaux sont-ils compatibles avec la politique ?<text:line-break/>● Les réseaux sociaux sont-ils compatibles avec le journalisme ?<text:line-break/>● Les réseaux sociaux permettent-ils de lutter contre les infox ?<text:line-break/>● L’informatique va-t-elle révolutionner le dessin animé ?<text:line-break/>● L’informatique va-t-elle révolutionner la composition musicale ?<text:line-break/>● L’informatique va-t-elle révolutionner l’art ?<text:line-break/>● L’informatique va-t-elle révolutionner le cinéma ?<text:line-break/>● L’informatique va-t-elle révolutionner la médecine ?<text:line-break/>● L’informatique va-t-elle révolutionner la physique ?<text:line-break/>● L’informatique va-t-elle révolutionner l’entreprise ?<text:line-break/>● Le numérique : facteur de démocratisation ou de fractures sociales ?<text:line-break/>● Informatique : quel impact sur le climat ?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5cm" fo:margin-bottom="0.73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8T21:55:15.662000000</meta:creation-date>
    <dc:date>2021-03-18T21:56:30.547000000</dc:date>
    <meta:editing-duration>PT1M15S</meta:editing-duration>
    <meta:editing-cycles>1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1" meta:word-count="550" meta:character-count="3405" meta:non-whitespace-character-count="2838"/>
  </office:meta>
</office:document-meta>
</file>