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85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m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ationalité</text:p>
          </table:table-cell>
          <table:table-cell office:value-type="string" table:style-name="ce1">
            <text:p>id_film</text:p>
          </table:table-cell>
          <table:table-cell office:value-type="string" table:style-name="ce1">
            <text:p>titre</text:p>
          </table:table-cell>
          <table:table-cell office:value-type="string" table:style-name="ce1">
            <text:p>annee_film</text:p>
          </table:table-cell>
          <table:table-cell office:value-type="string" table:style-name="ce1">
            <text:p>entree</text:p>
          </table:table-cell>
          <table:table-cell office:value-type="string" table:style-name="ce1">
            <text:p>genre</text:p>
          </table:table-cell>
          <table:table-cell office:value-type="string" table:style-name="ce1">
            <text:p>realisat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atar</text:p>
          </table:table-cell>
          <table:table-cell office:value-type="float" office:value="2009" table:style-name="ce1">
            <text:p>2009</text:p>
          </table:table-cell>
          <table:table-cell office:value-type="float" office:value="14677888" table:style-name="ce1">
            <text:p>14677888</text:p>
          </table:table-cell>
          <table:table-cell office:value-type="string" table:style-name="ce1">
            <text:p>sf</text:p>
          </table:table-cell>
          <table:table-cell office:value-type="string" table:style-name="ce1">
            <text:p>Camer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envenue chez les Ch'tis</text:p>
          </table:table-cell>
          <table:table-cell office:value-type="float" office:value="2008" table:style-name="ce1">
            <text:p>2008</text:p>
          </table:table-cell>
          <table:table-cell office:value-type="float" office:value="20413165" table:style-name="ce1">
            <text:p>20413165</text:p>
          </table:table-cell>
          <table:table-cell office:value-type="string" table:style-name="ce1">
            <text:p>comédie</text:p>
          </table:table-cell>
          <table:table-cell office:value-type="string" table:style-name="ce1">
            <text:p>Bo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ouchables</text:p>
          </table:table-cell>
          <table:table-cell office:value-type="float" office:value="2011" table:style-name="ce1">
            <text:p>2011</text:p>
          </table:table-cell>
          <table:table-cell office:value-type="float" office:value="19385300" table:style-name="ce1">
            <text:p>19385300</text:p>
          </table:table-cell>
          <table:table-cell office:value-type="string" table:style-name="ce1">
            <text:p>comédie drame</text:p>
          </table:table-cell>
          <table:table-cell office:value-type="string" table:style-name="ce1">
            <text:p>Toledano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realisateu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pren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naissance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Cameron</text:p>
          </table:table-cell>
          <table:table-cell office:value-type="date" office:date-value="1954-08-16T00:00:00" table:style-name="ce2">
            <text:p>16/08/195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any</text:p>
          </table:table-cell>
          <table:table-cell office:value-type="string" table:style-name="ce1">
            <text:p>Boon</text:p>
          </table:table-cell>
          <table:table-cell office:value-type="date" office:date-value="1966-05-26T00:00:00" table:style-name="ce2">
            <text:p>26/05/196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Toledano</text:p>
          </table:table-cell>
          <table:table-cell office:value-type="date" office:date-value="1971-07-03T00:00:00" table:style-name="ce2">
            <text:p>03/07/1971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téphane</meta:initial-creator>
    <dc:creator>Stéphane</dc:creator>
    <meta:creation-date>2022-10-13T08:17:28Z</meta:creation-date>
    <dc:date>2022-10-13T08:27:36Z</dc:date>
  </office:meta>
</office:document-meta>
</file>