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Droid Sans Devanagari1" svg:font-family="'Droid Sans Devanagari'"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Compact" style:list-style-name="WWNum1001"/>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P TUPLES</text:h>
      <text:p text:style-name="First_20_Paragraph">Ceci est un TP sur les tuples. Vous allez aussi découvrir les notebooks Jupyter. Bravo déjà pour avoir su ouvrir ce notebook !</text:p>
      <text:h text:style-name="Heading_20_2" text:outline-level="2">Rappels de cours sur les tuples</text:h>
      <text:h text:style-name="Heading_20_3" text:outline-level="3">Définition et propriétés</text:h>
      <text:p text:style-name="First_20_Paragraph">Un tuple est comme une liste sauf qu'il est non modifiable. Un tuple est donc : une séquence d'éléments non modifiables. Pour créer un tuple on utilise des parenthèses et comme pour les listes, l'accès aux éléments se fait avec leurs indices.<text:bookmark text:name="définition-et-propriétés"/><text:bookmark text:name="rappels-de-cours-sur-les-tuples"/><text:bookmark text:name="tp-tuples"/></text:p>
      <text:h text:style-name="Heading_20_3" text:outline-level="3">Créer des tuples<text:bookmark text:name="créer-des-tuples"/></text:h>
      <text:p text:style-name="First_20_Paragraph">Regardez comment fonctionne les notebooks. On peut y exécuter du code. Cliquez sur la cellule suivante et faites Run Selected Cells ou MAJ + touche ENTREE ou le triangle :</text:p>
      <text:p text:style-name="Source_20_Code"><text:span text:style-name="CommentTok"># pour créer un tuple</text:span><text:line-break/><text:span text:style-name="NormalTok">t </text:span><text:span text:style-name="OperatorTok">=</text:span><text:span text:style-name="NormalTok"> (</text:span><text:span text:style-name="StringTok">'Macron'</text:span><text:span text:style-name="NormalTok">,</text:span><text:span text:style-name="StringTok">'Chirac'</text:span><text:span text:style-name="NormalTok">,</text:span><text:span text:style-name="StringTok">'Hollande'</text:span><text:span text:style-name="NormalTok">)</text:span><text:line-break/><text:span text:style-name="BuiltInTok">print</text:span><text:span text:style-name="NormalTok">(t)</text:span></text:p>
      <text:p text:style-name="First_20_Paragraph">Eh oui, le code Python est exécuté directement. On peut même le modifier et le relancer. Essaye !</text:p>
      <text:p text:style-name="Text_20_body">On rappelle:</text:p>
      <text:p text:style-name="Source_20_Code"><text:span text:style-name="OperatorTok">*</text:span><text:span text:style-name="NormalTok"> t</text:span><text:span text:style-name="OperatorTok">=</text:span><text:span text:style-name="NormalTok">() </text:span><text:span text:style-name="CommentTok"># tuple vide</text:span><text:line-break/><text:span text:style-name="OperatorTok">*</text:span><text:span text:style-name="NormalTok"> t</text:span><text:span text:style-name="OperatorTok">=</text:span><text:span text:style-name="NormalTok">(</text:span><text:span text:style-name="DecValTok">4</text:span><text:span text:style-name="NormalTok">,) </text:span><text:span text:style-name="CommentTok">#initier un tuple avec une seule valeur</text:span></text:p>
      <text:p text:style-name="First_20_Paragraph">Exécutez le code suivant:</text:p>
      <text:p text:style-name="Source_20_Code"><text:span text:style-name="NormalTok">t</text:span><text:span text:style-name="OperatorTok">=</text:span><text:span text:style-name="NormalTok">(</text:span><text:span text:style-name="DecValTok">4</text:span><text:span text:style-name="NormalTok">,)</text:span><text:line-break/><text:span text:style-name="NormalTok">t</text:span><text:span text:style-name="OperatorTok">=</text:span><text:span text:style-name="NormalTok">t</text:span><text:span text:style-name="OperatorTok">+</text:span><text:span text:style-name="NormalTok">(</text:span><text:span text:style-name="DecValTok">2</text:span><text:span text:style-name="NormalTok">,</text:span><text:span text:style-name="DecValTok">5</text:span><text:span text:style-name="NormalTok">,</text:span><text:span text:style-name="DecValTok">7</text:span><text:span text:style-name="NormalTok">,</text:span><text:span text:style-name="DecValTok">8</text:span><text:span text:style-name="NormalTok">) </text:span><text:line-break/><text:span text:style-name="BuiltInTok">print</text:span><text:span text:style-name="NormalTok">(t)</text:span></text:p>
      <text:p text:style-name="First_20_Paragraph">1) Comment s'appelle ce collage d'un tuple avec un autre ? On avait déjà rencontré ce mot avec les chaines de caractères. Tapez votre réponse dans la cellule ci-dessous.</text:p>
      <text:p text:style-name="Text_20_body">Réponse:</text:p>
      <text:p text:style-name="Text_20_body">Autre rappel: si t = (4, 2, 5, 7, 8)</text:p>
      <text:p text:style-name="Source_20_Code"><text:span text:style-name="NormalTok">t[</text:span><text:span text:style-name="DecValTok">2</text:span><text:span text:style-name="NormalTok">] </text:span><text:span text:style-name="CommentTok">#affiche 5</text:span><text:line-break/><text:span text:style-name="NormalTok">t[</text:span><text:span text:style-name="DecValTok">2</text:span><text:span text:style-name="NormalTok">]</text:span><text:span text:style-name="OperatorTok">=</text:span><text:span text:style-name="DecValTok">3</text:span><text:span text:style-name="NormalTok"> </text:span></text:p>
      <text:p text:style-name="First_20_Paragraph">2) Que se passe-t-il si on exécute le code suivant. Justifiez.</text:p>
      <text:p text:style-name="Source_20_Code"><text:span text:style-name="NormalTok">t[</text:span><text:span text:style-name="DecValTok">2</text:span><text:span text:style-name="NormalTok">]</text:span><text:span text:style-name="OperatorTok">=</text:span><text:span text:style-name="DecValTok">3</text:span><text:span text:style-name="NormalTok"> </text:span></text:p>
      <text:p text:style-name="First_20_Paragraph">Réponse:</text:p>
      <text:p text:style-name="Text_20_body">Tester le code suivant:</text:p>
      <text:p text:style-name="Source_20_Code"><text:span text:style-name="NormalTok">t</text:span><text:span text:style-name="OperatorTok">=</text:span><text:span text:style-name="NormalTok">(</text:span><text:span text:style-name="DecValTok">4</text:span><text:span text:style-name="NormalTok">,</text:span><text:span text:style-name="DecValTok">1</text:span><text:span text:style-name="NormalTok">,</text:span><text:span text:style-name="DecValTok">5</text:span><text:span text:style-name="NormalTok">,</text:span><text:span text:style-name="DecValTok">2</text:span><text:span text:style-name="NormalTok">,</text:span><text:span text:style-name="DecValTok">3</text:span><text:span text:style-name="NormalTok">,</text:span><text:span text:style-name="DecValTok">9</text:span><text:span text:style-name="NormalTok">,</text:span><text:span text:style-name="DecValTok">7</text:span><text:span text:style-name="NormalTok">,</text:span><text:span text:style-name="DecValTok">2</text:span><text:span text:style-name="NormalTok">,</text:span><text:span text:style-name="DecValTok">8</text:span><text:span text:style-name="NormalTok">)</text:span><text:line-break/><text:span text:style-name="BuiltInTok">print</text:span><text:span text:style-name="NormalTok">(t[</text:span><text:span text:style-name="DecValTok">2</text:span><text:span text:style-name="NormalTok">:</text:span><text:span text:style-name="DecValTok">5</text:span><text:span text:style-name="NormalTok">]) </text:span><text:line-break/><text:span text:style-name="BuiltInTok">print</text:span><text:span text:style-name="NormalTok">(t[:</text:span><text:span text:style-name="DecValTok">5</text:span><text:span text:style-name="NormalTok">]) </text:span><text:line-break/><text:span text:style-name="BuiltInTok">print</text:span><text:span text:style-name="NormalTok">(t[</text:span><text:span text:style-name="DecValTok">3</text:span><text:span text:style-name="NormalTok">:])</text:span><text:line-break/><text:span text:style-name="BuiltInTok">print</text:span><text:span text:style-name="NormalTok">(t[:</text:span><text:span text:style-name="DecValTok">3</text:span><text:span text:style-name="NormalTok">]</text:span><text:span text:style-name="OperatorTok">+</text:span><text:span text:style-name="NormalTok">(</text:span><text:span text:style-name="DecValTok">10</text:span><text:span text:style-name="NormalTok">,)</text:span><text:span text:style-name="OperatorTok">+</text:span><text:span text:style-name="NormalTok">t[</text:span><text:span text:style-name="DecValTok">4</text:span><text:span text:style-name="NormalTok">:] )</text:span></text:p>
      <text:p text:style-name="First_20_Paragraph">3) Est-ce que le slicing précédent fonctionne comme avec les listes ?</text:p>
      <text:p text:style-name="Text_20_body">Réponse:</text:p>
      <text:p text:style-name="Text_20_body">4) Dans l'expression t[2:5], quel chiffre est inclus ? Quel chiffre est exclus ?</text:p>
      <text:p text:style-name="Text_20_body"><text:soft-page-break/>Réponse:</text:p>
      <text:h text:style-name="Heading_20_1" text:outline-level="1">Créer un jeu de cartes</text:h>
      <text:h text:style-name="Heading_20_2" text:outline-level="2">Présentation</text:h>
      <text:p text:style-name="First_20_Paragraph">Un jeu de 52 cartes est constitué de quatre couleurs ( Pique, carreau, Cœur et Trèfle) et pour chacune il y a le 2, 3, 4, 5, 6, 7, 8, 9, 10, valet, dame roi et as.<text:bookmark text:name="présentation"/></text:p>
      <text:h text:style-name="Heading_20_2" text:outline-level="2">Création des listes couleurs et valeurs</text:h>
      <text:p text:style-name="First_20_Paragraph">5) Constituez deux listes dans la cellule ci-dessous :</text:p>
      <text:list xml:id="list3909582886" text:style-name="WWNum1001">
        <text:list-item>
          <text:p text:style-name="P1">La liste couleurs</text:p>
        </text:list-item>
        <text:list-item>
          <text:p text:style-name="P1">La liste valeurs constituée de tuples contenant la valeur en entier et la valeur en chaîne ( exemple ( 2,"Deux"), ( 11 , "Valet" ),etc...)<text:bookmark text:name="création-des-listes-couleurs-et-valeurs"/><text:bookmark text:name="créer-un-jeu-de-cartes"/></text:p>
        </text:list-item>
      </text:list>
      <text:p text:style-name="Source_20_Code"><text:span text:style-name="NormalTok">couleurs </text:span><text:span text:style-name="OperatorTok">=</text:span><text:line-break/><text:span text:style-name="NormalTok">valeurs </text:span><text:span text:style-name="OperatorTok">=</text:span></text:p>
      <text:h text:style-name="Heading_20_2" text:outline-level="2">Création d'une liste jeu<text:bookmark text:name="création-dune-liste-jeu"/></text:h>
      <text:p text:style-name="First_20_Paragraph">On veut écrire une fonction qui renvoie un jeu de carte. Celui-ci sera une liste (appelée jeu) de tuples de la forme [("Pique", 2, "Deux"),......,("Trefle",14, "As")]. Voici ci-dessous la fonction qui fait ce travail.</text:p>
      <text:p text:style-name="Text_20_body">6) Complétez la en remplaçant les points .... par les bonnes instructions et vérifiez que cela fonctionne:</text:p>
      <text:p text:style-name="Source_20_Code"><text:span text:style-name="KeywordTok">def</text:span><text:span text:style-name="NormalTok"> jeu_cartes():</text:span><text:line-break/><text:span text:style-name="NormalTok"> <text:s text:c="3"/>jeu</text:span><text:span text:style-name="OperatorTok">=</text:span><text:span text:style-name="NormalTok">[]</text:span><text:line-break/><text:span text:style-name="NormalTok"> <text:s text:c="3"/>couleurs</text:span><text:span text:style-name="OperatorTok">=</text:span><text:span text:style-name="NormalTok"> ...........................................</text:span><text:line-break/><text:span text:style-name="NormalTok"> <text:s text:c="3"/>valeurs</text:span><text:span text:style-name="OperatorTok">=</text:span><text:span text:style-name="NormalTok"> ............................................</text:span><text:line-break/><text:span text:style-name="NormalTok"> <text:s text:c="3"/></text:span><text:span text:style-name="ControlFlowTok">for</text:span><text:span text:style-name="NormalTok"> c </text:span><text:span text:style-name="KeywordTok">in</text:span><text:span text:style-name="NormalTok"> couleurs:</text:span><text:line-break/><text:span text:style-name="NormalTok"> <text:s text:c="7"/></text:span><text:span text:style-name="ControlFlowTok">for</text:span><text:span text:style-name="NormalTok"> v </text:span><text:span text:style-name="KeywordTok">in</text:span><text:span text:style-name="NormalTok"> ........... :</text:span><text:line-break/><text:span text:style-name="NormalTok"> <text:s text:c="11"/>jeu.append((c,)</text:span><text:span text:style-name="OperatorTok">+</text:span><text:span text:style-name="NormalTok">v)</text:span><text:line-break/><text:span text:style-name="NormalTok"> <text:s text:c="3"/></text:span><text:span text:style-name="ControlFlowTok">return</text:span><text:span text:style-name="NormalTok"> jeu</text:span><text:line-break/><text:line-break/><text:span text:style-name="NormalTok">jeu</text:span><text:span text:style-name="OperatorTok">=</text:span><text:span text:style-name="NormalTok">jeu_cartes()</text:span><text:line-break/><text:span text:style-name="BuiltInTok">print</text:span><text:span text:style-name="NormalTok">(jeu)</text:span></text:p>
      <text:p text:style-name="First_20_Paragraph">7) Que permet de faire jeu.append ?</text:p>
      <text:p text:style-name="Text_20_body">Réponse:</text:p>
      <text:h text:style-name="Heading_20_1" text:outline-level="1">Mélanger et distribuer les cartes à deux joueurs</text:h>
      <text:p text:style-name="First_20_Paragraph">jeu est une liste de tuples. Pour mélanger aléatoirement les éléments d'une liste, on utilise la bibliothèque random et l'instruction random.shuffle(jeu). Voici un programme qui mélange les cartes puis les séparent en deux listes de 26 cartes ( en simulant une distribution une par une ). Il faut d'abord le compléter pour qu'il fonctionne:<text:bookmark text:name="X4a3c024affb1573f208bf3f4007bccf6ce1407c"/></text:p>
      <text:p text:style-name="Source_20_Code"><text:span text:style-name="ImportTok">import</text:span><text:span text:style-name="NormalTok"> random</text:span><text:line-break/><text:span text:style-name="KeywordTok">def</text:span><text:span text:style-name="NormalTok"> jeu_cartes():</text:span><text:line-break/><text:span text:style-name="NormalTok"> <text:s text:c="3"/>jeu</text:span><text:span text:style-name="OperatorTok">=</text:span><text:span text:style-name="NormalTok">[]</text:span><text:line-break/><text:span text:style-name="NormalTok"> <text:s text:c="3"/>couleurs</text:span><text:span text:style-name="OperatorTok">=</text:span><text:span text:style-name="NormalTok">......................................</text:span><text:line-break/><text:span text:style-name="NormalTok"> <text:s text:c="3"/>valeurs</text:span><text:span text:style-name="OperatorTok">=</text:span><text:span text:style-name="NormalTok"> ......................................</text:span><text:line-break/><text:span text:style-name="NormalTok"> <text:s text:c="3"/></text:span><text:span text:style-name="ControlFlowTok">for</text:span><text:span text:style-name="NormalTok"> c </text:span><text:span text:style-name="KeywordTok">in</text:span><text:span text:style-name="NormalTok"> couleurs:</text:span><text:line-break/><text:span text:style-name="NormalTok"> <text:s text:c="7"/></text:span><text:span text:style-name="ControlFlowTok">for</text:span><text:span text:style-name="NormalTok"> v </text:span><text:span text:style-name="KeywordTok">in</text:span><text:span text:style-name="NormalTok"> ...........:</text:span><text:line-break/><text:span text:style-name="NormalTok"> <text:s text:c="11"/>jeu.append((c,)</text:span><text:span text:style-name="OperatorTok">+</text:span><text:span text:style-name="NormalTok">v)</text:span><text:line-break/><text:span text:style-name="NormalTok"> <text:s text:c="3"/></text:span><text:span text:style-name="ControlFlowTok">return</text:span><text:span text:style-name="NormalTok"> jeu</text:span><text:line-break/><text:span text:style-name="NormalTok">jeu</text:span><text:span text:style-name="OperatorTok">=</text:span><text:span text:style-name="NormalTok">jeu_cartes()</text:span><text:line-break/><text:line-break/><text:span text:style-name="NormalTok">random.shuffle(jeu)</text:span><text:line-break/><text:span text:style-name="BuiltInTok">print</text:span><text:span text:style-name="NormalTok">(jeu)</text:span><text:line-break/><text:line-break/><text:span text:style-name="BuiltInTok">print</text:span><text:span text:style-name="NormalTok">(</text:span><text:span text:style-name="StringTok">"##############################################"</text:span><text:span text:style-name="NormalTok">)</text:span><text:line-break/><text:line-break/><text:span text:style-name="NormalTok">joueur1</text:span><text:span text:style-name="OperatorTok">=</text:span><text:span text:style-name="NormalTok">[]</text:span><text:line-break/><text:span text:style-name="NormalTok">joueur2</text:span><text:span text:style-name="OperatorTok">=</text:span><text:span text:style-name="NormalTok">[]</text:span><text:line-break/><text:line-break/><text:span text:style-name="CommentTok">#distribution</text:span><text:line-break/><text:span text:style-name="ControlFlowTok">for</text:span><text:span text:style-name="NormalTok"> i </text:span><text:span text:style-name="KeywordTok">in</text:span><text:span text:style-name="NormalTok"> </text:span><text:span text:style-name="BuiltInTok">range</text:span><text:span text:style-name="NormalTok">(</text:span><text:span text:style-name="DecValTok">0</text:span><text:span text:style-name="NormalTok">,</text:span><text:span text:style-name="DecValTok">52</text:span><text:span text:style-name="NormalTok">,</text:span><text:span text:style-name="DecValTok">2</text:span><text:span text:style-name="NormalTok">):</text:span><text:line-break/><text:span text:style-name="NormalTok"> <text:s text:c="3"/>joueur1.append(jeu[i])</text:span><text:line-break/><text:span text:style-name="ControlFlowTok">for</text:span><text:span text:style-name="NormalTok"> i </text:span><text:span text:style-name="KeywordTok">in</text:span><text:span text:style-name="NormalTok"> </text:span><text:span text:style-name="BuiltInTok">range</text:span><text:span text:style-name="NormalTok">(</text:span><text:span text:style-name="DecValTok">1</text:span><text:span text:style-name="NormalTok">,</text:span><text:span text:style-name="DecValTok">52</text:span><text:span text:style-name="NormalTok">,</text:span><text:span text:style-name="DecValTok">2</text:span><text:span text:style-name="NormalTok">):</text:span><text:line-break/><text:span text:style-name="NormalTok"> <text:s text:c="3"/>joueur2.append(jeu[i])</text:span><text:line-break/><text:span text:style-name="BuiltInTok">print</text:span><text:span text:style-name="NormalTok">(joueur1)</text:span><text:line-break/><text:span text:style-name="BuiltInTok">print</text:span><text:span text:style-name="NormalTok">(</text:span><text:span text:style-name="StringTok">"##############################################"</text:span><text:span text:style-name="NormalTok">)</text:span><text:line-break/><text:span text:style-name="BuiltInTok">print</text:span><text:span text:style-name="NormalTok">(joueur2)</text:span><text:line-break/><text:span text:style-name="BuiltInTok">print</text:span><text:span text:style-name="NormalTok">(</text:span><text:span text:style-name="StringTok">"##############################################"</text:span><text:span text:style-name="NormalTok">)</text:span><text:line-break/></text:p>
      <text:p text:style-name="First_20_Paragraph">8) Quelles valeurs prend i dans la boucle: for i in range(0,52,2) ?</text:p>
      <text:p text:style-name="Text_20_body">Réponse:</text:p>
      <text:p text:style-name="Text_20_body">9) Quelles valeurs prend i dans la boucle: for i in range(1,52,2) ?</text:p>
      <text:p text:style-name="Text_20_body">Réponse:</text:p>
      <text:p text:style-name="Text_20_body">10) Quelle est l'instruction pour faire afficher la valeur de la 10ème carte du joueur 2 ? Répondre et tester dans la cellule ci-dessous:</text:p>
      <text:p text:style-name="Source_20_Code"/>
      <text:h text:style-name="Heading_20_1" text:outline-level="1">Un jeu de bataille</text:h>
      <text:h text:style-name="Heading_20_2" text:outline-level="2">Les règles :</text:h>
      <text:p text:style-name="First_20_Paragraph"><text:soft-page-break/>Une manche consiste à retourner une par une les cartes de son jeu. Celui dont la valeur de la carte est supérieure remporte les deux cartes. Si les cartes sont de même valeur, elles sont écartées.En fin de manche celui qui a le plus de cartes a gagné la manche.Voici un programme qui simule ce jeu de bataille (il faut encore le compléter):<text:bookmark text:name="les-règles-"/><text:bookmark text:name="un-jeu-de-bataille"/></text:p>
      <text:p text:style-name="Source_20_Code"><text:span text:style-name="ImportTok">import</text:span><text:span text:style-name="NormalTok"> random</text:span><text:line-break/><text:span text:style-name="KeywordTok">def</text:span><text:span text:style-name="NormalTok"> jeu_cartes():</text:span><text:line-break/><text:span text:style-name="NormalTok"> <text:s text:c="3"/>jeu</text:span><text:span text:style-name="OperatorTok">=</text:span><text:span text:style-name="NormalTok">[]</text:span><text:line-break/><text:span text:style-name="NormalTok"> <text:s text:c="3"/>couleurs</text:span><text:span text:style-name="OperatorTok">=</text:span><text:span text:style-name="NormalTok">.............................................</text:span><text:line-break/><text:span text:style-name="NormalTok"> <text:s text:c="3"/>valeurs</text:span><text:span text:style-name="OperatorTok">=</text:span><text:span text:style-name="NormalTok"> .............................................</text:span><text:line-break/><text:line-break/><text:span text:style-name="NormalTok"> <text:s text:c="3"/></text:span><text:span text:style-name="ControlFlowTok">for</text:span><text:span text:style-name="NormalTok"> c </text:span><text:span text:style-name="KeywordTok">in</text:span><text:span text:style-name="NormalTok"> couleurs:</text:span><text:line-break/><text:span text:style-name="NormalTok"> <text:s text:c="7"/></text:span><text:span text:style-name="ControlFlowTok">for</text:span><text:span text:style-name="NormalTok"> v </text:span><text:span text:style-name="KeywordTok">in</text:span><text:span text:style-name="NormalTok"> ...........:</text:span><text:line-break/><text:span text:style-name="NormalTok"> <text:s text:c="11"/>jeu.append((c,)</text:span><text:span text:style-name="OperatorTok">+</text:span><text:span text:style-name="NormalTok">v)</text:span><text:line-break/><text:span text:style-name="NormalTok"> <text:s text:c="3"/></text:span><text:span text:style-name="ControlFlowTok">return</text:span><text:span text:style-name="NormalTok"> jeu</text:span><text:line-break/><text:span text:style-name="NormalTok">jeu</text:span><text:span text:style-name="OperatorTok">=</text:span><text:span text:style-name="NormalTok">jeu_cartes()</text:span><text:line-break/><text:line-break/><text:span text:style-name="NormalTok">random.shuffle(jeu)</text:span><text:line-break/><text:span text:style-name="BuiltInTok">print</text:span><text:span text:style-name="NormalTok">(jeu)</text:span><text:line-break/><text:line-break/><text:span text:style-name="BuiltInTok">print</text:span><text:span text:style-name="NormalTok">(</text:span><text:span text:style-name="StringTok">"##############################################"</text:span><text:span text:style-name="NormalTok">)</text:span><text:line-break/><text:line-break/><text:span text:style-name="NormalTok">joueur1</text:span><text:span text:style-name="OperatorTok">=</text:span><text:span text:style-name="NormalTok">[]</text:span><text:line-break/><text:span text:style-name="NormalTok">joueur2</text:span><text:span text:style-name="OperatorTok">=</text:span><text:span text:style-name="NormalTok">[]</text:span><text:line-break/><text:line-break/><text:span text:style-name="CommentTok">#distribution</text:span><text:line-break/><text:span text:style-name="ControlFlowTok">for</text:span><text:span text:style-name="NormalTok"> i </text:span><text:span text:style-name="KeywordTok">in</text:span><text:span text:style-name="NormalTok"> </text:span><text:span text:style-name="BuiltInTok">range</text:span><text:span text:style-name="NormalTok">(</text:span><text:span text:style-name="DecValTok">0</text:span><text:span text:style-name="NormalTok">,</text:span><text:span text:style-name="DecValTok">52</text:span><text:span text:style-name="NormalTok">,</text:span><text:span text:style-name="DecValTok">2</text:span><text:span text:style-name="NormalTok">):</text:span><text:line-break/><text:span text:style-name="NormalTok"> <text:s text:c="3"/>joueur1.append(jeu[i])</text:span><text:line-break/><text:span text:style-name="ControlFlowTok">for</text:span><text:span text:style-name="NormalTok"> i </text:span><text:span text:style-name="KeywordTok">in</text:span><text:span text:style-name="NormalTok"> </text:span><text:span text:style-name="BuiltInTok">range</text:span><text:span text:style-name="NormalTok">(</text:span><text:span text:style-name="DecValTok">1</text:span><text:span text:style-name="NormalTok">,</text:span><text:span text:style-name="DecValTok">52</text:span><text:span text:style-name="NormalTok">,</text:span><text:span text:style-name="DecValTok">2</text:span><text:span text:style-name="NormalTok">):</text:span><text:line-break/><text:span text:style-name="NormalTok"> <text:s text:c="3"/>joueur2.append(jeu[i])</text:span><text:line-break/><text:span text:style-name="BuiltInTok">print</text:span><text:span text:style-name="NormalTok">(joueur1)</text:span><text:line-break/><text:span text:style-name="BuiltInTok">print</text:span><text:span text:style-name="NormalTok">(joueur2)</text:span><text:line-break/><text:span text:style-name="BuiltInTok">print</text:span><text:span text:style-name="NormalTok">(</text:span><text:span text:style-name="StringTok">"##############################################"</text:span><text:span text:style-name="NormalTok">)</text:span><text:line-break/><text:span text:style-name="CommentTok">#jeu</text:span><text:line-break/><text:span text:style-name="NormalTok">pioche</text:span><text:span text:style-name="OperatorTok">=</text:span><text:span text:style-name="DecValTok">0</text:span><text:line-break/><text:span text:style-name="NormalTok">Gjoueur1</text:span><text:span text:style-name="OperatorTok">=</text:span><text:span text:style-name="DecValTok">0</text:span><text:line-break/><text:span text:style-name="NormalTok">Gjoueur2</text:span><text:span text:style-name="OperatorTok">=</text:span><text:span text:style-name="DecValTok">0</text:span><text:line-break/><text:span text:style-name="NormalTok">random.shuffle(joueur1)</text:span><text:line-break/><text:span text:style-name="NormalTok">random.shuffle(joueur2)</text:span><text:line-break/><text:line-break/><text:span text:style-name="ControlFlowTok">for</text:span><text:span text:style-name="NormalTok"> i </text:span><text:span text:style-name="KeywordTok">in</text:span><text:span text:style-name="NormalTok"> </text:span><text:span text:style-name="BuiltInTok">range</text:span><text:span text:style-name="NormalTok">(</text:span><text:span text:style-name="DecValTok">0</text:span><text:span text:style-name="NormalTok">,</text:span><text:span text:style-name="BuiltInTok">len</text:span><text:span text:style-name="NormalTok">(joueur1)):</text:span><text:line-break/><text:span text:style-name="NormalTok"> <text:s text:c="3"/>cj1</text:span><text:span text:style-name="OperatorTok">=</text:span><text:span text:style-name="NormalTok">joueur1[i]</text:span><text:line-break/><text:span text:style-name="NormalTok"> <text:s text:c="3"/>cj2</text:span><text:span text:style-name="OperatorTok">=</text:span><text:span text:style-name="NormalTok">joueur2[i]</text:span><text:line-break/><text:span text:style-name="NormalTok"> <text:s text:c="3"/></text:span><text:span text:style-name="BuiltInTok">print</text:span><text:span text:style-name="NormalTok">(</text:span><text:span text:style-name="StringTok">"joueur1: "</text:span><text:span text:style-name="OperatorTok">+</text:span><text:span text:style-name="BuiltInTok">str</text:span><text:span text:style-name="NormalTok">(cj1)</text:span><text:span text:style-name="OperatorTok">+</text:span><text:span text:style-name="NormalTok"> </text:span><text:span text:style-name="StringTok">"contre joueur2:"</text:span><text:span text:style-name="OperatorTok">+</text:span><text:span text:style-name="BuiltInTok">str</text:span><text:span text:style-name="NormalTok">( cj2))</text:span><text:line-break/><text:span text:style-name="NormalTok"> <text:s text:c="3"/></text:span><text:span text:style-name="ControlFlowTok">if</text:span><text:span text:style-name="NormalTok"> cj1[</text:span><text:span text:style-name="DecValTok">1</text:span><text:span text:style-name="NormalTok">]</text:span><text:span text:style-name="OperatorTok">&gt;</text:span><text:span text:style-name="NormalTok">cj2[</text:span><text:span text:style-name="DecValTok">1</text:span><text:span text:style-name="NormalTok">]:</text:span><text:line-break/><text:span text:style-name="NormalTok"> <text:s text:c="7"/>Gjoueur1</text:span><text:span text:style-name="OperatorTok">+=</text:span><text:span text:style-name="DecValTok">2</text:span><text:line-break/><text:span text:style-name="NormalTok"> <text:s text:c="7"/></text:span><text:span text:style-name="BuiltInTok">print</text:span><text:span text:style-name="NormalTok">(</text:span><text:span text:style-name="StringTok">"joueur1 a gagné"</text:span><text:span text:style-name="NormalTok">)</text:span><text:line-break/><text:span text:style-name="NormalTok"> <text:s text:c="3"/></text:span><text:span text:style-name="ControlFlowTok">if</text:span><text:span text:style-name="NormalTok"> cj1[</text:span><text:span text:style-name="DecValTok">1</text:span><text:span text:style-name="NormalTok">]</text:span><text:span text:style-name="OperatorTok">&lt;</text:span><text:span text:style-name="NormalTok">cj2[</text:span><text:span text:style-name="DecValTok">1</text:span><text:span text:style-name="NormalTok">]:</text:span><text:line-break/><text:span text:style-name="NormalTok"> <text:s text:c="7"/>Gjoueur2</text:span><text:span text:style-name="OperatorTok">+=</text:span><text:span text:style-name="DecValTok">2</text:span><text:line-break/><text:span text:style-name="NormalTok"> <text:s text:c="7"/></text:span><text:span text:style-name="BuiltInTok">print</text:span><text:span text:style-name="NormalTok">(</text:span><text:span text:style-name="StringTok">"joueur2 a gagné"</text:span><text:span text:style-name="NormalTok">)</text:span><text:line-break/><text:span text:style-name="NormalTok"> <text:s text:c="3"/></text:span><text:span text:style-name="ControlFlowTok">if</text:span><text:span text:style-name="NormalTok"> cj1[</text:span><text:span text:style-name="DecValTok">1</text:span><text:span text:style-name="NormalTok">]</text:span><text:span text:style-name="OperatorTok">==</text:span><text:span text:style-name="NormalTok">cj2[</text:span><text:span text:style-name="DecValTok">1</text:span><text:span text:style-name="NormalTok">]:</text:span><text:line-break/><text:span text:style-name="NormalTok"> <text:s text:c="7"/>pioche</text:span><text:span text:style-name="OperatorTok">+=</text:span><text:span text:style-name="DecValTok">2</text:span><text:line-break/><text:span text:style-name="NormalTok"> <text:s text:c="7"/></text:span><text:span text:style-name="BuiltInTok">print</text:span><text:span text:style-name="NormalTok">(</text:span><text:span text:style-name="StringTok">"pioche"</text:span><text:span text:style-name="NormalTok">)</text:span><text:line-break/><text:span text:style-name="NormalTok"> <text:s text:c="7"/></text:span><text:line-break/><text:span text:style-name="BuiltInTok">print</text:span><text:span text:style-name="NormalTok">(</text:span><text:span text:style-name="StringTok">"le joueur 1 possède "</text:span><text:span text:style-name="NormalTok">, Gjoueur1, </text:span><text:span text:style-name="StringTok">" <text:s/>cartes "</text:span><text:span text:style-name="NormalTok">,sep</text:span><text:span text:style-name="OperatorTok">=</text:span><text:span text:style-name="NormalTok">(</text:span><text:span text:style-name="StringTok">" "</text:span><text:span text:style-name="NormalTok">))</text:span><text:line-break/><text:span text:style-name="BuiltInTok">print</text:span><text:span text:style-name="NormalTok">(</text:span><text:span text:style-name="StringTok">"le joueur 2 possède "</text:span><text:span text:style-name="NormalTok">, Gjoueur2, </text:span><text:span text:style-name="StringTok">" <text:s/>cartes "</text:span><text:span text:style-name="NormalTok">,sep</text:span><text:span text:style-name="OperatorTok">=</text:span><text:span text:style-name="NormalTok">(</text:span><text:span text:style-name="StringTok">" "</text:span><text:span text:style-name="NormalTok">))</text:span><text:line-break/><text:line-break/><text:span text:style-name="BuiltInTok">print</text:span><text:span text:style-name="NormalTok">(</text:span><text:span text:style-name="StringTok">"il y a eu "</text:span><text:span text:style-name="NormalTok">, pioche, </text:span><text:span text:style-name="StringTok">"coups nuls"</text:span><text:span text:style-name="NormalTok">, sep</text:span><text:span text:style-name="OperatorTok">=</text:span><text:span text:style-name="NormalTok">(</text:span><text:span text:style-name="StringTok">" "</text:span><text:span text:style-name="NormalTok">)) </text:span></text:p>
      <text:p text:style-name="First_20_Paragraph">11) D'après ce code, combien de coups sont joués ?</text:p>
      <text:p text:style-name="Source_20_Code"><text:span text:style-name="NormalTok">Réponse:</text:span></text:p>
      <text:p text:style-name="First_20_Paragraph">12) Expliquez avec des mots simples ce bout de code:</text:p>
      <text:p text:style-name="Source_20_Code"><text:span text:style-name="NormalTok"><text:s text:c="4"/></text:span><text:span text:style-name="ControlFlowTok">if</text:span><text:span text:style-name="NormalTok"> cj1[</text:span><text:span text:style-name="DecValTok">1</text:span><text:span text:style-name="NormalTok">]</text:span><text:span text:style-name="OperatorTok">&gt;</text:span><text:span text:style-name="NormalTok">cj2[</text:span><text:span text:style-name="DecValTok">1</text:span><text:span text:style-name="NormalTok">]:</text:span><text:line-break/><text:span text:style-name="NormalTok"> <text:s text:c="7"/>Gjoueur1</text:span><text:span text:style-name="OperatorTok">+=</text:span><text:span text:style-name="DecValTok">2</text:span><text:line-break/><text:span text:style-name="NormalTok"> <text:s text:c="7"/></text:span><text:span text:style-name="BuiltInTok">print</text:span><text:span text:style-name="NormalTok">(</text:span><text:span text:style-name="StringTok">"joueur1 a gagné"</text:span><text:span text:style-name="NormalTok">)</text:span></text:p>
      <text:p text:style-name="First_20_Paragraph">Répons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Droid Sans Devanagari1" svg:font-family="'Droid Sans Devanagari'"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n" fo:country="US"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mbria" fo:font-size="12pt" fo:language="en" fo:country="US"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252in" fo:margin-bottom="0.1252in" style:contextual-spacing="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default-outline-level="" style:class="extra">
      <style:paragraph-properties fo:margin-top="0in" fo:margin-bottom="0.0835in" style: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First_20_Paragraph" style:display-name="First Paragraph" style:family="paragraph" style:parent-style-name="Text_20_body" style:next-style-name="Text_20_body" style:default-outline-level=""/>
    <style:style style:name="Compact" style:family="paragraph" style:parent-style-name="Text_20_body" style:default-outline-level="">
      <style:paragraph-properties fo:margin-top="0.0252in" fo:margin-bottom="0.0252in" style:contextual-spacing="false"/>
    </style:style>
    <style:style style:name="Title" style:family="paragraph" style:parent-style-name="Standard" style:next-style-name="Text_20_body" style:default-outline-level="" style:class="chapter">
      <style:paragraph-properties fo:margin-top="0.3335in" fo:margin-bottom="0.1665in" style:contextual-spacing="false" fo:text-align="center" style:justify-single-word="false" fo:keep-together="always" fo:keep-with-next="always"/>
      <style:text-properties fo:color="#345a8a" loext:opacity="100%" style:font-name="Calibri" fo:font-family="Calibri"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ubtitle" style:family="paragraph" style:parent-style-name="Title" style:next-style-name="Text_20_body" style:default-outline-level="" style:class="chapter">
      <style:paragraph-properties fo:margin-top="0.1665in" fo:margin-bottom="0.1665in" style:contextual-spacing="false" fo:text-align="center" style:justify-single-word="false" fo:keep-together="always" fo:keep-with-next="always"/>
      <style:text-properties fo:font-size="15pt" style:font-size-asian="15pt" style:font-size-complex="15pt"/>
    </style:style>
    <style:style style:name="Author" style:family="paragraph" style:next-style-name="Text_20_body" style:default-outline-level="">
      <style:paragraph-properties fo:margin-top="0in" fo:margin-bottom="0.139in" style:contextual-spacing="false" fo:text-align="center" style:justify-single-word="false" fo:keep-together="always" fo:orphans="2" fo:widows="2" fo:keep-with-next="always" style:writing-mode="lr-tb"/>
    </style:style>
    <style:style style:name="Date" style:family="paragraph" style:next-style-name="Text_20_body" style:default-outline-level="">
      <style:paragraph-properties fo:margin-top="0in" fo:margin-bottom="0.139in" style:contextual-spacing="false" fo:text-align="center" style:justify-single-word="false" fo:keep-together="always" fo:orphans="2" fo:widows="2" fo:keep-with-next="always" style:writing-mode="lr-tb"/>
    </style:style>
    <style:style style:name="Abstract" style:family="paragraph" style:parent-style-name="Standard" style:next-style-name="Text_20_body" style:default-outline-level="">
      <style:paragraph-properties fo:margin-top="0.2083in" fo:margin-bottom="0.2083in" style:contextual-spacing="false" fo:keep-together="always" fo:keep-with-next="always"/>
      <style:text-properties fo:font-size="10pt" style:font-size-asian="10pt" style:font-size-complex="10pt"/>
    </style:style>
    <style:style style:name="Bibliography" style:family="paragraph" style:parent-style-name="Standard" style:default-outline-level=""/>
    <style:style style:name="Heading_20_1" style:display-name="Heading 1" style:family="paragraph" style:parent-style-name="Standard" style:next-style-name="Text_20_body" style:default-outline-level="1" style:list-style-name="" style:class="text">
      <style:paragraph-properties fo:margin-top="0.3335in" fo:margin-bottom="0in" style:contextual-spacing="false" fo:keep-together="always" fo:keep-with-next="always"/>
      <style:text-properties fo:color="#4f81bd" loext:opacity="100%" style:font-name="Calibri" fo:font-family="Calibri"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next-style-name="Text_20_body" style:default-outline-level="3"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Heading_20_4" style:display-name="Heading 4" style:family="paragraph" style:parent-style-name="Standard" style:next-style-name="Text_20_body" style:default-outline-level="4"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weight-complex="bold"/>
    </style:style>
    <style:style style:name="Heading_20_5" style:display-name="Heading 5" style:family="paragraph" style:parent-style-name="Standard" style:next-style-name="Text_20_body" style:default-outline-level="5"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font-style-complex="italic"/>
    </style:style>
    <style:style style:name="Heading_20_6" style:display-name="Heading 6" style:family="paragraph" style:parent-style-name="Standard" style:next-style-name="Text_20_body" style:default-outline-level="6"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7" style:display-name="Heading 7" style:family="paragraph" style:parent-style-name="Standard" style:next-style-name="Text_20_body" style:default-outline-level="7"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Text_20_body" style:default-outline-level="8"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9" style:display-name="Heading 9" style:family="paragraph" style:parent-style-name="Standard" style:next-style-name="Text_20_body" style:default-outline-level="9"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Block_20_Text" style:display-name="Block Text" style:family="paragraph" style:parent-style-name="Text_20_body" style:next-style-name="Text_20_body" style:default-outline-level="">
      <style:paragraph-properties fo:margin-left="0.3335in" fo:margin-right="0.3335in" fo:margin-top="0.0693in" fo:margin-bottom="0.0693in" style:contextual-spacing="false" fo:text-indent="0in" style:auto-text-indent="false"/>
    </style:style>
    <style:style style:name="Footnote" style:family="paragraph" style:parent-style-name="Standard" style:default-outline-level="" style:class="extra"/>
    <style:style style:name="Definition_20_Term" style:display-name="Definition Term" style:family="paragraph" style:parent-style-name="Standard" style:next-style-name="Definition" style:default-outline-level="">
      <style:paragraph-properties fo:margin-top="0in" fo:margin-bottom="0in" style:contextual-spacing="false" fo:keep-together="always" fo:keep-with-next="always"/>
      <style:text-properties fo:font-weight="bold" style:font-weight-asian="bold"/>
    </style:style>
    <style:style style:name="Definition" style:family="paragraph" style:parent-style-name="Standard" style:default-outline-level=""/>
    <style:style style:name="Table_20_Caption" style:display-name="Table Caption" style:family="paragraph" style:parent-style-name="Caption" style:default-outline-level="">
      <style:paragraph-properties fo:keep-with-next="always"/>
    </style:style>
    <style:style style:name="Image_20_Caption" style:display-name="Image Caption" style:family="paragraph" style:parent-style-name="Caption" style:default-outline-level=""/>
    <style:style style:name="Figure" style:family="paragraph" style:parent-style-name="Standard" style:default-outline-level="" style:class="extra"/>
    <style:style style:name="Captioned_20_Figure" style:display-name="Captioned Figure" style:family="paragraph" style:parent-style-name="Figure" style:default-outline-level="">
      <style:paragraph-properties fo:keep-with-next="always"/>
    </style:style>
    <style:style style:name="TOC_20_Heading" style:display-name="TOC Heading" style:family="paragraph" style:parent-style-name="Heading_20_1" style:next-style-name="Text_20_body" style:default-outline-level="">
      <style:paragraph-properties fo:margin-top="0.1665in" fo:margin-bottom="0in" style:contextual-spacing="false" fo:line-height="108%"/>
      <style:text-properties fo:color="#365f91" loext:opacity="100%" style:font-name="Calibri" fo:font-family="Calibri" style:font-family-generic="roman" style:font-pitch="variable" fo:font-weight="normal" style:font-name-asian="F" style:font-family-generic-asian="system" style:font-pitch-asian="variable" style:font-weight-asian="normal" style:font-name-complex="F" style:font-family-generic-complex="system" style:font-pitch-complex="variable" style:font-weight-complex="normal"/>
    </style:style>
    <style:style style:name="Source_20_Code" style:display-name="Source Code" style:family="paragraph" style:parent-style-name="Standard" style:default-outline-level=""/>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Section_20_Number" style:display-name="Section Number" style:family="text" style:parent-style-name="Body_20_Text_20_Char"/>
    <style:style style:name="Footnote_20_Symbol" style:display-name="Footnote Symbol" style:family="text" style:parent-style-name="Body_20_Text_20_Cha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Body_20_Text_20_Char">
      <style:text-properties fo:color="#4f81bd" loext:opacity="100%"/>
    </style:style>
    <style:style style:name="KeywordTok" style:family="text" style:parent-style-name="Verbatim_20_Char">
      <style:text-properties fo:color="#007020" loext:opacity="100%" fo:font-weight="bold" style:font-weight-asian="bold"/>
    </style:style>
    <style:style style:name="DataTypeTok" style:family="text" style:parent-style-name="Verbatim_20_Char">
      <style:text-properties fo:color="#902000" loext:opacity="100%"/>
    </style:style>
    <style:style style:name="DecValTok" style:family="text" style:parent-style-name="Verbatim_20_Char">
      <style:text-properties fo:color="#40a070" loext:opacity="100%"/>
    </style:style>
    <style:style style:name="BaseNTok" style:family="text" style:parent-style-name="Verbatim_20_Char">
      <style:text-properties fo:color="#40a070" loext:opacity="100%"/>
    </style:style>
    <style:style style:name="FloatTok" style:family="text" style:parent-style-name="Verbatim_20_Char">
      <style:text-properties fo:color="#40a070" loext:opacity="100%"/>
    </style:style>
    <style:style style:name="ConstantTok" style:family="text" style:parent-style-name="Verbatim_20_Char">
      <style:text-properties fo:color="#880000" loext:opacity="100%"/>
    </style:style>
    <style:style style:name="CharTok" style:family="text" style:parent-style-name="Verbatim_20_Char">
      <style:text-properties fo:color="#4070a0" loext:opacity="100%"/>
    </style:style>
    <style:style style:name="SpecialCharTok" style:family="text" style:parent-style-name="Verbatim_20_Char">
      <style:text-properties fo:color="#4070a0" loext:opacity="100%"/>
    </style:style>
    <style:style style:name="StringTok" style:family="text" style:parent-style-name="Verbatim_20_Char">
      <style:text-properties fo:color="#4070a0" loext:opacity="100%"/>
    </style:style>
    <style:style style:name="VerbatimStringTok" style:family="text" style:parent-style-name="Verbatim_20_Char">
      <style:text-properties fo:color="#4070a0" loext:opacity="100%"/>
    </style:style>
    <style:style style:name="SpecialStringTok" style:family="text" style:parent-style-name="Verbatim_20_Char">
      <style:text-properties fo:color="#bb6688" loext:opacity="100%"/>
    </style:style>
    <style:style style:name="ImportTok" style:family="text" style:parent-style-name="Verbatim_20_Char"/>
    <style:style style:name="CommentTok" style:family="text" style:parent-style-name="Verbatim_20_Char">
      <style:text-properties fo:color="#60a0b0" loext:opacity="100%" fo:font-style="italic" style:font-style-asian="italic"/>
    </style:style>
    <style:style style:name="DocumentationTok" style:family="text" style:parent-style-name="Verbatim_20_Char">
      <style:text-properties fo:color="#ba2121" loext:opacity="100%" fo:font-style="italic" style:font-style-asian="italic"/>
    </style:style>
    <style:style style:name="AnnotationTok" style:family="text" style:parent-style-name="Verbatim_20_Char">
      <style:text-properties fo:color="#60a0b0" loext:opacity="100%" fo:font-style="italic" fo:font-weight="bold" style:font-style-asian="italic" style:font-weight-asian="bold"/>
    </style:style>
    <style:style style:name="CommentVarTok" style:family="text" style:parent-style-name="Verbatim_20_Char">
      <style:text-properties fo:color="#60a0b0" loext:opacity="100%" fo:font-style="italic" fo:font-weight="bold" style:font-style-asian="italic" style:font-weight-asian="bold"/>
    </style:style>
    <style:style style:name="OtherTok" style:family="text" style:parent-style-name="Verbatim_20_Char">
      <style:text-properties fo:color="#007020" loext:opacity="100%"/>
    </style:style>
    <style:style style:name="FunctionTok" style:family="text" style:parent-style-name="Verbatim_20_Char">
      <style:text-properties fo:color="#06287e" loext:opacity="100%"/>
    </style:style>
    <style:style style:name="VariableTok" style:family="text" style:parent-style-name="Verbatim_20_Char">
      <style:text-properties fo:color="#19177c" loext:opacity="100%"/>
    </style:style>
    <style:style style:name="ControlFlowTok" style:family="text" style:parent-style-name="Verbatim_20_Char">
      <style:text-properties fo:color="#007020" loext:opacity="100%" fo:font-weight="bold" style:font-weight-asian="bold"/>
    </style:style>
    <style:style style:name="OperatorTok" style:family="text" style:parent-style-name="Verbatim_20_Char">
      <style:text-properties fo:color="#666666" loext:opacity="100%"/>
    </style:style>
    <style:style style:name="BuiltInTok" style:family="text" style:parent-style-name="Verbatim_20_Char"/>
    <style:style style:name="ExtensionTok" style:family="text" style:parent-style-name="Verbatim_20_Char"/>
    <style:style style:name="PreprocessorTok" style:family="text" style:parent-style-name="Verbatim_20_Char">
      <style:text-properties fo:color="#bc7a00" loext:opacity="100%"/>
    </style:style>
    <style:style style:name="AttributeTok" style:family="text" style:parent-style-name="Verbatim_20_Char">
      <style:text-properties fo:color="#7d9029" loext:opacity="100%"/>
    </style:style>
    <style:style style:name="RegionMarkerTok" style:family="text" style:parent-style-name="Verbatim_20_Char"/>
    <style:style style:name="InformationTok" style:family="text" style:parent-style-name="Verbatim_20_Char">
      <style:text-properties fo:color="#60a0b0" loext:opacity="100%" fo:font-style="italic" fo:font-weight="bold" style:font-style-asian="italic" style:font-weight-asian="bold"/>
    </style:style>
    <style:style style:name="WarningTok" style:family="text" style:parent-style-name="Verbatim_20_Char">
      <style:text-properties fo:color="#60a0b0" loext:opacity="100%" fo:font-style="italic" fo:font-weight="bold" style:font-style-asian="italic" style:font-weight-asian="bold"/>
    </style:style>
    <style:style style:name="AlertTok" style:family="text" style:parent-style-name="Verbatim_20_Char">
      <style:text-properties fo:color="#ff0000" loext:opacity="100%" fo:font-weight="bold" style:font-weight-asian="bold"/>
    </style:style>
    <style:style style:name="ErrorTok" style:family="text" style:parent-style-name="Verbatim_20_Char">
      <style:text-properties fo:color="#ff0000" loext:opacity="100%" fo:font-weight="bold" style:font-weight-asian="bold"/>
    </style:style>
    <style:style style:name="NormalTok" style:family="text" style:parent-style-name="Verbatim_20_Char"/>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00">
      <text:list-level-style-bullet text:level="1" text:bullet-char=" ">
        <style:list-level-properties text:list-level-position-and-space-mode="label-alignment">
          <style:list-level-label-alignment text:label-followed-by="listtab" fo:text-indent="-0.3335in" fo:margin-left="0.5in"/>
        </style:list-level-properties>
      </text:list-level-style-bullet>
      <text:list-level-style-bullet text:level="2" text:bullet-char=" ">
        <style:list-level-properties text:list-level-position-and-space-mode="label-alignment">
          <style:list-level-label-alignment text:label-followed-by="listtab" fo:text-indent="-0.3335in" fo:margin-left="1in"/>
        </style:list-level-properties>
      </text:list-level-style-bullet>
      <text:list-level-style-bullet text:level="3" text:bullet-char=" ">
        <style:list-level-properties text:list-level-position-and-space-mode="label-alignment">
          <style:list-level-label-alignment text:label-followed-by="listtab" fo:text-indent="-0.3335in" fo:margin-left="1.5in"/>
        </style:list-level-properties>
      </text:list-level-style-bullet>
      <text:list-level-style-bullet text:level="4" text:bullet-char=" ">
        <style:list-level-properties text:list-level-position-and-space-mode="label-alignment">
          <style:list-level-label-alignment text:label-followed-by="listtab" fo:text-indent="-0.3335in" fo:margin-left="2in"/>
        </style:list-level-properties>
      </text:list-level-style-bullet>
      <text:list-level-style-bullet text:level="5" text:bullet-char=" ">
        <style:list-level-properties text:list-level-position-and-space-mode="label-alignment">
          <style:list-level-label-alignment text:label-followed-by="listtab" fo:text-indent="-0.3335in" fo:margin-left="2.5in"/>
        </style:list-level-properties>
      </text:list-level-style-bullet>
      <text:list-level-style-bullet text:level="6" text:bullet-char=" ">
        <style:list-level-properties text:list-level-position-and-space-mode="label-alignment">
          <style:list-level-label-alignment text:label-followed-by="listtab" fo:text-indent="-0.3335in" fo:margin-left="3in"/>
        </style:list-level-properties>
      </text:list-level-style-bullet>
      <text:list-level-style-bullet text:level="7" text:bullet-char=" ">
        <style:list-level-properties text:list-level-position-and-space-mode="label-alignment">
          <style:list-level-label-alignment text:label-followed-by="listtab" fo:text-indent="-0.3335in" fo:margin-left="3.5in"/>
        </style:list-level-properties>
      </text:list-level-style-bullet>
      <text:list-level-style-bullet text:level="8" text:bullet-char=" ">
        <style:list-level-properties text:list-level-position-and-space-mode="label-alignment">
          <style:list-level-label-alignment text:label-followed-by="listtab" fo:text-indent="-0.3335in" fo:margin-left="4in"/>
        </style:list-level-properties>
      </text:list-level-style-bullet>
      <text:list-level-style-bullet text:level="9" text:bullet-char=" ">
        <style:list-level-properties text:list-level-position-and-space-mode="label-alignment">
          <style:list-level-label-alignment text:label-followed-by="listtab" fo:text-indent="-0.333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1">
      <text:list-level-style-bullet text:level="1" text:bullet-char="•">
        <style:list-level-properties text:list-level-position-and-space-mode="label-alignment">
          <style:list-level-label-alignment text:label-followed-by="listtab" fo:text-indent="-0.3335in" fo:margin-left="0.5in"/>
        </style:list-level-properties>
      </text:list-level-style-bullet>
      <text:list-level-style-bullet text:level="2" text:bullet-char="–">
        <style:list-level-properties text:list-level-position-and-space-mode="label-alignment">
          <style:list-level-label-alignment text:label-followed-by="listtab" fo:text-indent="-0.3335in" fo:margin-left="1in"/>
        </style:list-level-properties>
      </text:list-level-style-bullet>
      <text:list-level-style-bullet text:level="3" text:bullet-char="•">
        <style:list-level-properties text:list-level-position-and-space-mode="label-alignment">
          <style:list-level-label-alignment text:label-followed-by="listtab" fo:text-indent="-0.3335in" fo:margin-left="1.5in"/>
        </style:list-level-properties>
      </text:list-level-style-bullet>
      <text:list-level-style-bullet text:level="4" text:bullet-char="–">
        <style:list-level-properties text:list-level-position-and-space-mode="label-alignment">
          <style:list-level-label-alignment text:label-followed-by="listtab" fo:text-indent="-0.3335in" fo:margin-left="2in"/>
        </style:list-level-properties>
      </text:list-level-style-bullet>
      <text:list-level-style-bullet text:level="5" text:bullet-char="•">
        <style:list-level-properties text:list-level-position-and-space-mode="label-alignment">
          <style:list-level-label-alignment text:label-followed-by="listtab" fo:text-indent="-0.3335in" fo:margin-left="2.5in"/>
        </style:list-level-properties>
      </text:list-level-style-bullet>
      <text:list-level-style-bullet text:level="6" text:bullet-char="–">
        <style:list-level-properties text:list-level-position-and-space-mode="label-alignment">
          <style:list-level-label-alignment text:label-followed-by="listtab" fo:text-indent="-0.3335in" fo:margin-left="3in"/>
        </style:list-level-properties>
      </text:list-level-style-bullet>
      <text:list-level-style-bullet text:level="7" text:bullet-char="•">
        <style:list-level-properties text:list-level-position-and-space-mode="label-alignment">
          <style:list-level-label-alignment text:label-followed-by="listtab" fo:text-indent="-0.3335in" fo:margin-left="3.5in"/>
        </style:list-level-properties>
      </text:list-level-style-bullet>
      <text:list-level-style-bullet text:level="8" text:bullet-char="–">
        <style:list-level-properties text:list-level-position-and-space-mode="label-alignment">
          <style:list-level-label-alignment text:label-followed-by="listtab" fo:text-indent="-0.3335in" fo:margin-left="4in"/>
        </style:list-level-properties>
      </text:list-level-style-bullet>
      <text:list-level-style-bullet text:level="9" text:bullet-char="•">
        <style:list-level-properties text:list-level-position-and-space-mode="label-alignment">
          <style:list-level-label-alignment text:label-followed-by="listtab" fo:text-indent="-0.333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11-21T19:03:52</meta:creation-date>
    <dc:date>2021-11-21T19:03:52</dc:date>
    <meta:generator>LibreOffice/7.1.1.2$Linux_X86_64 LibreOffice_project/fe0b08f4af1bacafe4c7ecc87ce55bb426164676</meta:generator>
    <meta:editing-duration>PT6M</meta:editing-duration>
    <meta:document-statistic meta:table-count="0" meta:image-count="0" meta:object-count="0" meta:page-count="3" meta:paragraph-count="57" meta:word-count="784" meta:character-count="5720" meta:non-whitespace-character-count="4737"/>
    <meta:user-defined meta:name="AppVersion">12.0000</meta:user-defined>
    <meta:user-defined meta:name="jupyter"/>
    <meta:template xlink:type="simple" xlink:actuate="onRequest" xlink:title="Normal.dotm" xlink:href=""/>
  </office:meta>
</office:document-meta>
</file>