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charset="x-symbol"/>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Arial" fo:font-size="10pt" style:font-size-asian="10pt" style:font-size-complex="10pt"/>
    </style:style>
    <style:style style:name="P2" style:family="paragraph" style:parent-style-name="Standard">
      <style:paragraph-properties fo:margin-top="0cm" fo:margin-bottom="0cm" loext:contextual-spacing="false" fo:line-height="100%"/>
      <style:text-properties style:font-name="Arial" fo:font-size="10pt" style:font-size-asian="10pt" style:font-name-complex="Calibri1" style:font-size-complex="10pt"/>
    </style:style>
    <style:style style:name="P3" style:family="paragraph" style:parent-style-name="Normal_20__28_Web_29_">
      <style:paragraph-properties fo:margin-top="0cm" fo:margin-bottom="0cm" loext:contextual-spacing="false"/>
    </style:style>
    <style:style style:name="P4" style:family="paragraph" style:parent-style-name="Normal_20__28_Web_29_">
      <style:paragraph-properties fo:margin-top="0cm" fo:margin-bottom="0cm" loext:contextual-spacing="false"/>
      <style:text-properties style:font-name="Calibri" fo:font-size="11pt" style:font-size-asian="11pt" style:font-name-complex="Calibri1" style:font-size-complex="11pt"/>
    </style:style>
    <style:style style:name="P5" style:family="paragraph" style:parent-style-name="Normal_20__28_Web_29_">
      <style:paragraph-properties fo:margin-top="0cm" fo:margin-bottom="0cm" loext:contextual-spacing="false"/>
      <style:text-properties style:font-name="Arial" fo:font-size="10pt" style:font-size-asian="10pt" style:font-name-complex="Calibri1" style:font-size-complex="10pt"/>
    </style:style>
    <style:style style:name="P6" style:family="paragraph" style:parent-style-name="Normal_20__28_Web_29_">
      <style:paragraph-properties fo:margin-top="0cm" fo:margin-bottom="0cm" loext:contextual-spacing="false"/>
      <style:text-properties style:font-name="Arial" fo:font-size="10pt" style:font-size-asian="10pt" style:font-size-complex="10pt"/>
    </style:style>
    <style:style style:name="P7" style:family="paragraph" style:parent-style-name="Normal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Calibri1" style:font-size-complex="10pt"/>
    </style:style>
    <style:style style:name="P8" style:family="paragraph" style:parent-style-name="Normal_20__28_Web_29_">
      <style:paragraph-properties fo:margin-top="0cm" fo:margin-bottom="0cm" loext:contextual-spacing="false"/>
      <style:text-properties style:font-name="Arial" fo:font-size="10pt" style:font-name-asian="ArialMT" style:font-size-asian="10pt" style:font-name-complex="Calibri1" style:font-size-complex="10pt"/>
    </style:style>
    <style:style style:name="P9" style:family="paragraph" style:parent-style-name="Normal_20__28_Web_29_">
      <style:paragraph-properties fo:margin-left="1.752cm" fo:margin-right="0cm" fo:margin-top="0cm" fo:margin-bottom="0cm" loext:contextual-spacing="false" fo:text-indent="0cm" style:auto-text-indent="false"/>
      <style:text-properties style:font-name="Arial" fo:font-size="10pt" style:font-size-asian="10pt" style:font-size-complex="10pt"/>
    </style:style>
    <style:style style:name="P10" style:family="paragraph" style:parent-style-name="Standard">
      <style:paragraph-properties fo:margin-top="0cm" fo:margin-bottom="0cm" loext:contextual-spacing="false" fo:line-height="100%"/>
      <style:text-properties style:font-name="Arial" fo:font-size="10pt" style:text-underline-style="solid" style:text-underline-width="auto" style:text-underline-color="font-color" fo:font-weight="bold" style:font-size-asian="10pt" style:font-weight-asian="bold" style:font-name-complex="Calibri1" style:font-size-complex="10pt"/>
    </style:style>
    <style:style style:name="P11" style:family="paragraph" style:parent-style-name="List_20_Paragraph" style:list-style-name="WWNum5">
      <style:paragraph-properties fo:margin-top="0cm" fo:margin-bottom="0cm" loext:contextual-spacing="false" fo:line-height="100%"/>
      <style:text-properties style:font-name="Arial" fo:font-size="10pt" style:font-size-asian="10pt" style:font-size-complex="10pt"/>
    </style:style>
    <style:style style:name="P12" style:family="paragraph" style:parent-style-name="List_20_Paragraph" style:list-style-name="WWNum6">
      <style:paragraph-properties fo:margin-top="0cm" fo:margin-bottom="0cm" loext:contextual-spacing="false" fo:line-height="100%"/>
      <style:text-properties style:font-name="Arial" fo:font-size="10pt" style:font-size-asian="10pt" style:font-size-complex="10pt"/>
    </style:style>
    <style:style style:name="P13" style:family="paragraph" style:parent-style-name="List_20_Paragraph">
      <style:paragraph-properties fo:margin-top="0cm" fo:margin-bottom="0cm" loext:contextual-spacing="false" fo:line-height="100%"/>
      <style:text-properties style:font-name="Arial" fo:font-size="10pt" style:font-name-asian="ArialMT" style:font-size-asian="10pt" style:font-name-complex="Calibri1" style:font-size-complex="10pt"/>
    </style:style>
    <style:style style:name="P14" style:family="paragraph" style:parent-style-name="List_20_Paragraph" style:list-style-name="WWNum5">
      <style:paragraph-properties fo:margin-top="0cm" fo:margin-bottom="0cm" loext:contextual-spacing="false" fo:line-height="100%"/>
    </style:style>
    <style:style style:name="P15" style:family="paragraph" style:parent-style-name="Normal_20__28_Web_29_" style:master-page-name="Standard">
      <style:paragraph-properties fo:margin-top="0cm" fo:margin-bottom="0cm" loext:contextual-spacing="false" fo:text-align="center" style:justify-single-word="false" style:page-number="auto" fo:padding-left="0.141cm" fo:padding-right="0.141cm" fo:padding-top="0.035cm" fo:padding-bottom="0.035cm" fo:border="0.51pt solid #00000a"/>
      <style:text-properties style:font-name="Arial" fo:font-size="10pt" fo:font-weight="bold" style:font-size-asian="10pt" style:font-weight-asian="bold" style:font-name-complex="Calibri1" style:font-size-complex="10pt"/>
    </style:style>
    <style:style style:name="P16" style:family="paragraph" style:parent-style-name="Normal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Calibri1" style:font-size-complex="10pt"/>
    </style:style>
    <style:style style:name="P17" style:family="paragraph" style:parent-style-name="Normal_20__28_Web_29_">
      <style:paragraph-properties fo:margin-top="0cm" fo:margin-bottom="0cm" loext:contextual-spacing="false"/>
      <style:text-properties style:font-name="Arial" fo:font-size="10pt" style:text-underline-style="solid" style:text-underline-width="auto" style:text-underline-color="font-color" fo:font-weight="bold" style:font-name-asian="ArialMT" style:font-size-asian="10pt" style:font-weight-asian="bold" style:font-name-complex="Calibri1" style:font-size-complex="10pt"/>
    </style:style>
    <style:style style:name="P18" style:family="paragraph" style:parent-style-name="Normal_20__28_Web_29_" style:list-style-name="WWNum2">
      <style:paragraph-properties fo:margin-top="0cm" fo:margin-bottom="0cm" loext:contextual-spacing="false"/>
      <style:text-properties style:font-name="Arial" fo:font-size="10pt" style:font-size-asian="10pt" style:font-size-complex="10pt"/>
    </style:style>
    <style:style style:name="P19" style:family="paragraph" style:parent-style-name="Normal_20__28_Web_29_" style:list-style-name="WWNum3">
      <style:paragraph-properties fo:margin-top="0cm" fo:margin-bottom="0cm" loext:contextual-spacing="false"/>
      <style:text-properties style:font-name="Arial" fo:font-size="10pt" style:font-size-asian="10pt" style:font-size-complex="10pt"/>
    </style:style>
    <style:style style:name="P20" style:family="paragraph" style:parent-style-name="Normal_20__28_Web_29_" style:list-style-name="WWNum5">
      <style:paragraph-properties fo:margin-top="0cm" fo:margin-bottom="0cm" loext:contextual-spacing="false"/>
      <style:text-properties style:font-name="Arial" fo:font-size="10pt" style:font-size-asian="10pt" style:font-size-complex="10pt"/>
    </style:style>
    <style:style style:name="P21" style:family="paragraph" style:parent-style-name="Normal_20__28_Web_29_">
      <style:paragraph-properties fo:margin-top="0cm" fo:margin-bottom="0cm" loext:contextual-spacing="false"/>
      <style:text-properties style:font-name="Arial" fo:font-size="10pt" style:font-size-asian="10pt" style:font-name-complex="Calibri1" style:font-size-complex="10pt"/>
    </style:style>
    <style:style style:name="P22"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Calibri1" style:font-size-complex="10pt"/>
    </style:style>
    <style:style style:name="P23" style:family="paragraph" style:parent-style-name="Normal_20__28_Web_29_" style:list-style-name="WWNum4">
      <style:paragraph-properties fo:margin-top="0cm" fo:margin-bottom="0cm" loext:contextual-spacing="false" fo:text-align="justify" style:justify-single-word="false"/>
      <style:text-properties style:font-name="Arial" fo:font-size="10pt" style:font-size-asian="10pt" style:font-name-complex="Calibri1" style:font-size-complex="10pt"/>
    </style:style>
    <style:style style:name="P24" style:family="paragraph" style:parent-style-name="Normal_20__28_Web_29_" style:list-style-name="WWNum4">
      <style:paragraph-properties fo:margin-top="0cm" fo:margin-bottom="0cm" loext:contextual-spacing="false"/>
      <style:text-properties style:font-name="Arial" fo:font-size="10pt" style:font-size-asian="10pt" style:font-name-complex="Calibri1" style:font-size-complex="10pt"/>
    </style:style>
    <style:style style:name="P25" style:family="paragraph" style:parent-style-name="Normal_20__28_Web_29_" style:list-style-name="WWNum1">
      <style:paragraph-properties fo:margin-left="2cm" fo:margin-right="0cm" fo:margin-top="0cm" fo:margin-bottom="0cm" loext:contextual-spacing="false" fo:text-indent="-0.249cm" style:auto-text-indent="false"/>
      <style:text-properties style:font-name="Arial" fo:font-size="10pt" style:font-size-asian="10pt" style:font-name-complex="Calibri1" style:font-size-complex="10pt"/>
    </style:style>
    <style:style style:name="T1" style:family="text">
      <style:text-properties style:font-name-asian="ArialMT" style:font-name-complex="Calibri1"/>
    </style:style>
    <style:style style:name="T2" style:family="text">
      <style:text-properties fo:font-weight="bold" style:font-name-asian="ArialMT" style:font-weight-asian="bold" style:font-name-complex="Calibri1"/>
    </style:style>
    <style:style style:name="T3" style:family="text">
      <style:text-properties fo:font-weight="bold" style:font-name-asian="ArialMT" style:font-weight-asian="bold" style:font-name-complex="Calibri1" style:font-weight-complex="bold"/>
    </style:style>
    <style:style style:name="T4" style:family="text">
      <style:text-properties fo:font-weight="bold" style:font-weight-asian="bold" style:font-name-complex="Calibri1"/>
    </style:style>
    <style:style style:name="T5" style:family="text">
      <style:text-properties style:font-name-complex="Calibri1"/>
    </style:style>
    <style:style style:name="T6" style:family="text">
      <style:text-properties officeooo:rsid="001cced0" style:font-name-complex="Calibri1"/>
    </style:style>
    <style:style style:name="T7" style:family="text">
      <style:text-properties officeooo:rsid="001e6fcc" style:font-name-complex="Calibri1"/>
    </style:style>
    <style:style style:name="T8" style:family="text">
      <style:text-properties officeooo:rsid="002063d6" style:font-name-complex="Calibri1"/>
    </style:style>
    <style:style style:name="T9" style:family="text">
      <style:text-properties style:text-underline-style="solid" style:text-underline-width="auto" style:text-underline-color="font-color" style:font-name-complex="Calibri1"/>
    </style:style>
    <style:style style:name="T10" style:family="text">
      <style:text-properties style:font-name="Arial" fo:font-size="10pt" style:font-size-asian="10pt" style:font-name-complex="Calibri1"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style:font-name-asian="ArialMT" style:font-size-asian="10pt" style:font-name-complex="Calibri1" style:font-size-complex="10pt"/>
    </style:style>
    <style:style style:name="T13" style:family="text">
      <style:text-properties style:font-name="Arial" fo:font-size="10pt" style:text-underline-style="solid" style:text-underline-width="auto" style:text-underline-color="font-color" style:font-size-asian="10pt" style:font-name-complex="Calibri1" style:font-size-complex="10pt"/>
    </style:style>
    <style:style style:name="T14" style:family="text">
      <style:text-properties style:font-name="Arial" fo:font-size="10pt" fo:font-weight="normal" style:font-size-asian="10pt" style:font-weight-asian="normal" style:font-name-complex="Calibri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Mémo pour se préparer au grand oral</text:p>
      <text:p text:style-name="P5"/>
      <text:p text:style-name="P7">Présentation générale de l’épreuve</text:p>
      <text:list xml:id="list2559140124" text:style-name="WWNum2">
        <text:list-item>
          <text:p text:style-name="P18"><text:span text:style-name="T5">Cette épreuve aura lieu du </text:span><text:span text:style-name="T4">21 juin au 2 juillet</text:span><text:span text:style-name="T5"> 2021.</text:span></text:p>
        </text:list-item>
        <text:list-item>
          <text:p text:style-name="P18"><text:span text:style-name="T5">Elle est </text:span><text:span text:style-name="T4">coefficient 10</text:span><text:span text:style-name="T5">, elle représente donc 10 % de la note finale au baccalauréat.</text:span></text:p>
        </text:list-item>
        <text:list-item>
          <text:p text:style-name="P18"><text:span text:style-name="T5">Le jour de l’épreuve, vous disposez de </text:span><text:span text:style-name="T4">20 minutes de préparation </text:span><text:span text:style-name="T5">dans la salle d’examen. La </text:span><text:span text:style-name="T4">prestation orale dure ensuite 20 minutes</text:span><text:span text:style-name="T5">. </text:span></text:p>
        </text:list-item>
        <text:list-item>
          <text:p text:style-name="P18"><text:span text:style-name="T5">Vous devez préparer d’ici le mois de juin </text:span><text:span text:style-name="T4">deux sujets</text:span><text:span text:style-name="T5"> selon les configurations suivantes possibles :</text:span></text:p>
        </text:list-item>
      </text:list>
      <text:list xml:id="list2263629098" text:style-name="WWNum1">
        <text:list-item>
          <text:p text:style-name="P25">Un sujet en NSI et un sujet dans l’autre spécialité.</text:p>
        </text:list-item>
        <text:list-item>
          <text:p text:style-name="P25">Un sujet en NSI et un sujet transversal (=qui mêle les deux spécialités).</text:p>
        </text:list-item>
        <text:list-item>
          <text:p text:style-name="P25">Un sujet dans l’autre spécialité que les NSI et un sujet transversal.</text:p>
        </text:list-item>
        <text:list-item>
          <text:p text:style-name="P25">Deux sujets transversaux. </text:p>
        </text:list-item>
      </text:list>
      <text:p text:style-name="P9"><text:span text:style-name="T5">Au vu du peu de temps qui vous reste pour préparer ces deux sujets, nous vous conseillons d’éviter les sujets transversaux, </text:span><text:span text:style-name="T6">pour cette année</text:span><text:span text:style-name="T5">.</text:span></text:p>
      <text:list xml:id="list1512834945" text:style-name="WWNum3">
        <text:list-item>
          <text:p text:style-name="P19"><text:span text:style-name="T5">Le </text:span><text:span text:style-name="T4">jury</text:span><text:span text:style-name="T5"> est composé </text:span><text:span text:style-name="T4">d’un professeur de l’une de vos spécialités</text:span><text:span text:style-name="T5"> et </text:span><text:span text:style-name="T4">d’un autre professeur</text:span><text:span text:style-name="T5"> dont la discipline peut être diverse (y compris professeur documentaliste).</text:span></text:p>
        </text:list-item>
      </text:list>
      <text:p text:style-name="P5"/>
      <text:p text:style-name="P7">Arrivée dans la salle d’examen</text:p>
      <text:p text:style-name="P7"/>
      <text:p text:style-name="P22">Vous présentez au jury l’intitulé des deux sujets que vous avez préparés. Le jury choisit l’une des deux questions. Vous avez alors 20 minutes pour préparer votre prestation qui durera elle-même 20 minutes et est découpée en trois moments.</text:p>
      <text:p text:style-name="P5"/>
      <text:p text:style-name="P7">Première partie de la prestation (5 minutes)</text:p>
      <text:p text:style-name="P5"/>
      <text:p text:style-name="P5">Elle dure 5 minutes pendant lesquelles vous devez vous exprimer sans notes et debout.</text:p>
      <text:p text:style-name="P22">Vous devez expliquer pourquoi vous avez choisi de préparer cette question, indiquer la problématique, développer votre réponse et conclure.</text:p>
      <text:p text:style-name="P5">Vous pouvez remettre au jury un support (schéma, carte mentale, plan) que vous aurez réalisé durant les 20 minutes de préparation. Ce support pourra aider le jury à suivre votre intervention.</text:p>
      <text:p text:style-name="P5"/>
      <text:p text:style-name="P7">Deuxième partie de la prestation (10 minutes)</text:p>
      <text:p text:style-name="P5"/>
      <text:p text:style-name="P3"><text:span text:style-name="T10">Par la suite, </text:span><text:span text:style-name="Strong"><text:span text:style-name="T10">le jury vous interroge pour avoir plus de précisions et vous demander d’approfondir votre pensée.</text:span></text:span><text:span text:style-name="T10"> Ce temps d'échange permet surtout de mettre en valeur vos connaissances liées au programme des spécialités suivies en première et terminale, et vos capacités argumentatives.</text:span></text:p>
      <text:p text:style-name="P1"><text:span text:style-name="T1">La maîtrise de l’exercice ne suppose pas seulement de </text:span><text:span text:style-name="T3">savoir parler</text:span><text:span text:style-name="T1">, mais encore de </text:span><text:span text:style-name="T3">savoir écouter</text:span><text:span text:style-name="T1">, et ainsi de savoir argumenter précisément en s’expliquant et en étant capable d’évaluer la force relative des différents arguments en présence.</text:span></text:p>
      <text:p text:style-name="P5"/>
      <text:p text:style-name="P7">Troisième partie de la prestation (5 minutes)</text:p>
      <text:p text:style-name="P5"/>
      <text:list xml:id="list1367100886" text:style-name="WWNum5">
        <text:list-item>
          <text:p text:style-name="P20"><text:span text:style-name="T5">Il s’agit dans cette partie de montrer au jury la </text:span><text:span text:style-name="T4">logique de votre projet de poursuite d’études</text:span><text:span text:style-name="T5"> et éventuellement de votre projet professionnel.</text:span></text:p>
        </text:list-item>
        <text:list-item>
          <text:p text:style-name="P20"><text:span text:style-name="T5">Dans l’idéal, vous pouvez essayer de montrer que la </text:span><text:span text:style-name="T4">question traitée est utile pour votre projet de poursuite d’études</text:span><text:span text:style-name="T5"> et/ou votre projet professionnel. De même, essayez de faire le </text:span><text:span text:style-name="T4">lien entre vos enseignements de spécialité et ce choix de poursuite d’études </text:span><text:span text:style-name="T5">en expliquant ce qu’ils vous ont apporté pour préciser ce choix.</text:span></text:p>
        </text:list-item>
        <text:list-item>
          <text:p text:style-name="P20"><text:span text:style-name="T5">Vous pouvez </text:span><text:span text:style-name="T4">parler des différentes étapes qui vous ont permis d’avancer dans votre projet d’orientation</text:span><text:span text:style-name="T5"> (rencontres, engagements, stages, mobilité internationale, intérêt pour les enseignements communs, choix des spécialités, etc.) et de ce que vous en ferez après le bac.</text:span></text:p>
        </text:list-item>
        <text:list-item>
          <text:p text:style-name="P11"><text:span text:style-name="T1">Vous pouvez </text:span><text:span text:style-name="T2">éventuellement expliquer votre choix d’orientation sans s’appuyer sur les deux enseignements de spécialité</text:span><text:span text:style-name="T1"> que vous avez suivis en classe terminale, ni sur les deux questions supports à l’épreuve orale.</text:span></text:p>
        </text:list-item>
        <text:list-item>
          <text:p text:style-name="P14"><text:span text:style-name="T10">Le jury fait attention ici à </text:span><text:span text:style-name="Strong"><text:span text:style-name="T10">votre manière d’exprimer une réflexion personnelle et à vos motivations.</text:span></text:span><text:span text:style-name="T12"> L’évaluation de la présentation du projet personnel d’orientation ne porte pas sur la qualité du projet ou du parcours mais sur la façon dont le candidat explicite son cheminement pour l’avoir construit.</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17"><text:soft-page-break/>Comment préparer la première partie du grand oral ?</text:p>
      <text:p text:style-name="P8"/>
      <text:p text:style-name="P6"><text:span text:style-name="T4">1)</text:span><text:span text:style-name="T5"> </text:span><text:span text:style-name="T9">Le choix du sujet en lien avec l’une de vos spécialités ou les deux (sujet transversal).</text:span></text:p>
      <text:p text:style-name="P5"/>
      <text:p text:style-name="P6"><text:span text:style-name="T5">Evitez de choisir un sujet qui ne soit qu’une question de cours à réciter. Il faut </text:span><text:span text:style-name="T4">choisir une question qui nécessite des recherches personnelles et la mobilisation de savoirs et savoir-faire</text:span><text:span text:style-name="T5"> acquis au cours de votre scolarité et notamment lors des </text:span><text:span text:style-name="T4">enseignements de spécialité</text:span><text:span text:style-name="T5">.</text:span></text:p>
      <text:p text:style-name="P5"/>
      <text:p text:style-name="P6"><text:span text:style-name="T5">Formulez votre sujet sous la </text:span><text:span text:style-name="T4">forme interrogative</text:span><text:span text:style-name="T5">.</text:span></text:p>
      <text:p text:style-name="P5"/>
      <text:p text:style-name="P6"><text:span text:style-name="T4">2)</text:span><text:span text:style-name="T5"> </text:span><text:span text:style-name="T9">Les recherches documentaires</text:span></text:p>
      <text:list xml:id="list278752958" text:style-name="WWNum4">
        <text:list-item>
          <text:p text:style-name="P24">Ouvrages (par exemple un chapitre).</text:p>
        </text:list-item>
        <text:list-item>
          <text:p text:style-name="P24">Articles de presse.</text:p>
        </text:list-item>
        <text:list-item>
          <text:p text:style-name="P24">Articles scientifiques. </text:p>
        </text:list-item>
        <text:list-item>
          <text:p text:style-name="P24">Données statistiques.</text:p>
        </text:list-item>
        <text:list-item>
          <text:p text:style-name="P23">Eventuellement chercher à rencontrer un universitaire spécialiste de la question ou un responsable d’association.</text:p>
        </text:list-item>
      </text:list>
      <text:p text:style-name="P6"><text:span text:style-name="T5">Pensez à </text:span><text:span text:style-name="T4">systématiquement</text:span><text:span text:style-name="T5"> produire un </text:span><text:span text:style-name="T4">résumé, une prise de notes, sur vos lectures</text:span><text:span text:style-name="T5">. </text:span></text:p>
      <text:p text:style-name="P5"/>
      <text:p text:style-name="P6"><text:span text:style-name="T4">3) </text:span><text:span text:style-name="T9">La préparation de votre prestation de 5 minutes</text:span></text:p>
      <text:p text:style-name="P5"/>
      <text:p text:style-name="P6"><text:span text:style-name="T4">Organiser à l’écrit tous les éléments tirés de vos lectures</text:span><text:span text:style-name="T5"> dans un </text:span><text:span text:style-name="T4">plan avec parties et sous-parties</text:span><text:span text:style-name="T5">. Pensez à </text:span><text:span text:style-name="T4">intégrer <text:s/>des savoirs et savoir-faire</text:span><text:span text:style-name="T5"> tirés de vos </text:span><text:span text:style-name="T4">enseignements de spéci</text:span><text:span text:style-name="T5">alité.</text:span></text:p>
      <text:p text:style-name="P5"/>
      <text:p text:style-name="P6"><text:span text:style-name="T4">Essayez de vous filmer</text:span><text:span text:style-name="T5"> en présentant à l’oral les résultats de votre recherche en vous chronométrant. Si votre prestation dépasse les 5 minutes, trouvez les éléments de votre réflexion qui pourraient être résumés.</text:span></text:p>
      <text:p text:style-name="P5"/>
      <text:p text:style-name="P6"><text:span text:style-name="T4">Multipliez les passages à l’oral</text:span><text:span text:style-name="T5"> sans notes pour être de plus en plus à l’aise et être capable de vous exprimer sans notes.</text:span></text:p>
      <text:p text:style-name="P4"><text:span text:style-name="Strong"><text:span text:style-name="T11"/></text:span></text:p>
      <text:p text:style-name="P3"><text:span text:style-name="Strong"><text:span text:style-name="T13">Comment préparer la deuxième partie du grand oral ?</text:span></text:span></text:p>
      <text:p text:style-name="P4"><text:span text:style-name="Strong"><text:span text:style-name="T11"/></text:span></text:p>
      <text:p text:style-name="P3"><text:span text:style-name="Strong"><text:span text:style-name="T14">Pour se préparer, révisez efficacement l’intégralité de vos cours des deux spécialités en insistant particulièrement sur les problématiques, les notions essentielles et les mécanismes.</text:span></text:span></text:p>
      <text:p text:style-name="P4"><text:span text:style-name="Strong"><text:span text:style-name="T11"/></text:span></text:p>
      <text:p text:style-name="P3"><text:span text:style-name="Strong"><text:span text:style-name="T13">Comment préparer la troisième partie du grand oral ?</text:span></text:span></text:p>
      <text:p text:style-name="P4"><text:span text:style-name="Strong"><text:span text:style-name="T11"/></text:span></text:p>
      <text:p text:style-name="P3"><text:span text:style-name="Strong"><text:span text:style-name="T14">Produisez à l’écrit une justification de vos choix de poursuites d’études. </text:span></text:span></text:p>
      <text:p text:style-name="P3"><text:span text:style-name="Strong"><text:span text:style-name="T14">Filmez-vous en train de l’exposer sans notes (environ 2-3 minutes).</text:span></text:span></text:p>
      <text:p text:style-name="P2"/>
      <text:p text:style-name="P10">Quel planning pour se préparer ?</text:p>
      <text:list xml:id="list1260815524" text:style-name="WWNum6">
        <text:list-item>
          <text:p text:style-name="P12"><text:span text:style-name="T5">Choix du sujet </text:span><text:span text:style-name="T8">et de la problématique </text:span><text:span text:style-name="T5">avant </text:span><text:span text:style-name="T7">fin </text:span><text:span text:style-name="T5">mars.</text:span></text:p>
        </text:list-item>
        <text:list-item>
          <text:p text:style-name="P12"><text:span text:style-name="T5">Fin des recherches documentaires </text:span><text:span text:style-name="T7">au retour des vacances de printemps</text:span><text:span text:style-name="T5">.</text:span></text:p>
        </text:list-item>
        <text:list-item>
          <text:p text:style-name="P12"><text:span text:style-name="T5">Fin de la rédaction de la première partie de l’entretien pour </text:span><text:span text:style-name="T7">début juin</text:span></text:p>
        </text:list-item>
        <text:list-item>
          <text:p text:style-name="P12"><text:span text:style-name="T5">Fin de la rédaction du projet d’orientation (troisième partie de l’entretien) pour </text:span><text:span text:style-name="T7">mi-jui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charset="x-symbol"/>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ephanie</meta:initial-creator>
    <meta:editing-cycles>8</meta:editing-cycles>
    <meta:creation-date>2021-02-23T21:25:00</meta:creation-date>
    <dc:date>2021-03-18T21:38:38.332000000</dc:date>
    <meta:editing-duration>PT3H51M53S</meta:editing-duration>
    <meta:generator>LibreOffice/6.4.4.2$Windows_X86_64 LibreOffice_project/3d775be2011f3886db32dfd395a6a6d1ca2630ff</meta:generator>
    <meta:document-statistic meta:table-count="0" meta:image-count="0" meta:object-count="0" meta:page-count="2" meta:paragraph-count="52" meta:word-count="917" meta:character-count="5711" meta:non-whitespace-character-count="48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